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Cenová nabídka na výsadbu květin</text:p>
      <text:p text:style-name="P2"/>
      <text:p text:style-name="P3"><text:s/>odběratel:</text:p>
      <text:p text:style-name="Standard"/>
      <text:p text:style-name="Standard">Střední průmyslová škola Brno, Purkyńova</text:p>
      <text:p text:style-name="Standard">příspěvková organizace</text:p>
      <text:p text:style-name="Standard">Purkyńova 97</text:p>
      <text:p text:style-name="Standard">612 00 Brno</text:p>
      <text:p text:style-name="Standard"/>
      <text:p text:style-name="P4">dodavatel :</text:p>
      <text:p text:style-name="Standard"/>
      <text:p text:style-name="Standard">Marie Konečná</text:p>
      <text:p text:style-name="Standard">XXXXXXX</text:p>
      <text:p text:style-name="Standard">XXXXXXX<text:s/>Brno</text:p>
      <text:p text:style-name="Standard">IĆO 163 37 611, DIĆ CZ55 58 04 1874</text:p>
      <text:p text:style-name="Standard"/>
      <text:p text:style-name="P5">Cubico vysoká č průměr 40 cm Zamioculcas</text:p>
      <text:p text:style-name="Standard"/>
      <text:p text:style-name="Standard">nádoba <text:s text:c="20"/>1 ks <text:s text:c="10"/>á <text:s text:c="13"/>4 300.00 <text:s text:c="24"/>4 300.00</text:p>
      <text:p text:style-name="Standard">vodoznak <text:s text:c="16"/>1 ks <text:s text:c="29"/>200.00 <text:s text:c="7"/><text:s text:c="20"/>200.00</text:p>
      <text:p text:style-name="Standard">zeostrát <text:s text:c="17"/>50 l <text:s text:c="34"/>17.00 <text:s text:c="27"/>850.00</text:p>
      <text:p text:style-name="Standard">Zamioculcas <text:s text:c="11"/>3 ks <text:s text:c="29"/>650.00 <text:s text:c="24"/>1 950.00</text:p>
      <text:p text:style-name="Standard">výsadba <text:s text:c="18"/>1<text:s/>ks <text:s text:c="29"/>400.00 <text:s text:c="27"/>400.00</text:p>
      <text:p text:style-name="Standard"><text:s text:c="100"/>----------------------</text:p>
      <text:p text:style-name="Standard"><text:s text:c="59"/><text:s text:c="45"/>7 700.00</text:p>
      <text:p text:style-name="Standard"/>
      <text:p text:style-name="P6">požadované <text:s text:c="12"/>4 ks <text:s text:c="10"/>á <text:s text:c="12"/>7 700.00 <text:s text:c="22"/>30 800.00</text:p>
      <text:p text:style-name="P7"/>
      <text:p text:style-name="P8">Lechuza Quadro č průměr 35 cm Ficus Alli 150 cm</text:p>
      <text:p text:style-name="P9"/>
      <text:p text:style-name="Standard">nádoba <text:s text:c="21"/>1 ks <text:s text:c="10"/>á <text:s text:c="12"/>1<text:s/>400.00 <text:s text:c="24"/>1 400.00</text:p>
      <text:p text:style-name="Standard">vodoznak <text:s text:c="17"/>1 ks <text:s text:c="28"/>200.00 <text:s text:c="27"/>200.00</text:p>
      <text:p text:style-name="Standard">zeostrát <text:s text:c="18"/>28 l <text:s text:c="32"/>17.00 <text:s text:c="27"/>476.00</text:p>
      <text:p text:style-name="Standard">Ficus Alli<text:s/><text:s text:c="17"/>1 ks <text:s text:c="27"/>980.00 <text:s text:c="28"/>980.00</text:p>
      <text:p text:style-name="Standard">výsadba <text:s text:c="20"/>1 ks <text:s text:c="27"/>400.00 <text:s text:c="27"/>400.00</text:p>
      <text:p text:style-name="Standard"><text:s text:c="64"/><text:s text:c="35"/>------------------------</text:p>
      <text:p text:style-name="Standard"><text:s text:c="104"/>3 456.00</text:p>
      <text:p text:style-name="P10"/>
      <text:p text:style-name="P11">požadované <text:s text:c="13"/>2 ks <text:s text:c="10"/>á <text:s text:c="13"/>3 456.00 <text:s text:c="19"/><text:s text:c="2"/>6 912.00 <text:s text:c="3"/></text:p>
      <text:p text:style-name="P12"/>
      <text:p text:style-name="P13">Lechuza Quadro č průměr 35 cm Spatiphylum / Sifon bar /</text:p>
      <text:p text:style-name="P14"/>
      <text:p text:style-name="Standard">nádoba <text:s text:c="21"/>1 ks <text:s text:c="10"/>á <text:s text:c="14"/>1 400.00 <text:s text:c="22"/>1 400.00</text:p>
      <text:p text:style-name="Standard">vodoznak <text:s text:c="17"/>1 ks <text:s text:c="30"/>200.00 <text:s text:c="16"/><text:s text:c="9"/>200.00</text:p>
      <text:p text:style-name="Standard">zeostrát <text:s text:c="18"/>28 l <text:s text:c="34"/>17.00 <text:s text:c="26"/>476.00</text:p>
      <text:p text:style-name="Standard">Spatiphylum <text:s text:c="12"/>2 ks <text:s text:c="30"/>400.00 <text:s text:c="26"/>800.00</text:p>
      <text:p text:style-name="Standard">výsadba <text:s text:c="19"/>1 ks <text:s text:c="4"/><text:s text:c="26"/>400.00 <text:s text:c="26"/>400.00</text:p>
      <text:p text:style-name="Standard"><text:s text:c="98"/>-----------------------</text:p>
      <text:p text:style-name="Standard"><text:s text:c="68"/><text:s text:c="37"/>3 276.00</text:p>
      <text:p text:style-name="P15"/>
      <text:p text:style-name="P16">požadované <text:s text:c="14"/>3 ks <text:s text:c="10"/>á <text:s text:c="14"/>3 276.00 <text:s text:c="20"/>9 828.00 <text:s text:c="3"/></text:p>
      <text:p text:style-name="P17"/>
      <text:soft-page-break/>
      <text:p text:style-name="P18">Lechuza Quadro č průměr 28 cm květiny na okna</text:p>
      <text:p text:style-name="P19"/>
      <text:p text:style-name="Standard">nádoba <text:s text:c="23"/>1 ks <text:s text:c="18"/>á<text:s/><text:s text:c="17"/>950.00 <text:s text:c="21"/>950.00</text:p>
      <text:p text:style-name="Standard">vodoznak <text:s text:c="19"/>1 ks <text:s text:c="38"/>200.00 <text:s text:c="21"/>200.00</text:p>
      <text:p text:style-name="Standard">zeostrát <text:s text:c="20"/>20 l <text:s text:c="42"/>17.00<text:s/><text:s text:c="21"/>340.00</text:p>
      <text:p text:style-name="Standard">květiny / 4 x Anthurium, 4 x Zamioculcas , 4 x Spatiphylum <text:s/>/</text:p>
      <text:p text:style-name="Standard"><text:s text:c="35"/>1 ks <text:s text:c="38"/>400.00 <text:s text:c="21"/>400.00</text:p>
      <text:p text:style-name="Standard">výsadba <text:s text:c="21"/>1 ks <text:s text:c="19"/><text:s text:c="19"/>200.00 <text:s text:c="21"/>200.00</text:p>
      <text:p text:style-name="Standard"><text:s text:c="104"/>----------------------</text:p>
      <text:p text:style-name="Standard"><text:s text:c="75"/><text:s text:c="36"/>2 090.00</text:p>
      <text:p text:style-name="Standard"/>
      <text:p text:style-name="P20">požadované <text:s text:c="12"/>12 ks <text:s text:c="36"/>2 090.00 <text:s text:c="15"/>25 080.00</text:p>
      <text:p text:style-name="P21"/>
      <text:p text:style-name="P22"><text:s text:c="42"/>Celkem :</text:p>
      <text:p text:style-name="Standard"/>
      <text:p text:style-name="Standard">4 ks <text:s text:c="3"/>Cubico vysoká Zamioculcas <text:s text:c="23"/>30 800.00</text:p>
      <text:p text:style-name="Standard"/>
      <text:p text:style-name="Standard">2 ks <text:s text:c="2"/>Lechuza Ficus Alli <text:s text:c="41"/>6 912.00</text:p>
      <text:p text:style-name="Standard"/>
      <text:p text:style-name="Standard">3 ks <text:s text:c="2"/>Lechuza Spatiphylum <text:s text:c="36"/>9 828.00</text:p>
      <text:p text:style-name="Standard"/>
      <text:p text:style-name="Standard">12 ks Lechuza na okna <text:s text:c="42"/>25 080.00</text:p>
      <text:p text:style-name="Standard"/>
      <text:p text:style-name="Standard"><text:s text:c="21"/><text:s text:c="50"/>------------------------------</text:p>
      <text:p text:style-name="Standard"><text:s text:c="43"/>květiny celkem <text:s text:c="11"/>72 620.00</text:p>
      <text:p text:style-name="Standard"/>
      <text:p text:style-name="Standard"><text:s text:c="42"/>doprava materiálu <text:s text:c="10"/>3 000.00</text:p>
      <text:p text:style-name="Standard"/>
      <text:p text:style-name="Standard"><text:s text:c="70"/>-------------------------------</text:p>
      <text:p text:style-name="Standard"/>
      <text:p text:style-name="Standard"><text:s text:c="39"/><text:span text:style-name="T23"><text:s text:c="2"/>Celkem <text:s text:c="25"/>75 620.00</text:span></text:p>
      <text:p text:style-name="Standard"/>
      <text:p text:style-name="Standard"><text:s text:c="41"/>DPH 21% <text:s text:c="20"/><text:s/>15 880.20</text:p>
      <text:p text:style-name="Standard"/>
      <text:p text:style-name="Standard"><text:s text:c="69"/>-----------------------------------</text:p>
      <text:p text:style-name="Standard"/>
      <text:p text:style-name="Standard"><text:s text:c="23"/><text:span text:style-name="T24"><text:s text:c="2"/>K fakturaci celkem <text:s text:c="21"/>91 500.20</text:span></text:p>
      <text:p text:style-name="P25"/>
      <text:p text:style-name="P26"/>
      <text:p text:style-name="P27"/>
      <text:p text:style-name="Standard">v Brně dne 16.09.2020<text:span text:style-name="T28"><text:s text:c="8"/></text:span></text:p>
      <text:p text:style-name="Standard"><text:span text:style-name="T29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na Dvořáková</meta:initial-creator>
    <dc:creator>Alena Dvořáková</dc:creator>
    <meta:creation-date>2020-10-01T07:23:00Z</meta:creation-date>
    <dc:date>2020-10-01T07:24:00Z</dc:date>
    <meta:template xlink:href="Normal" xlink:type="simple"/>
    <meta:editing-cycles>3</meta:editing-cycles>
    <meta:editing-duration>PT60S</meta:editing-duration>
    <meta:document-statistic meta:page-count="2" meta:paragraph-count="9" meta:word-count="725" meta:character-count="4997" meta:row-count="35" meta:non-whitespace-character-count="4281"/>
  </office:meta>
</office:document-meta>
</file>