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iel Kowollik</text:p>
      <text:p text:style-name="P1">Návsí 926</text:p>
      <text:p text:style-name="P1">739 92 Návsí</text:p>
      <text:p text:style-name="P1"/>
      <text:p text:style-name="Standard"/>
      <text:p text:style-name="P1">SOŠ a SOU Jablunkov</text:p>
      <text:p text:style-name="P1">Školní 416</text:p>
      <text:p text:style-name="P1">73991 <text:s/>Jablunkov</text:p>
      <text:p text:style-name="P1">příspěvková organiza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">V Jalunkově <text:s/>29.09.2020</text:span></text:p>
      <text:p text:style-name="P1"/>
      <text:p text:style-name="Standard"/>
      <text:p text:style-name="Standard">Dobrý den,</text:p>
      <text:p text:style-name="Standard"/>
      <text:p text:style-name="Standard">potvrzujeme přijetí Vaší objednávky č. 61/20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 <text:s text:c="9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Jo</meta:initial-creator>
    <meta:creation-date>2019-05-09T10:31:22.02</meta:creation-date>
    <dc:date>2020-09-30T14:59:54.20</dc:date>
    <dc:creator>Eva Jo</dc:creator>
    <meta:editing-duration>PT4M2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3" meta:word-count="31" meta:character-count="281"/>
  </office:meta>
</office:document-meta>
</file>