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0000003138F713E3C0B61F6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9.821cm" svg:height="17.103cm" draw:z-index="0"><draw:image xlink:href="Pictures/1000000000000390000003138F713E3C0B61F6B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08:58:10.192000000</meta:creation-date>
    <dc:date>2020-09-25T08:59:37.486000000</dc:date>
    <meta:editing-duration>PT1M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0.3$Windows_X86_64 LibreOffice_project/98c6a8a1c6c7b144ce3cc729e34964b47ce25d62</meta:generator>
  </office:meta>
</office:document-meta>
</file>