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 style:text-autospace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2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Normální" style:family="paragraph">
      <style:paragraph-properties fo:widows="0" fo:orphans="0" style:text-autospace="none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5" style:parent-style-name="Normální" style:family="paragraph">
      <style:paragraph-properties fo:widows="0" fo:orphans="0" style:text-autospace="none"/>
    </style:style>
    <style:style style:name="T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10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11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12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13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14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15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ální" style:family="paragraph">
      <style:paragraph-properties fo:widows="0" fo:orphans="0" style:text-autospace="none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2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widows="0" fo:orphans="0" style:text-autospace="none"/>
    </style:style>
    <style:style style:name="T2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8" style:parent-style-name="Normální" style:family="paragraph">
      <style:paragraph-properties fo:widows="0" fo:orphans="0" style:text-autospace="none"/>
    </style:style>
    <style:style style:name="T2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" style:parent-style-name="Normální" style:family="paragraph">
      <style:paragraph-properties fo:widows="0" fo:orphans="0" style:text-autospace="none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37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38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39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40" style:parent-style-name="Normální" style:family="paragraph">
      <style:paragraph-properties fo:widows="0" fo:orphans="0" style:text-autospace="none" fo:text-align="center"/>
      <style:text-properties style:font-name="Arial" style:font-name-complex="Arial" fo:font-size="10pt" style:font-size-asian="10pt" style:font-size-complex="10pt"/>
    </style:style>
    <style:style style:name="P41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2" style:parent-style-name="Normální" style:family="paragraph">
      <style:paragraph-properties fo:widows="0" fo:orphans="0" style:text-autospace="none" fo:text-align="center"/>
    </style:style>
    <style:style style:name="P43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44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Normální" style:family="paragraph">
      <style:paragraph-properties fo:widows="0" fo:orphans="0" style:text-autospace="none" fo:text-align="justify"/>
    </style:style>
    <style:style style:name="T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48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49" style:parent-style-name="Normální" style:family="paragraph">
      <style:paragraph-properties fo:widows="0" fo:orphans="0" style:text-autospace="none" fo:text-align="justify"/>
    </style:style>
    <style:style style:name="T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53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54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Normální" style:family="paragraph">
      <style:paragraph-properties fo:widows="0" fo:orphans="0" style:text-autospace="none" fo:text-align="justify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text-align="justify" style:vertical-align="auto" fo:margin-bottom="0.0833in" fo:line-height="0.1666in"/>
      <style:text-properties style:font-name="Arial" style:font-name-complex="Arial" fo:font-size="10pt" style:font-size-asian="10pt" style:font-size-complex="10pt" fo:hyphenate="true"/>
    </style:style>
    <style:style style:name="P63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64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65" style:parent-style-name="Normální" style:family="paragraph">
      <style:paragraph-properties fo:widows="0" fo:orphans="0" style:text-autospace="none" fo:text-align="center"/>
    </style:style>
    <style:style style:name="T6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ální" style:family="paragraph">
      <style:paragraph-properties fo:widows="0" fo:orphans="0" style:text-autospace="none" fo:text-align="justify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1" style:parent-style-name="Normální" style:family="paragraph">
      <style:paragraph-properties fo:widows="0" fo:orphans="0" style:text-autospace="none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3" style:parent-style-name="Normální" style:family="paragraph">
      <style:paragraph-properties fo:widows="0" fo:orphans="0" style:text-autospace="none"/>
    </style:style>
    <style:style style:name="P74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75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6" style:parent-style-name="Normální" style:family="paragraph">
      <style:paragraph-properties fo:widows="0" fo:orphans="0" style:text-autospace="none" fo:text-align="justify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79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81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82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83" style:parent-style-name="Normální" style:family="paragraph">
      <style:paragraph-properties fo:text-align="justify" style:vertical-align="auto" fo:margin-bottom="0.0833in" fo:line-height="0.1666in"/>
      <style:text-properties style:font-name="Arial" style:font-name-complex="Arial" fo:font-size="10pt" style:font-size-asian="10pt" style:font-size-complex="10pt" fo:hyphenate="true"/>
    </style:style>
    <style:style style:name="P84" style:parent-style-name="Normální" style:family="paragraph">
      <style:paragraph-properties fo:text-align="justify" style:vertical-align="auto" fo:margin-bottom="0.0833in" fo:line-height="0.1666in"/>
      <style:text-properties style:font-name="Arial" style:font-name-complex="Arial" fo:font-size="10pt" style:font-size-asian="10pt" style:font-size-complex="10pt" fo:hyphenate="true"/>
    </style:style>
    <style:style style:name="P85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86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87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8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89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90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91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92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93" style:parent-style-name="Normální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94" style:parent-style-name="Normální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ální" style:family="paragraph">
      <style:paragraph-properties fo:widows="0" fo:orphans="0" style:text-autospace="none" fo:text-align="justify"/>
    </style:style>
    <style:style style:name="T9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0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01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02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03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04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05" style:parent-style-name="Normální" style:family="paragraph">
      <style:paragraph-properties fo:widows="0" fo:orphans="0" style:text-autospace="none" fo:text-align="justify"/>
    </style:style>
    <style:style style:name="T10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08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09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10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11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12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13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14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15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16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17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19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20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21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22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23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24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25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26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27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28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29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131" style:parent-style-name="Normální" style:family="paragraph">
      <style:paragraph-properties fo:widows="0" fo:orphans="0" style:text-autospace="none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33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4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5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6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37" style:parent-style-name="Normální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138" style:parent-style-name="Normální" style:family="paragraph">
      <style:paragraph-properties fo:widows="0" fo:orphans="0" style:text-autospace="none"/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Smlouva kupní – rámcová</text:p>
      <text:p text:style-name="P2">č. 9120000093</text:p>
      <text:p text:style-name="P3"/>
      <text:p text:style-name="P4"/>
      <text:p text:style-name="P5"><text:span text:style-name="T6">Společnost: <text:s text:c="11"/></text:span><text:span text:style-name="T7"><text:tab/></text:span><text:span text:style-name="T8">maso-uzeniny Gaube Miloslav s.r.o.</text:span></text:p>
      <text:p text:style-name="P9">se sídlem: <text:s text:c="4"/><text:tab/><text:tab/>Lovosická 778/2, Praha 9, Prosek, 190 00</text:p>
      <text:p text:style-name="P10">IČ:<text:s/><text:s text:c="30"/><text:tab/>02141990</text:p>
      <text:p text:style-name="P11">DIČ:<text:tab/><text:tab/><text:tab/>CZ02141990</text:p>
      <text:p text:style-name="P12">zastoupená: <text:s text:c="15"/><text:tab/>xxxxxxxxxxxxxxxxxxxx<text:s/>jednatelkou</text:p>
      <text:p text:style-name="P13">spis.zn. C 214392 u obchodního rejstříku vedeného Městským soudem v Praze</text:p>
      <text:p text:style-name="P14">dále jen prodávající</text:p>
      <text:p text:style-name="P15"/>
      <text:p text:style-name="P16">a</text:p>
      <text:p text:style-name="P17"/>
      <text:p text:style-name="P18"><text:span text:style-name="T19">Společnost: <text:s text:c="11"/></text:span><text:span text:style-name="T20"><text:tab/>České vysoké učení<text:s/></text:span><text:span text:style-name="T21"><text:s/>v Praze</text:span></text:p>
      <text:p text:style-name="P22">se sídlem: <text:s text:c="4"/><text:tab/><text:tab/>Jugoslávských partyzánů 1580/3, 160 00 Praha 6</text:p>
      <text:p text:style-name="P23"><text:span text:style-name="T24">IČ: <text:s text:c="30"/></text:span><text:span text:style-name="T25"><text:tab/>68407700</text:span><text:line-break/><text:span text:style-name="T26">DIČ:</text:span><text:s text:c="28"/><text:span text:style-name="T27"><text:s/>CZ68407700</text:span></text:p>
      <text:p text:style-name="P28"><text:span text:style-name="T29">Organizační součást:</text:span><text:span text:style-name="T30"><text:tab/></text:span><text:span text:style-name="T31">Správa účelových zařízení ČVUT</text:span></text:p>
      <text:p text:style-name="P32"><text:span text:style-name="T33">Adresa:</text:span><text:span text:style-name="T34"><text:tab/></text:span><text:span text:style-name="T35"><text:tab/></text:span><text:span text:style-name="T36"><text:tab/>Vaníčkova 315/7, Praha 6</text:span></text:p>
      <text:p text:style-name="P37">zastoupená: <text:s text:c="15"/><text:tab/>xxxxxxxxxxxxxxxxxxxxxx, ředitelem</text:p>
      <text:p text:style-name="P38">dále jen kupující</text:p>
      <text:p text:style-name="P39"/>
      <text:p text:style-name="P40">uzavírají<text:s/>tuto</text:p>
      <text:p text:style-name="P41">rámcovou kupní smlouvu:</text:p>
      <text:p text:style-name="P42"/>
      <text:p text:style-name="P43"/>
      <text:p text:style-name="P44">I. Předmět smlouvy, doba plnění</text:p>
      <text:p text:style-name="P45"><text:span text:style-name="T46">Prodávající se touto smlouvou zavazuje dodávat kupujícímu na<text:s/></text:span><text:span text:style-name="T47">základě ústní objednávky níže specifikované zboží (dále jen „zboží“), které je předmětem této smlouvy:<text:s/></text:span></text:p>
      <text:p text:style-name="P48"><text:s text:c="21"/></text:p>
      <text:p text:style-name="P49"><text:span text:style-name="T50"><text:s text:c="15"/>Popis zboží: <text:s/>maso a masné výrobky <text:s text:c="10"/>Termín dodávky zboží: dle písemné objednávky</text:span></text:p>
      <text:p text:style-name="P51"><text:s text:c="20"/></text:p>
      <text:p text:style-name="P52"/>
      <text:p text:style-name="P53">Prodávající touto smlouvou převádí na kupujícího vlastnické právo k dodanému zboží. Kupující se zavazuje objednané a dodané zboží, odpovídající popisu předmětu smlouvy, převzít a zaplatit za něj dohodnutou kupní cenu.</text:p>
      <text:p text:style-name="P54"/>
      <text:p text:style-name="P55">II. Dodací podmínky</text:p>
      <text:p text:style-name="P56"><text:span text:style-name="T57">1. Společně s dodání</text:span><text:span text:style-name="T58">m zboží se prodávající zavazuje předat kupujícímu veškeré doklady potřebné k převzetí a k užívání zboží (zejména certifikace státní veterinární správy).<text:s/></text:span></text:p>
      <text:p text:style-name="P59"/>
      <text:p text:style-name="P60">2. Kupující je povinen zajistit převzetí zboží v místě dodání oprávněnou osobou. Přebírající osoba je<text:s/>povinna dodané zboží ihned při převzetí zkontrolovat, zejména jeho druh, množství a nepoškozenost obalů. Přebírající osoba je povinna potvrdit převzetí zboží na dodacím listu.</text:p>
      <text:p text:style-name="P61"><text:s/></text:p>
      <text:p text:style-name="P62">4. Nebezpečí škody na zboží přechází okamžikem předání zboží kupujícímu v místě dodání zboží. Vlastnické právo ke zboží je na kupujícího převedeno okamžikem zaplacení kupní ceny.</text:p>
      <text:p text:style-name="P63"/>
      <text:p text:style-name="P64"/>
      <text:p text:style-name="P65"><text:span text:style-name="T66">III. Kupní cena</text:span></text:p>
      <text:p text:style-name="P67"><text:span text:style-name="T68">1. Smluvní strany se dohodly na smluvní ceně zboží dle platného aktuálního ceníku prodávajícího, který je přílohou této smlouvy jako jej</text:span><text:span text:style-name="T69">í nedílná součást a o jehož aktualizaci je prodávající povinen informovat kupujícího vždy při změně ceníku. Cena může být dohodnuta i odchylně <text:s/>na základě speciální dohody obou<text:s/></text:span><text:soft-page-break/><text:span text:style-name="T70">smluvních stran. <text:s/></text:span></text:p>
      <text:p text:style-name="P71"><text:span text:style-name="T72">2. Ceny uvedené v ceníku jsou uvedeny bez DPH.</text:span></text:p>
      <text:p text:style-name="P73"/>
      <text:p text:style-name="P74"/>
      <text:p text:style-name="P75">IV.<text:s/>Fakturace</text:p>
      <text:p text:style-name="P76"><text:span text:style-name="T77">1. Kupní cenu včetně DPH prodávající kupujícímu fakturuje při dodání zboží nebo následně po dodání zboží. Nedílnou součástí faktury je protokol o převzetí zboží potvrzený kupujícím.<text:s/></text:span></text:p>
      <text:p text:style-name="P78"/>
      <text:p text:style-name="P79">2. Kupující souhlasí s tím, že mu budou daňové doklady vystavovány a doručovány v elektronické podobě ve smyslu § 26 odst. 3 zákona 235/2004 Sb., o dani z přidané hodnoty a to na adresu: podatelna-suz@cvut.cz. Splatnost faktury je 14 dnů<text:bookmark-start text:name="Invoiceing"/><text:bookmark-end text:name="Invoiceing"/>.</text:p>
      <text:p text:style-name="P80"/>
      <text:p text:style-name="P81">3. Faktura musí mít všechny náležitosti daňového dokladu. DPH bude na faktuře<text:s/>vyznačena zvláštní částkou. Závazek kupujícího zaplatit kupní cenu je splněn okamžikem odepsání fakturované částky ve lhůtě splatnosti účtu kupujícího.</text:p>
      <text:p text:style-name="P82"/>
      <text:p text:style-name="P83">5. Kupující se zavazuje zaplatit prodávajícímu kupní cenu na účet prodávajícího uvedený na faktuře, a to v termínu splatnosti uvedeném na faktuře. Lhůta splatnosti kupní ceny počíná běžet dnem uskutečnění zdanitelného plnění uvedeného na faktuře.<text:s/></text:p>
      <text:p text:style-name="P84">6. Při pozdní úhradě kupní ceny je prodávající oprávněn účtovat kupujícímu smluvní pokutu ve výši 0,1% z dlužné<text:s/>částky za každý, i započatý, den prodlení.</text:p>
      <text:p text:style-name="P85"/>
      <text:p text:style-name="P86"/>
      <text:p text:style-name="P87">V. Odpovědnost za vady</text:p>
      <text:p text:style-name="P88">1. Prodávající odpovídá za vady v množství, jakosti a provedení, které má zboží v okamžiku přechodu nebezpečí škody na kupujícího podle této smlouvy. Kupující je povinen prohlédnout zboží<text:s/>co nejdříve po přechodu nebezpečí škody na zboží a reklamovat zjevné vady zboží ihned a skryté vady bez zbytečného odkladu bezprostředně poté, co je zjistil.<text:s/></text:p>
      <text:p text:style-name="P89"/>
      <text:p text:style-name="P90">2. V reklamaci kupující uvede, jak se vada projevuje a jakým způsobem navrhuje reklamaci vyřídit. V případě oprávněné reklamace poskytne prodávající bezvadné plnění. V případě neodstranitelné vady a nemožnosti poskytnout bezvadné plnění poskytne prodávající kupujícímu slevu z kupní ceny. Strany dohodly, že pro případ odstoupení kterékoliv z nich od<text:s/>této smlouvy buď proto, že prodávající nedodal zboží tak, jak byl povinen nebo kupující řádně nabídnuté zboží nepřevzal.</text:p>
      <text:p text:style-name="P91"/>
      <text:p text:style-name="P92"/>
      <text:p text:style-name="P93"/>
      <text:p text:style-name="P94">VI. Závěrečná ustanovení</text:p>
      <text:p text:style-name="P95"><text:span text:style-name="T96">1. Smlouva je uzavřena na dobu neurčitou a zaniká dohodou obou stran, smrtí nebo zánikem kupujícího či prod</text:span><text:span text:style-name="T97">ávajícího, splněním závazkového vztahu, zánikem předmětu smlouvy a oboustrannou výpovědí bez uvedení důvodu s jednoměsíční výpovědní dobou nebo dle <text:s/>občanského zákoníku</text:span><text:span text:style-name="T98">.<text:s/></text:span><text:span text:style-name="T99">Nesplnění této povinnosti bude mít pro kupujícího důsledky při uplatňování nároků na náhradu vzniklé škody.<text:s/></text:span></text:p>
      <text:p text:style-name="P100"/>
      <text:p text:style-name="P101">2. Smlouva nabývá platnosti dnem podpisu oprávněnými zástupci obou smluvních stran a účinnosti dnem zveřejnění této smlouvy ve veřejném<text:s/>registru smluv v souladu se zákonem č. 340/2015 Sb. o registru smluv</text:p>
      <text:p text:style-name="P102"/>
      <text:p text:style-name="P103">3. Případné změny a doplňky této smlouvy jsou platné pouze tehdy, <text:s/>pokud byly sjednány písemně a potvrzeny oběma stranami.<text:s/></text:p>
      <text:p text:style-name="P104"/>
      <text:p text:style-name="P105"><text:span text:style-name="T106">4. Právní vztahy založené touto smlouvou se řídí Občanským zá</text:span><text:span text:style-name="T107">koníkem. Smluvní strany dále prohlašují, že si smlouvu přečetly, rozumí jejímu obsahu a na důkaz tohoto připojují své vlastnoruční podpisy.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Datum a místo: <text:s text:c="12"/>Praha 21.9.2020</text:p>
      <text:p text:style-name="P118"/>
      <text:p text:style-name="P119"/>
      <text:p text:style-name="P120"/>
      <text:p text:style-name="P121"/>
      <text:p text:style-name="P122">Podpisy:<text:tab/><text:tab/>………………………………………</text:p>
      <text:p text:style-name="P123"><text:tab/><text:tab/><text:tab/>xxxxxxxxxxxxxxxxxxxx, jednatelka</text:p>
      <text:p text:style-name="P124"><text:tab/><text:tab/><text:tab/>maso-uzeniny Gaube Miloslav s.r.o.</text:p>
      <text:p text:style-name="P125"/>
      <text:p text:style-name="P126"/>
      <text:p text:style-name="P127"/>
      <text:p text:style-name="P128"><text:s text:c="39"/></text:p>
      <text:p text:style-name="P129"><text:tab/><text:tab/><text:tab/>………………………………………</text:p>
      <text:p text:style-name="P130"><text:s text:c="39"/>xxxxxxxxxxxxxxxxxxxxxxxxxxxx</text:p>
      <text:p text:style-name="P131"><text:span text:style-name="T132"><text:s text:c="39"/>ředitel SÚZ ČVUT v Praze</text:span></text:p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Normální" style:display-name="Normální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tru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kupní - všeobecná</dc:title>
    <meta:initial-creator>Markéta Tremlová</meta:initial-creator>
    <dc:creator>JUDr. Anna Žáková</dc:creator>
    <meta:creation-date>2020-09-22T08:16:00Z</meta:creation-date>
    <dc:date>2020-09-22T08:17:00Z</dc:date>
    <meta:print-date>2018-08-30T08:58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15" meta:character-count="5619" meta:row-count="40" meta:non-whitespace-character-count="4815"/>
  </office:meta>
</office:document-meta>
</file>