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10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Mateřská škola Prostějov, Rumunská ul. 23, </text:span></text:p>
      <text:p text:style-name="P5"><text:tab/>příspěvková organizace</text:p>
      <text:p text:style-name="P6"/>
      <text:p text:style-name="Standard"><text:span text:style-name="T1">Adresa:</text:span><text:span text:style-name="T2"><text:tab/><text:tab/>Rumunská ul. 1348</text:span></text:p>
      <text:p text:style-name="P1"><text:tab/><text:tab/><text:tab/>796 01 <text:s/><text:span text:style-name="T6">Prostějov</text:span>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70982821<text:tab/><text:span text:style-name="T1">DIČ:</text:span> <text:s text:c="2"/>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2233796459551884068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1939675344514520157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5784556309142369356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ateřská škola Prostějov, Rumunská ul. 23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5306302931545991330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6111779536618522024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27552942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3729982401704780711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Prostějově<text:tab/><text:tab/>31.1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2-08T07:36:09.31</dc:date>
    <meta:editing-duration>PT50M58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42" meta:character-count="4038"/>
  </office:meta>
</office:document-meta>
</file>