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Standardnípísmoodstavce" style:family="text">
      <style:text-properties fo:color="#444444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widows="2" fo:orphans="2"/>
    </style:style>
    <style:style style:name="P8" style:parent-style-name="Standard" style:family="paragraph">
      <style:paragraph-properties fo:widows="2" fo:orphans="2"/>
    </style:style>
    <style:style style:name="P9" style:parent-style-name="Standard" style:family="paragraph">
      <style:paragraph-properties fo:widows="2" fo:orphans="2"/>
      <style:text-properties fo:font-weight="bold" style:font-weight-asian="bold" style:font-weight-complex="bold"/>
    </style:style>
    <style:style style:name="P10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widows="2" fo:orphans="2" fo:text-align="justify"/>
    </style:style>
    <style:style style:name="P12" style:parent-style-name="Standard" style:family="paragraph">
      <style:paragraph-properties fo:widows="2" fo:orphans="2" fo:text-align="justify"/>
    </style:style>
    <style:style style:name="P13" style:parent-style-name="Standard" style:family="paragraph">
      <style:paragraph-properties fo:widows="2" fo:orphans="2" fo:text-align="justify"/>
    </style:style>
    <style:style style:name="P14" style:parent-style-name="Standard" style:family="paragraph">
      <style:paragraph-properties fo:widows="2" fo:orphans="2" fo:text-align="justify"/>
    </style:style>
    <style:style style:name="P15" style:parent-style-name="Standard" style:family="paragraph">
      <style:paragraph-properties fo:widows="2" fo:orphans="2" fo:text-align="justify"/>
    </style:style>
    <style:style style:name="P16" style:parent-style-name="Standard" style:family="paragraph">
      <style:paragraph-properties fo:widows="2" fo:orphans="2" fo:text-align="justify"/>
    </style:style>
    <style:style style:name="P17" style:parent-style-name="Standard" style:family="paragraph">
      <style:paragraph-properties fo:widows="2" fo:orphans="2" fo:text-align="justify"/>
    </style:style>
    <style:style style:name="P18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widows="2" fo:orphans="2" fo:text-align="center"/>
    </style:style>
    <style:style style:name="P20" style:parent-style-name="Standard" style:family="paragraph">
      <style:paragraph-properties fo:widows="2" fo:orphans="2" fo:text-align="justify"/>
    </style:style>
    <style:style style:name="P21" style:parent-style-name="Standard" style:family="paragraph">
      <style:paragraph-properties fo:widows="2" fo:orphans="2" fo:text-align="justify"/>
    </style:style>
    <style:style style:name="P22" style:parent-style-name="Standard" style:family="paragraph">
      <style:paragraph-properties fo:widows="2" fo:orphans="2" fo:text-align="justify"/>
    </style:style>
    <style:style style:name="P23" style:parent-style-name="Standard" style:family="paragraph">
      <style:paragraph-properties fo:widows="2" fo:orphans="2" fo:text-align="justify"/>
    </style:style>
    <style:style style:name="P24" style:parent-style-name="Standard" style:family="paragraph">
      <style:paragraph-properties fo:widows="2" fo:orphans="2" fo:text-align="justify"/>
    </style:style>
    <style:style style:name="P25" style:parent-style-name="Standard" style:family="paragraph">
      <style:paragraph-properties fo:widows="2" fo:orphans="2" fo:text-align="justify"/>
    </style:style>
    <style:style style:name="P26" style:parent-style-name="Standard" style:family="paragraph">
      <style:paragraph-properties fo:widows="2" fo:orphans="2" fo:text-align="justify"/>
    </style:style>
    <style:style style:name="P27" style:parent-style-name="Standard" style:family="paragraph">
      <style:paragraph-properties fo:widows="2" fo:orphans="2" fo:text-align="justify"/>
    </style:style>
    <style:style style:name="P28" style:parent-style-name="Standard" style:family="paragraph">
      <style:paragraph-properties fo:widows="2" fo:orphans="2" fo:text-align="justify"/>
    </style:style>
    <style:style style:name="P29" style:parent-style-name="Standard" style:family="paragraph">
      <style:paragraph-properties fo:widows="2" fo:orphans="2" fo:text-align="justify"/>
    </style:style>
    <style:style style:name="P30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widows="2" fo:orphans="2" fo:text-align="justify"/>
    </style:style>
    <style:style style:name="P34" style:parent-style-name="Standard" style:family="paragraph">
      <style:paragraph-properties fo:widows="2" fo:orphans="2" fo:text-align="justify"/>
    </style:style>
    <style:style style:name="P35" style:parent-style-name="Standard" style:family="paragraph">
      <style:paragraph-properties fo:widows="2" fo:orphans="2" fo:text-align="justify"/>
    </style:style>
    <style:style style:name="P36" style:parent-style-name="Standard" style:family="paragraph">
      <style:paragraph-properties fo:widows="2" fo:orphans="2" fo:text-align="justify"/>
    </style:style>
    <style:style style:name="P37" style:parent-style-name="Standard" style:family="paragraph">
      <style:paragraph-properties fo:widows="2" fo:orphans="2" fo:text-align="justify"/>
    </style:style>
    <style:style style:name="P38" style:parent-style-name="Standard" style:family="paragraph">
      <style:paragraph-properties fo:widows="2" fo:orphans="2" fo:text-align="justify"/>
    </style:style>
    <style:style style:name="P39" style:parent-style-name="Standard" style:family="paragraph">
      <style:paragraph-properties fo:widows="2" fo:orphans="2" fo:text-align="justify"/>
    </style:style>
    <style:style style:name="P40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widows="2" fo:orphans="2" fo:text-align="justify"/>
    </style:style>
    <style:style style:name="P42" style:parent-style-name="Standard" style:family="paragraph">
      <style:paragraph-properties fo:widows="2" fo:orphans="2" fo:text-align="justify"/>
    </style:style>
    <style:style style:name="P43" style:parent-style-name="Standard" style:family="paragraph">
      <style:paragraph-properties fo:widows="2" fo:orphans="2" fo:text-align="justify"/>
    </style:style>
    <style:style style:name="P44" style:parent-style-name="Standard" style:family="paragraph">
      <style:paragraph-properties fo:widows="2" fo:orphans="2" fo:text-align="justify"/>
    </style:style>
    <style:style style:name="P45" style:parent-style-name="Standard" style:family="paragraph">
      <style:paragraph-properties fo:widows="2" fo:orphans="2" fo:text-align="justify"/>
    </style:style>
    <style:style style:name="P46" style:parent-style-name="Standard" style:family="paragraph">
      <style:paragraph-properties fo:widows="2" fo:orphans="2" fo:text-align="justify"/>
    </style:style>
    <style:style style:name="P47" style:parent-style-name="Standard" style:family="paragraph">
      <style:paragraph-properties fo:widows="2" fo:orphans="2" fo:text-align="justify"/>
    </style:style>
    <style:style style:name="P48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widows="2" fo:orphans="2" fo:text-align="justify"/>
    </style:style>
    <style:style style:name="P50" style:parent-style-name="Standard" style:family="paragraph">
      <style:paragraph-properties fo:widows="2" fo:orphans="2" fo:text-align="justify"/>
    </style:style>
    <style:style style:name="P51" style:parent-style-name="Standard" style:family="paragraph">
      <style:paragraph-properties fo:widows="2" fo:orphans="2" fo:text-align="justify"/>
    </style:style>
    <style:style style:name="P52" style:parent-style-name="Standard" style:family="paragraph">
      <style:paragraph-properties fo:widows="2" fo:orphans="2" fo:text-align="justify"/>
    </style:style>
    <style:style style:name="P53" style:parent-style-name="Standard" style:family="paragraph">
      <style:paragraph-properties fo:widows="2" fo:orphans="2" fo:text-align="justify"/>
    </style:style>
    <style:style style:name="P54" style:parent-style-name="Standard" style:family="paragraph">
      <style:paragraph-properties fo:widows="2" fo:orphans="2" fo:text-align="justify"/>
    </style:style>
    <style:style style:name="P55" style:parent-style-name="Standard" style:family="paragraph">
      <style:paragraph-properties fo:widows="2" fo:orphans="2" fo:text-align="justify"/>
    </style:style>
    <style:style style:name="P56" style:parent-style-name="Standard" style:family="paragraph">
      <style:paragraph-properties fo:widows="2" fo:orphans="2" fo:text-align="justify"/>
    </style:style>
    <style:style style:name="P57" style:parent-style-name="Standard" style:family="paragraph">
      <style:paragraph-properties fo:widows="2" fo:orphans="2" fo:text-align="justify"/>
    </style:style>
    <style:style style:name="P58" style:parent-style-name="Standard" style:family="paragraph">
      <style:paragraph-properties fo:widows="2" fo:orphans="2" fo:text-align="justify"/>
    </style:style>
    <style:style style:name="P59" style:parent-style-name="Standard" style:family="paragraph">
      <style:paragraph-properties fo:widows="2" fo:orphans="2" fo:text-align="justify"/>
    </style:style>
    <style:style style:name="P60" style:parent-style-name="Standard" style:family="paragraph">
      <style:paragraph-properties fo:widows="2" fo:orphans="2" fo:text-align="justify"/>
    </style:style>
    <style:style style:name="P61" style:parent-style-name="Standard" style:family="paragraph">
      <style:paragraph-properties fo:widows="2" fo:orphans="2" fo:text-align="justify"/>
    </style:style>
    <style:style style:name="P62" style:parent-style-name="Standard" style:family="paragraph">
      <style:paragraph-properties fo:widows="2" fo:orphans="2" fo:text-align="justify"/>
    </style:style>
    <style:style style:name="P63" style:parent-style-name="Standard" style:family="paragraph">
      <style:paragraph-properties fo:widows="2" fo:orphans="2" fo:text-align="justify"/>
    </style:style>
    <style:style style:name="P64" style:parent-style-name="Standard" style:family="paragraph">
      <style:paragraph-properties fo:widows="2" fo:orphans="2" fo:text-align="justify"/>
    </style:style>
    <style:style style:name="P65" style:parent-style-name="Standard" style:family="paragraph">
      <style:paragraph-properties fo:widows="2" fo:orphans="2"/>
    </style:style>
    <style:style style:name="P66" style:parent-style-name="Standard" style:family="paragraph">
      <style:paragraph-properties fo:widows="2" fo:orphans="2"/>
    </style:style>
    <style:style style:name="P67" style:parent-style-name="Standard" style:family="paragraph">
      <style:paragraph-properties fo:widows="2" fo:orphans="2"/>
    </style:style>
    <style:style style:name="P68" style:parent-style-name="Standard" style:family="paragraph">
      <style:paragraph-properties fo:widows="2" fo:orphans="2"/>
    </style:style>
    <style:style style:name="P69" style:parent-style-name="Standard" style:family="paragraph">
      <style:paragraph-properties fo:widows="2" fo:orphans="2"/>
    </style:style>
    <style:style style:name="P70" style:parent-style-name="Standard" style:family="paragraph">
      <style:paragraph-properties fo:widows="2" fo:orphans="2"/>
    </style:style>
    <style:style style:name="P71" style:parent-style-name="Standard" style:family="paragraph">
      <style:paragraph-properties fo:widows="2" fo:orphans="2"/>
    </style:style>
    <style:style style:name="P72" style:parent-style-name="Standard" style:family="paragraph">
      <style:paragraph-properties fo:widows="2" fo:orphans="2"/>
    </style:style>
    <style:style style:name="P73" style:parent-style-name="Standard" style:family="paragraph">
      <style:paragraph-properties fo:widows="2" fo:orphans="2"/>
    </style:style>
    <style:style style:name="P74" style:parent-style-name="Standard" style:family="paragraph">
      <style:paragraph-properties fo:widows="2" fo:orphans="2"/>
    </style:style>
    <style:style style:name="P75" style:parent-style-name="Standard" style:family="paragraph">
      <style:paragraph-properties fo:widows="2" fo:orphans="2"/>
    </style:style>
    <style:style style:name="P76" style:parent-style-name="Standard" style:family="paragraph">
      <style:paragraph-properties fo:widows="2" fo:orphans="2"/>
    </style:style>
    <style:style style:name="P77" style:parent-style-name="Standard" style:family="paragraph">
      <style:paragraph-properties fo:widows="2" fo:orphans="2"/>
    </style:style>
    <style:style style:name="P78" style:parent-style-name="Standard" style:family="paragraph">
      <style:paragraph-properties fo:widows="2" fo:orphans="2"/>
    </style:style>
    <style:style style:name="P79" style:parent-style-name="Standard" style:family="paragraph">
      <style:paragraph-properties fo:widows="2" fo:orphans="2"/>
    </style:style>
  </office:automatic-styles>
  <office:body>
    <office:text text:use-soft-page-breaks="true">
      <text:p text:style-name="P1">Níže uvedeného dne, měsíce a roku uzavřely</text:p>
      <text:p text:style-name="Standard"/>
      <text:p text:style-name="Standard"/>
      <text:p text:style-name="Standard"/>
      <text:p text:style-name="P2">Muzeum loutkářských kultur v Chrudimi</text:p>
      <text:p text:style-name="Standard">jednající MgA. Simonou Chalupovou, ředitelkou</text:p>
      <text:p text:style-name="Standard">se sídlem Chrudim, Břetislavova 74, PSČ: 53760</text:p>
      <text:p text:style-name="Standard">IČ:<text:s/>00412830</text:p>
      <text:p text:style-name="Standard">(dále také jen „klient“)</text:p>
      <text:p text:style-name="Standard">na straně jedné</text:p>
      <text:p text:style-name="Standard"/>
      <text:p text:style-name="Standard"/>
      <text:p text:style-name="Standard">a</text:p>
      <text:p text:style-name="Standard"/>
      <text:p text:style-name="P3">Mgr. Veronika Oliva, advokátka</text:p>
      <text:p text:style-name="Standard">se sídlem Chrudim, Břetislavova 63, PSČ: 537 01</text:p>
      <text:p text:style-name="Standard">evid. č. České advokátní komory: 19339</text:p>
      <text:p text:style-name="Standard">IČ:<text:s/><text:span text:style-name="T4">75899027</text:span></text:p>
      <text:p text:style-name="Standard">(dále také jen „advokátka“)</text:p>
      <text:p text:style-name="Standard">na straně druhé</text:p>
      <text:p text:style-name="P5"/>
      <text:p text:style-name="Standard"/>
      <text:p text:style-name="Standard">tuto</text:p>
      <text:p text:style-name="Standard"/>
      <text:p text:style-name="Standard"/>
      <text:p text:style-name="Standard"/>
      <text:p text:style-name="P6"><text:s/>S m l o u v u<text:s/><text:s text:c="2"/>o <text:s text:c="2"/>p o s k y t o v á n í <text:s text:c="2"/>p r á v n í ch <text:s text:c="2"/>s l u ž e b</text:p>
      <text:p text:style-name="P7"/>
      <text:p text:style-name="P8"/>
      <text:p text:style-name="P9"/>
      <text:p text:style-name="P10">I. Předmět smlouvy</text:p>
      <text:p text:style-name="P11"/>
      <text:p text:style-name="P12">Předmětem této smlouvy je závazek advokátky poskytovat klientovi na základě jeho pokynů právní služby a závazek klienta zaplatit advokátce za právní služby odměnu specifikovanou zde v čl. IV.</text:p>
      <text:p text:style-name="P13"/>
      <text:p text:style-name="P14">Právní služby poskytované advokátkou zahrnují zejména právní porady a konzultace, právní rozbory a stanoviska a sepis smluv a jiných listin.</text:p>
      <text:p text:style-name="P15"/>
      <text:p text:style-name="P16"/>
      <text:p text:style-name="P17"/>
      <text:p text:style-name="P18">II. Podmínky poskytování právních služeb</text:p>
      <text:p text:style-name="P19"/>
      <text:p text:style-name="P20"/>
      <text:p text:style-name="P21">Advokátka je povinna postupovat při poskytování právních služeb s odbornou péčí, je přitom vázána právními předpisy a v jejich mezích příkazy klienta, přičemž je povinna chránit a prosazovat práva a oprávněné zájmy klienta.</text:p>
      <text:p text:style-name="P22"/>
      <text:p text:style-name="P23">Advokátka se v rámci svého pověření může dát zastupovat jiným advokátem.</text:p>
      <text:p text:style-name="P24"/>
      <text:p text:style-name="P25">Advokátka je povinna zachovávat mlčenlivost o všech skutečnostech, o nichž se dozvěděla v souvislosti s poskytováním právních služeb, a zavazuje se držet v tajnosti veškeré informace, které v souvislosti s plněním dle této smlouvy získá, a to i po ukončení této smlouvy.</text:p>
      <text:soft-page-break/>
      <text:p text:style-name="P26">Advokátka má uzavřeno pojištění odpovědnosti za škody, které by mohly v souvislosti s plněním této smlouvy z důvodů na její straně vzniknout.</text:p>
      <text:p text:style-name="P27"/>
      <text:p text:style-name="P28">Klient bere na vědomí, že úroveň poskytnutých právních služeb je závislá na pravdivosti a úplnosti<text:s/>poskytnutých údajů a že skutkové informace si advokátka bez souhlasu klienta neověřuje.</text:p>
      <text:p text:style-name="P29"/>
      <text:p text:style-name="P30"/>
      <text:p text:style-name="P31"/>
      <text:p text:style-name="P32">III. Doba trvání smlouvy</text:p>
      <text:p text:style-name="P33"/>
      <text:p text:style-name="P34">Tato smlouva je uzavřena na dobu neurčitou.</text:p>
      <text:p text:style-name="P35"/>
      <text:p text:style-name="P36">Smlouva může zaniknout dohodou smluvních stran, odstoupením od smlouvy nebo výpovědí danou jednou smluvní stranou. V případě výpovědi činí výpovědní lhůta jeden měsíc a počíná plynout prvního dne kalendářního měsíce následujícího po doručení výpovědi druhé smluvní straně.</text:p>
      <text:p text:style-name="P37"/>
      <text:p text:style-name="P38"/>
      <text:p text:style-name="P39"/>
      <text:p text:style-name="P40">IV. Odměna za právní služby a způsob platby</text:p>
      <text:p text:style-name="P41"/>
      <text:p text:style-name="P42">Za právní služby poskytované<text:s/>dle této smlouvy bude dle dohody klientovi účtována smluvní hodinová odměna advokáta při hodinové sazbě ve výši 1.000,-Kč za jednu hodinu právní služby s tím, že veškeré režijní náklady advokátky na hovorné, přepravné, poštovné a běžné kopírování jsou zahrnuty ve stanovené hodinové sazbě. Advokátka není plátkyní DPH.</text:p>
      <text:p text:style-name="P43"/>
      <text:p text:style-name="P44">Odměna je splatná na základě faktury vystavené advokátkou klientovi vždy za uplynulý měsíc, a to na bankovní účet advokátky<text:s/>……………<text:s/>vedený u Fio banky, a.s. <text:s/>Advokátkou vystavená<text:s/>faktura bude mít 10ti denní lhůtu splatnosti ode dne jejího vystavení a bude obsahovat přílohu s časovou specifikací účtovaných právních služeb.</text:p>
      <text:p text:style-name="P45"/>
      <text:p text:style-name="P46"/>
      <text:p text:style-name="P47"/>
      <text:p text:style-name="P48">V. Závěrečná ujednání</text:p>
      <text:p text:style-name="P49"/>
      <text:p text:style-name="P50"/>
      <text:p text:style-name="P51">Tuto smlouvu lze po vzájemné dohodě měnit a doplňovat, a to formou písemných dodatků, které se stávají její nedílnou součástí.</text:p>
      <text:p text:style-name="P52"/>
      <text:p text:style-name="P53">Právní vztahy vzniklé z této smlouvy, včetně způsobu poskytování právních služeb a odměny za tyto právní služby, se řídí ve věcech neupravených touto smlouvou zejména příslušnými ustanoveními zákona č. 85/1996 Sb., o advokacii, a vyhláškou č. 177/1996 Sb., advokátní tarif.</text:p>
      <text:p text:style-name="P54"/>
      <text:p text:style-name="P55">Smluvní strany prohlašují, že byly seznámeny s povinností uveřejnit tuto smlouvu v registru smluv zřizovaném Ministerstvem vnitra v souladu se zákonem č. 340/2015 Sb., o zvláštních podmínkách<text:s/>účinnosti některých smluv, uveřejnění těchto smluv a o registru smluv (zákon o registru smluv) a s tímto zveřejněním vyslovují svůj souhlas včetně zveřejnění osobních údajů ve smyslu zákona č. 101/2002 Sb., o ochraně osobních údajů. Uveřejnění smlouvy v registru smluv podle zákona č. 340/2015 Sb. zajistí klient.</text:p>
      <text:p text:style-name="P56"/>
      <text:p text:style-name="P57">Advokátka prohlašuje, že s osobními údaji během výkonu své advokátní praxe nakládá v souladu s nařízením Evropského parlamentu a Rady EU 2016/679 ze dne 27. dubna 2016 o ochraně fyzických osob v souvislosti se zpracováním osobních údajů a o volném pohybu těchto údajů a o zrušení<text:s/><text:soft-page-break/>směrnice 95/46/ES (obecné nařízení o ochraně osobních údajů, dále jen „GDPR“). Advokátka zpracovává osobní údaje výhradně v souladu s právními důvody stanovenými v čl. 6 GDPR, pouze v nezbytném rozsahu a po nezbytnou dobu, což eviduje v záznamech o činnostech zpracování podle čl. 30 GDPR. Advokátka v souladu s předpisy o advokacii a obvyklými standardními zvyklostmi v oblasti advokacie garantuje zabezpečené zpracování osobních údajů a přijímá příslušná technická a organizační opatření k jejich zabezpečení.</text:p>
      <text:p text:style-name="P58"/>
      <text:p text:style-name="P59">Smluvní strany prohlašují, že obsah této smlouvy je pro ně dostatečně určitý a srozumitelný, že tato byla sepsána na základě pravdivých údajů a vyjadřuje jejich vážnou vůli, na důkaz čehož připojují své vlastnoruční podpisy.</text:p>
      <text:p text:style-name="P60"/>
      <text:p text:style-name="P61">Tato smlouva je vyhotovena ve dvou stejnopisech, z nichž každý z účastníků obdrží po jednom</text:p>
      <text:p text:style-name="P62"/>
      <text:p text:style-name="P63">Smlouva nabývá účinnosti dnem zveřejnění v Registru smluv podle zákona č. 340/2015 Sb.</text:p>
      <text:p text:style-name="P64"/>
      <text:p text:style-name="P65"/>
      <text:p text:style-name="P66"/>
      <text:p text:style-name="P67"/>
      <text:p text:style-name="P68">V Chrudimi dne 21.<text:s/>září 2020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tab/><text:tab/>______________________ <text:s text:c="25"/>_______________________</text:p>
      <text:p text:style-name="P76"><text:tab/><text:s text:c="11"/>Muzeum loutkářských kultur<text:tab/><text:tab/><text:tab/><text:s text:c="6"/>Mgr. Veronika Oliva</text:p>
      <text:p text:style-name="P77"><text:s text:c="25"/>MgA. Simona Chalupová<text:tab/><text:tab/><text:tab/><text:tab/><text:tab/></text:p>
      <text:p text:style-name="P78"><text:s/></text:p>
      <text:p text:style-name="P79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tislav oliva</meta:initial-creator>
    <dc:creator>Iveta Šindelářová</dc:creator>
    <meta:creation-date>2020-09-22T07:01:00Z</meta:creation-date>
    <dc:date>2020-09-22T07:01:00Z</dc:date>
    <meta:print-date>2020-09-21T10:4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59" meta:character-count="5230" meta:row-count="37" meta:non-whitespace-character-count="4481"/>
  </office:meta>
</office:document-meta>
</file>