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/>
    </style:style>
    <style:style style:name="T10" style:parent-style-name="Standardnípísmoodstavce" style:family="text">
      <style:text-properties style:font-name="Arial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/>
    </style:style>
    <style:style style:name="T59" style:parent-style-name="Standardnípísmoodstavce" style:family="text">
      <style:text-properties style:font-name="Arial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/>
    </style:style>
    <style:style style:name="T66" style:parent-style-name="Standardnípísmoodstavce" style:family="text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Emco spol. s r.o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Objednávka Emco potravin ze dne<text:s/></text:span><text:span text:style-name="T22">8. 9</text:span><text:span text:style-name="T23">. 2020:</text:span></text:p>
      <text:p text:style-name="P24"/>
      <text:p text:style-name="P25"/>
      <text:p text:style-name="P26"/>
      <text:p text:style-name="Standard"><text:span text:style-name="T27">Biskiti mléčn</text:span><text:span text:style-name="T28">é</text:span><text:span text:style-name="T29"><text:s/>s jahodami 350g<text:s/></text:span><text:span text:style-name="T30"><text:tab/></text:span><text:span text:style-name="T31"><text:tab/><text:s text:c="2"/>8 KS<text:s/></text:span><text:span text:style-name="T32"><text:tab/></text:span><text:span text:style-name="T33"><text:tab/>355 Kč</text:span></text:p>
      <text:p text:style-name="Standard"><text:span text:style-name="T34">Biskiti čokoládov</text:span><text:span text:style-name="T35">é</text:span><text:span text:style-name="T36"><text:s/>350g<text:s/></text:span><text:span text:style-name="T37"><text:tab/></text:span><text:span text:style-name="T38"><text:tab/><text:s text:c="2"/></text:span><text:span text:style-name="T39"><text:tab/><text:s text:c="2"/>8 KS<text:s/></text:span><text:span text:style-name="T40"><text:tab/></text:span><text:span text:style-name="T41"><text:tab/>355 Kč</text:span></text:p>
      <text:p text:style-name="Standard"><text:span text:style-name="T42">Tyčinka ovocná Jahoda 30g<text:s/></text:span><text:span text:style-name="T43"><text:tab/></text:span><text:span text:style-name="T44"><text:tab/></text:span><text:span text:style-name="T45">6</text:span><text:span text:style-name="T46">0 KS<text:s/></text:span><text:span text:style-name="T47"><text:tab/></text:span><text:span text:style-name="T48"><text:tab/></text:span><text:span text:style-name="T49">770</text:span><text:span text:style-name="T50"><text:s/>Kč</text:span></text:p>
      <text:p text:style-name="Standard"><text:span text:style-name="T51">Tyčinka ovocná lesní ovoce 30g</text:span><text:span text:style-name="T52"><text:tab/></text:span><text:span text:style-name="T53"><text:tab/></text:span><text:span text:style-name="T54">6</text:span><text:span text:style-name="T55">0 KS<text:s/></text:span><text:span text:style-name="T56"><text:tab/></text:span><text:span text:style-name="T57"><text:tab/></text:span><text:span text:style-name="T58">770</text:span><text:span text:style-name="T59"><text:s/>Kč</text:span></text:p>
      <text:p text:style-name="Standard"><text:span text:style-name="T60">Sypané müsli borůvky a maliny<text:s/></text:span><text:span text:style-name="T61"><text:tab/></text:span><text:span text:style-name="T62"><text:tab/>12 KS <text:s/></text:span><text:span text:style-name="T63"><text:tab/></text:span><text:span text:style-name="T64"><text:tab/></text:span><text:span text:style-name="T65">639</text:span><text:span text:style-name="T66"><text:s/>Kč</text:span></text:p>
      <text:p text:style-name="P67">Knäckebrot Rounds bylinky<text:tab/><text:tab/><text:s text:c="2"/>8<text:s/>KS<text:tab/><text:tab/><text:tab/>376<text:s/>Kč</text:p>
      <text:p text:style-name="P68"/>
      <text:p text:style-name="P69"/>
      <text:p text:style-name="P70"/>
      <text:p text:style-name="P71"/>
      <text:p text:style-name="P72"/>
      <text:p text:style-name="P73"/>
      <text:p text:style-name="Standard"><text:span text:style-name="T74">Celkem bez DPH:<text:s/></text:span><text:span text:style-name="T75">3.264</text:span><text:span text:style-name="T76"><text:s/>Kč</text:span></text:p>
      <text:p text:style-name="Standard"><text:span text:style-name="T77">Celkem s DPH:<text:s/></text:span><text:span text:style-name="T78">3.754</text:span><text:span text:style-name="T79"><text:s/>Kč</text:span></text:p>
      <text:p text:style-name="Standard"><text:span text:style-name="T8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9-17T14:33:00Z</meta:creation-date>
    <dc:date>2020-09-17T14:33:00Z</dc:date>
    <meta:print-date>2020-09-17T1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18" meta:row-count="2" meta:non-whitespace-character-count="359"/>
  </office:meta>
</office:document-meta>
</file>