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ilné" style:family="text">
      <style:text-properties style:font-name="Arial" style:font-name-complex="Arial" fo:color="#222222" fo:font-size="20pt" style:font-size-asian="20pt" style:font-size-complex="20pt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ilné" style:family="text">
      <style:text-properties style:font-name="Arial" style:font-name-complex="Arial" fo:font-weight="normal" style:font-weight-asian="normal" style:font-weight-complex="normal" fo:color="#222222"/>
    </style:style>
    <style:style style:name="P6" style:parent-style-name="Normální" style:family="paragraph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ální"/>
      <text:p text:style-name="Normální"><text:span text:style-name="T2">Příloha č. 1</text:span></text:p>
      <text:p text:style-name="Normální"><text:span text:style-name="T3">Objednávky vytvoření webových stránek, ze dne</text:span><text:span text:style-name="T4"><text:s/></text:span><text:span text:style-name="T5">24.04.2020</text:span></text:p>
      <text:p text:style-name="Normální"/>
      <text:p text:style-name="Normální"/>
      <text:p text:style-name="Normální"/>
      <text:p text:style-name="Normální"/>
      <text:p text:style-name="P6"><text:s text:c="5"/>Objednáváme u Vás přenos části obsahu webu formou vícepráce.<text:s/></text:p>
      <text:p text:style-name="Normální"><text:span text:style-name="T7">V rozsahu plus<text:s/></text:span><text:span text:style-name="T8">35 hodin</text:span></text:p>
      <text:p text:style-name="Normální"><text:span text:style-name="T9">Hodinová sazba<text:s/></text:span><text:span text:style-name="T10">400 Kč</text:span><text:span text:style-name="T11"><text:s/>bez DPH / hodina</text:span></text:p>
      <text:p text:style-name="Normální"><text:span text:style-name="T12">Vícepráce celkem<text:s/></text:span><text:span text:style-name="T13">14.000 Kč<text:s/></text:span><text:span text:style-name="T14">bez DPH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_______________________________</text:p>
      <text:p text:style-name="P22"><text:s text:c="14"/>Marcela Červová</text:p>
      <text:p text:style-name="P23"><text:s text:c="18"/>Ředitelka</text:p>
      <text:p text:style-name="P24"/>
      <text:p text:style-name="P25"/>
      <text:p text:style-name="P26"/>
      <text:p text:style-name="P27"/>
      <text:p text:style-name="P28">V Turnově, dne 16. září 2020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Chudoba</meta:initial-creator>
    <dc:creator>Lenka</dc:creator>
    <meta:creation-date>2020-09-16T10:16:00Z</meta:creation-date>
    <dc:date>2020-09-16T10:16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70" meta:row-count="2" meta:non-whitespace-character-count="318"/>
  </office:meta>
</office:document-meta>
</file>