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web" style:master-page-name="MP0" style:family="paragraph">
      <style:paragraph-properties fo:break-before="page" fo:text-align="center" fo:margin-top="0in" fo:margin-bottom="0in" style:line-height-at-least="0.2604in" fo:background-color="#FFFFFF"/>
    </style:style>
    <style:style style:name="T2" style:parent-style-name="Silné" style:family="text">
      <style:text-properties style:font-name="Arial" style:font-name-complex="Arial" fo:font-size="16pt" style:font-size-asian="16pt"/>
    </style:style>
    <style:style style:name="P3" style:parent-style-name="Normálníweb" style:family="paragraph">
      <style:paragraph-properties fo:margin-top="0in" fo:margin-bottom="0in" style:line-height-at-least="0.2604in" fo:background-color="#FFFFFF"/>
    </style:style>
    <style:style style:name="T4" style:parent-style-name="Standardnípísmoodstavce" style:family="text">
      <style:text-properties style:font-name="Arial" style:font-name-complex="Arial" fo:color="#000000"/>
    </style:style>
    <style:style style:name="P5" style:parent-style-name="Normálníweb" style:family="paragraph">
      <style:paragraph-properties fo:margin-top="0in" fo:margin-bottom="0in" style:line-height-at-least="0.2604in" fo:background-color="#FFFFFF"/>
    </style:style>
    <style:style style:name="T6" style:parent-style-name="Standardnípísmoodstavce" style:family="text">
      <style:text-properties style:font-name="Arial" style:font-name-complex="Arial" fo:color="#000000" fo:font-size="11pt" style:font-size-asian="11pt"/>
    </style:style>
    <style:style style:name="P7" style:parent-style-name="Normálníweb" style:family="paragraph">
      <style:paragraph-properties fo:margin-top="0in" fo:margin-bottom="0in" style:line-height-at-least="0.2604in" fo:background-color="#FFFFFF"/>
    </style:style>
    <style:style style:name="T8" style:parent-style-name="Standardnípísmoodstavce" style:family="text">
      <style:text-properties style:font-name="Arial" style:font-name-complex="Arial" fo:color="#000000" fo:font-size="11pt" style:font-size-asian="11pt"/>
    </style:style>
    <style:style style:name="P9" style:parent-style-name="Normálníweb" style:family="paragraph">
      <style:paragraph-properties fo:margin-top="0in" fo:margin-bottom="0in" style:line-height-at-least="0.2604in" fo:background-color="#FFFFFF"/>
    </style:style>
    <style:style style:name="T10" style:parent-style-name="Standardnípísmoodstavce" style:family="text">
      <style:text-properties style:font-name="Arial" style:font-name-complex="Arial" fo:color="#000000" fo:font-size="11pt" style:font-size-asian="11pt"/>
    </style:style>
    <style:style style:name="T11" style:parent-style-name="Standardnípísmoodstavce" style:family="text">
      <style:text-properties style:font-name="Arial" style:font-name-complex="Arial" fo:color="#000000" fo:font-size="11pt" style:font-size-asian="11pt"/>
    </style:style>
    <style:style style:name="T12" style:parent-style-name="Standardnípísmoodstavce" style:family="text">
      <style:text-properties style:font-name="Arial" style:font-name-complex="Arial" fo:color="#000000" fo:font-size="11pt" style:font-size-asian="11pt"/>
    </style:style>
    <style:style style:name="T13" style:parent-style-name="Standardnípísmoodstavce" style:family="text">
      <style:text-properties style:font-name="Arial" style:font-name-complex="Arial" fo:color="#000000" fo:font-size="11pt" style:font-size-asian="11pt"/>
    </style:style>
    <style:style style:name="T14" style:parent-style-name="Standardnípísmoodstavce" style:family="text">
      <style:text-properties style:font-name="Arial" style:font-name-complex="Arial" fo:color="#000000" fo:font-size="11pt" style:font-size-asian="11pt"/>
    </style:style>
    <style:style style:name="T15" style:parent-style-name="Standardnípísmoodstavce" style:family="text">
      <style:text-properties style:font-name="Arial" style:font-name-complex="Arial" fo:color="#000000" fo:font-size="11pt" style:font-size-asian="11pt"/>
    </style:style>
    <style:style style:name="P16" style:parent-style-name="Normálníweb" style:family="paragraph">
      <style:paragraph-properties fo:margin-top="0in" fo:margin-bottom="0in" style:line-height-at-least="0.2604in" fo:background-color="#FFFFFF"/>
    </style:style>
    <style:style style:name="T17" style:parent-style-name="Silné" style:family="text">
      <style:text-properties style:font-name="Arial" style:font-name-complex="Arial" fo:font-weight="normal" style:font-weight-asian="normal"/>
    </style:style>
    <style:style style:name="T18" style:parent-style-name="Silné" style:family="text">
      <style:text-properties style:font-name="Arial" style:font-name-complex="Arial" fo:font-weight="normal" style:font-weight-asian="normal"/>
    </style:style>
    <style:style style:name="P19" style:parent-style-name="Normálníweb" style:family="paragraph">
      <style:paragraph-properties fo:margin-top="0in" fo:margin-bottom="0in" style:line-height-at-least="0.2604in" fo:background-color="#FFFFFF"/>
    </style:style>
    <style:style style:name="T20" style:parent-style-name="Standardnípísmoodstavce" style:family="text">
      <style:text-properties style:font-name="Arial" style:font-name-complex="Arial" fo:font-size="11pt" style:font-size-asian="11pt"/>
    </style:style>
    <style:style style:name="P21" style:parent-style-name="Normálníweb" style:family="paragraph">
      <style:paragraph-properties fo:margin-top="0in" fo:margin-bottom="0in" style:line-height-at-least="0.2604in" fo:background-color="#FFFFFF"/>
    </style:style>
    <style:style style:name="T22" style:parent-style-name="Silné" style:family="text">
      <style:text-properties style:font-name="Arial" style:font-name-complex="Arial" fo:font-weight="normal" style:font-weight-asian="normal" fo:font-size="11pt" style:font-size-asian="11pt"/>
    </style:style>
    <style:style style:name="P23" style:parent-style-name="Normálníweb" style:family="paragraph">
      <style:paragraph-properties fo:margin-top="0in" fo:margin-bottom="0in" style:line-height-at-least="0.2604in" fo:background-color="#FFFFFF"/>
    </style:style>
    <style:style style:name="T24" style:parent-style-name="Standardnípísmoodstavce" style:family="text">
      <style:text-properties style:font-name="Arial" style:font-name-complex="Arial" fo:color="#000000" fo:font-size="11pt" style:font-size-asian="11pt"/>
    </style:style>
    <style:style style:name="P25" style:parent-style-name="Normálníweb" style:family="paragraph">
      <style:paragraph-properties fo:margin-top="0in" fo:margin-bottom="0in" style:line-height-at-least="0.2604in" fo:background-color="#FFFFFF"/>
    </style:style>
    <style:style style:name="T26" style:parent-style-name="Standardnípísmoodstavce" style:family="text">
      <style:text-properties style:font-name="Arial" style:font-name-complex="Arial" fo:color="#000000"/>
    </style:style>
    <style:style style:name="T27" style:parent-style-name="Silné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 fo:font-weight="bold" style:font-weight-asian="bold" style:font-weight-complex="bold" fo:color="#45686C"/>
    </style:style>
    <style:style style:name="T2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33" style:parent-style-name="Normálníweb" style:family="paragraph">
      <style:paragraph-properties fo:margin-top="0in" fo:margin-bottom="0in" style:line-height-at-least="0.2604in" fo:background-color="#FFFFFF"/>
    </style:style>
    <style:style style:name="T3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Silné" style:family="text">
      <style:text-properties style:font-name="Arial" style:font-name-complex="Arial" fo:font-size="11pt" style:font-size-asian="11pt" style:font-size-complex="11pt"/>
    </style:style>
    <style:style style:name="P36" style:parent-style-name="Normálníweb" style:family="paragraph">
      <style:paragraph-properties fo:margin-top="0in" fo:margin-bottom="0in" style:line-height-at-least="0.2604in" fo:background-color="#FFFFFF"/>
    </style:style>
    <style:style style:name="T3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42" style:parent-style-name="Normálníweb" style:family="paragraph">
      <style:paragraph-properties fo:margin-top="0in" fo:margin-bottom="0in" style:line-height-at-least="0.2604in" fo:background-color="#FFFFFF"/>
    </style:style>
    <style:style style:name="T4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46" style:parent-style-name="Normálníweb" style:family="paragraph">
      <style:paragraph-properties fo:margin-top="0in" fo:margin-bottom="0in" style:line-height-at-least="0.2604in" fo:background-color="#FFFFFF"/>
    </style:style>
    <style:style style:name="T47" style:parent-style-name="Silné" style:family="text">
      <style:text-properties style:font-name="Arial" style:font-name-complex="Arial" fo:font-size="11pt" style:font-size-asian="11pt" style:font-size-complex="11pt"/>
    </style:style>
    <style:style style:name="T48" style:parent-style-name="Silné" style:family="text">
      <style:text-properties style:font-name="Arial" style:font-name-complex="Arial" fo:font-size="11pt" style:font-size-asian="11pt" style:font-size-complex="11pt"/>
    </style:style>
    <style:style style:name="P49" style:parent-style-name="Normálníweb" style:family="paragraph">
      <style:paragraph-properties fo:margin-top="0in" fo:margin-bottom="0in" style:line-height-at-least="0.2604in" fo:background-color="#FFFFFF"/>
    </style:style>
    <style:style style:name="T5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51" style:parent-style-name="Normálníweb" style:family="paragraph">
      <style:paragraph-properties fo:margin-top="0in" fo:margin-bottom="0in" style:line-height-at-least="0.2604in" fo:background-color="#FFFFFF"/>
    </style:style>
    <style:style style:name="T52" style:parent-style-name="Silné" style:family="text">
      <style:text-properties style:font-name="Arial" style:font-name-complex="Arial" fo:font-size="11pt" style:font-size-asian="11pt" style:font-size-complex="11pt"/>
    </style:style>
    <style:style style:name="P53" style:parent-style-name="Normálníweb" style:family="paragraph">
      <style:paragraph-properties fo:margin-top="0in" fo:margin-bottom="0in" style:line-height-at-least="0.2604in" fo:background-color="#FFFFFF"/>
    </style:style>
    <style:style style:name="T5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56" style:parent-style-name="Normálníweb" style:family="paragraph">
      <style:paragraph-properties fo:margin-top="0in" fo:margin-bottom="0in" style:line-height-at-least="0.2604in" fo:background-color="#FFFFFF"/>
    </style:style>
    <style:style style:name="T5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60" style:parent-style-name="Normálníweb" style:family="paragraph">
      <style:paragraph-properties fo:margin-top="0in" fo:margin-bottom="0in" style:line-height-at-least="0.2604in" fo:background-color="#FFFFFF"/>
    </style:style>
    <style:style style:name="T6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65" style:parent-style-name="Normálníweb" style:family="paragraph">
      <style:paragraph-properties fo:margin-top="0in" fo:margin-bottom="0in" style:line-height-at-least="0.2604in" fo:background-color="#FFFFFF"/>
    </style:style>
    <style:style style:name="T66" style:parent-style-name="Silné" style:family="text">
      <style:text-properties style:font-name="Arial" style:font-name-complex="Arial" fo:font-size="11pt" style:font-size-asian="11pt" style:font-size-complex="11pt"/>
    </style:style>
    <style:style style:name="P67" style:parent-style-name="Normálníweb" style:family="paragraph">
      <style:paragraph-properties fo:margin-top="0in" fo:margin-bottom="0in" style:line-height-at-least="0.2604in" fo:background-color="#FFFFFF"/>
    </style:style>
    <style:style style:name="T6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74" style:parent-style-name="Normálníweb" style:family="paragraph">
      <style:paragraph-properties fo:margin-top="0in" fo:margin-bottom="0in" style:line-height-at-least="0.2604in" fo:background-color="#FFFFFF"/>
    </style:style>
    <style:style style:name="T7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76" style:parent-style-name="Normálníweb" style:family="paragraph">
      <style:paragraph-properties fo:margin-top="0in" fo:margin-bottom="0in" style:line-height-at-least="0.2604in" fo:background-color="#FFFFFF"/>
    </style:style>
    <style:style style:name="T7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79" style:parent-style-name="Normálníweb" style:family="paragraph">
      <style:paragraph-properties fo:margin-top="0in" fo:margin-bottom="0in" style:line-height-at-least="0.2604in" fo:background-color="#FFFFFF"/>
    </style:style>
    <style:style style:name="T8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1" style:parent-style-name="Silné" style:family="text">
      <style:text-properties style:font-name="Arial" style:font-name-complex="Arial" fo:font-size="11pt" style:font-size-asian="11pt" style:font-size-complex="11pt"/>
    </style:style>
    <style:style style:name="P82" style:parent-style-name="Normálníweb" style:family="paragraph">
      <style:paragraph-properties fo:margin-top="0in" fo:margin-bottom="0in" style:line-height-at-least="0.2604in" fo:background-color="#FFFFFF"/>
    </style:style>
    <style:style style:name="T8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88" style:parent-style-name="Normálníweb" style:family="paragraph">
      <style:paragraph-properties fo:margin-top="0in" fo:margin-bottom="0in" style:line-height-at-least="0.2604in" fo:background-color="#FFFFFF"/>
    </style:style>
    <style:style style:name="T8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91" style:parent-style-name="Normálníweb" style:family="paragraph">
      <style:paragraph-properties fo:margin-top="0in" fo:margin-bottom="0in" style:line-height-at-least="0.2604in" fo:background-color="#FFFFFF"/>
    </style:style>
    <style:style style:name="T9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ilné" style:family="text">
      <style:text-properties style:font-name="Arial" style:font-name-complex="Arial" fo:font-size="11pt" style:font-size-asian="11pt" style:font-size-complex="11pt"/>
    </style:style>
    <style:style style:name="P95" style:parent-style-name="Normálníweb" style:family="paragraph">
      <style:paragraph-properties fo:margin-top="0in" fo:margin-bottom="0in" style:line-height-at-least="0.2604in" fo:background-color="#FFFFFF"/>
    </style:style>
    <style:style style:name="T9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98" style:parent-style-name="Normálníweb" style:family="paragraph">
      <style:paragraph-properties fo:margin-top="0in" fo:margin-bottom="0in" style:line-height-at-least="0.2604in" fo:background-color="#FFFFFF"/>
    </style:style>
    <style:style style:name="T9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01" style:parent-style-name="Normálníweb" style:family="paragraph">
      <style:paragraph-properties fo:margin-top="0in" fo:margin-bottom="0in" style:line-height-at-least="0.2604in" fo:background-color="#FFFFFF"/>
    </style:style>
    <style:style style:name="T10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03" style:parent-style-name="Normálníweb" style:family="paragraph">
      <style:paragraph-properties fo:margin-top="0in" fo:margin-bottom="0in" style:line-height-at-least="0.2604in" fo:background-color="#FFFFFF"/>
    </style:style>
    <style:style style:name="T10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06" style:parent-style-name="Normálníweb" style:family="paragraph">
      <style:paragraph-properties fo:margin-top="0in" fo:margin-bottom="0in" style:line-height-at-least="0.2604in" fo:background-color="#FFFFFF"/>
    </style:style>
    <style:style style:name="T107" style:parent-style-name="Silné" style:family="text">
      <style:text-properties style:font-name="Arial" style:font-name-complex="Arial" fo:font-size="11pt" style:font-size-asian="11pt" style:font-size-complex="11pt"/>
    </style:style>
    <style:style style:name="T108" style:parent-style-name="Silné" style:family="text">
      <style:text-properties style:font-name="Arial" style:font-name-complex="Arial" fo:font-size="11pt" style:font-size-asian="11pt" style:font-size-complex="11pt"/>
    </style:style>
    <style:style style:name="P109" style:parent-style-name="Normálníweb" style:family="paragraph">
      <style:paragraph-properties fo:margin-top="0in" fo:margin-bottom="0in" style:line-height-at-least="0.2604in" fo:background-color="#FFFFFF"/>
    </style:style>
    <style:style style:name="T11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11" style:parent-style-name="Normálníweb" style:family="paragraph">
      <style:paragraph-properties fo:margin-top="0in" fo:margin-bottom="0in" style:line-height-at-least="0.2604in" fo:background-color="#FFFFFF"/>
    </style:style>
    <style:style style:name="T11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15" style:parent-style-name="Normálníweb" style:family="paragraph">
      <style:paragraph-properties fo:margin-top="0in" fo:margin-bottom="0in" style:line-height-at-least="0.2604in" fo:background-color="#FFFFFF"/>
    </style:style>
    <style:style style:name="T11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18" style:parent-style-name="Normálníweb" style:family="paragraph">
      <style:paragraph-properties fo:margin-top="0in" fo:margin-bottom="0in" style:line-height-at-least="0.2604in" fo:background-color="#FFFFFF"/>
    </style:style>
    <style:style style:name="T11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20" style:parent-style-name="Normálníweb" style:family="paragraph">
      <style:paragraph-properties fo:margin-top="0in" fo:margin-bottom="0in" style:line-height-at-least="0.2604in" fo:background-color="#FFFFFF"/>
    </style:style>
    <style:style style:name="T12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22" style:parent-style-name="Normálníweb" style:family="paragraph">
      <style:paragraph-properties fo:margin-top="0in" fo:margin-bottom="0in" style:line-height-at-least="0.2604in" fo:background-color="#FFFFFF"/>
    </style:style>
    <style:style style:name="T12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24" style:parent-style-name="Standard" style:family="paragraph">
      <style:text-properties style:font-name="Arial" style:font-name-complex="Arial" fo:color="#000000" fo:font-size="12pt" style:font-size-asian="12pt" style:font-size-complex="12pt"/>
    </style:style>
    <style:style style:name="P125" style:parent-style-name="Standard" style:family="paragraph">
      <style:text-properties style:font-name="Arial" style:font-name-complex="Arial" fo:color="#000000" fo:font-size="12pt" style:font-size-asian="12pt" style:font-size-complex="12pt"/>
    </style:style>
    <style:style style:name="P126" style:parent-style-name="Standard" style:family="paragraph">
      <style:text-properties style:font-name="Arial" style:font-name-complex="Arial" fo:color="#000000" fo:font-size="12pt" style:font-size-asian="12pt" style:font-size-complex="12pt"/>
    </style:style>
    <style:style style:name="T127" style:parent-style-name="Zdůraznění" style:family="text">
      <style:text-properties style:font-name="Arial" style:font-name-complex="Arial" fo:color="#000000" fo:font-size="12pt" style:font-size-asian="12pt" style:font-size-complex="12pt"/>
    </style:style>
    <style:style style:name="T128" style:parent-style-name="Zdůraznění" style:family="text">
      <style:text-properties style:font-name="Arial" style:font-name-complex="Arial" fo:color="#000000" fo:font-size="12pt" style:font-size-asian="12pt" style:font-size-complex="12pt"/>
    </style:style>
    <style:style style:name="T129" style:parent-style-name="Zdůraznění" style:family="text">
      <style:text-properties style:font-name="Arial" style:font-name-complex="Arial" fo:color="#000000" fo:font-size="12pt" style:font-size-asian="12pt" style:font-size-complex="12pt"/>
    </style:style>
    <style:style style:name="T130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131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132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133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134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135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136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137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2">Smlouva o dílo</text:span></text:p>
      <text:p text:style-name="P3"><text:span text:style-name="T4">Tereza Havlíčková (podlahářství Cvikýř)</text:span></text:p>
      <text:p text:style-name="P5"><text:span text:style-name="T6">Pionýrská 361, 55001 Broumov</text:span></text:p>
      <text:p text:style-name="P7"><text:span text:style-name="T8">provozovna: Tř. Osvobození 56, 55001 Broumov</text:span></text:p>
      <text:p text:style-name="P9"><text:span text:style-name="T10">IČ: 04327942</text:span><text:span text:style-name="T11">,</text:span><text:span text:style-name="T12"><text:s/></text:span><text:span text:style-name="T13">DIČ: CZ9057203496</text:span><text:span text:style-name="T14"><text:line-break/></text:span><text:span text:style-name="T15">a</text:span></text:p>
      <text:p text:style-name="P16"><text:span text:style-name="T17">Dětský domov,<text:s/></text:span><text:span text:style-name="T18">mateřská škola a školní jídelna Broumov</text:span></text:p>
      <text:p text:style-name="P19"><text:span text:style-name="T20">třída Masarykova 246</text:span></text:p>
      <text:p text:style-name="P21"><text:span text:style-name="T22">IČ:48623741</text:span></text:p>
      <text:p text:style-name="P23"><text:span text:style-name="T24">uzavírají níže uvedeného dne, měsíce a roku tuto</text:span></text:p>
      <text:p text:style-name="P25"><text:span text:style-name="T26">  <text:s text:c="27"/></text:span><text:span text:style-name="T27">SMLOUVU O VÝMĚNĚ PODLAHOVÝCH KRYTIN</text:span><text:span text:style-name="T28"><text:line-break/></text:span><text:span text:style-name="T29">dle § 2586 a násl. zákona č. 89/2012 Sb., občanský zákoník, ve znění</text:span><text:span text:style-name="T30"><text:s/>pozdějších předpisů</text:span><text:span text:style-name="T31"><text:line-break/></text:span><text:span text:style-name="T32">(dále jen „Smlouva“)</text:span></text:p>
      <text:p text:style-name="P33"><text:span text:style-name="T34"> </text:span><text:span text:style-name="T35">1. Předmět smlouvy</text:span></text:p>
      <text:p text:style-name="P36"><text:span text:style-name="T37">1.1. Předmětem této Smlouvy je závazek - výměna podlahové krytiny na adrese třída<text:s/></text:span><text:span text:style-name="T38">Masarykova 246, 55001,<text:s/></text:span><text:span text:style-name="T39">Broumov, 1. poschodí</text:span><text:span text:style-name="T40">, 3 kanceláře, 1 klubovna. <text:s/>Součástí předmětu smlouvy je doprava, inst</text:span><text:span text:style-name="T41">alace podlahové krytiny v místě určení, včetně likvidace odpadu.</text:span></text:p>
      <text:p text:style-name="P42"><text:span text:style-name="T43">1.2. Materiál na výměnu podlahové krytiny bude dodán dle schváleného rozpočtu zaslaného objednavateli (</text:span><text:span text:style-name="T44">č.20NA00167</text:span><text:span text:style-name="T45">). Objednatel se zavazuje uhradit zhotoviteli cenu dle čl. 5 této smlouvy.</text:span></text:p>
      <text:p text:style-name="P46"><text:span text:style-name="T47">2.</text:span><text:span text:style-name="T48"><text:s/>Čas a místo plnění</text:span></text:p>
      <text:p text:style-name="P49"><text:span text:style-name="T50">2.1. Výměna podlahové krytiny bude instalována u objednatele nejpozději do 31. 10. 2020. Přesný termín instalace bude upřesněn na základě telefonické dohody obou stran.</text:span></text:p>
      <text:p text:style-name="P51"><text:span text:style-name="T52">3. Povinnosti objednatele</text:span></text:p>
      <text:p text:style-name="P53"><text:span text:style-name="T54">3.1. Objednatel je povinen vystěhovat a<text:s/></text:span><text:span text:style-name="T55">připravit místnosti k výměně podlahové krytiny před termínem instalace, který bude upřesněn na základě telefonické dohody obou stran.</text:span></text:p>
      <text:p text:style-name="P56"><text:span text:style-name="T57">3.2.</text:span><text:span text:style-name="T58"><text:s/></text:span><text:span text:style-name="T59">Objednatel převezme celou krytinu včetně prořezu, které se tímto stávají jeho majetkem.</text:span></text:p>
      <text:p text:style-name="P60"><text:span text:style-name="T61">3.3.</text:span><text:span text:style-name="T62"><text:s/></text:span><text:span text:style-name="T63">Objednatel je povinen<text:s/></text:span><text:span text:style-name="T64">zaplatit následně vystavenou fakturu ve stanovený termín splatnosti od data vytavení převodním příkazem na účet zhotovitele.</text:span></text:p>
      <text:p text:style-name="P65"><text:span text:style-name="T66">4. Povinnosti zhotovitele</text:span></text:p>
      <text:p text:style-name="P67"><text:span text:style-name="T68">4.1. Zhotovitel je povinen vyměnit</text:span><text:span text:style-name="T69">,</text:span><text:span text:style-name="T70"><text:s/>podlahovou krytinu podle objednatelem vybraného a schváleného materiá</text:span><text:span text:style-name="T71">lu (z předchozího schváleného rozpočtu)  a</text:span><text:span text:style-name="T72"><text:s/>v dohodnuté lhůtě jej vyměnit<text:s/></text:span><text:span text:style-name="T73">do místností objednatele.</text:span></text:p>
      <text:p text:style-name="P74"><text:span text:style-name="T75">4.2. Zhotovitel je povinen zhotovit výměnu podlahových krytin sám.</text:span></text:p>
      <text:p text:style-name="P76"><text:span text:style-name="T77">4.3. Zhotovitel je povinen poskytnout záruku v délce trvání 24 měsíců na položení a kvali</text:span><text:span text:style-name="T78">tu podlahových krytin ode dne předání objednavateli.</text:span></text:p>
      <text:p text:style-name="P79"><text:span text:style-name="T80">5. </text:span><text:span text:style-name="T81">Cena a způsob placení</text:span></text:p>
      <text:p text:style-name="P82"><text:span text:style-name="T83">5.1. Celková cena za výměnu podlahové krytiny je stanovena v odsouhlasené nabídce č. 20</text:span><text:span text:style-name="T84">NA00167 částkou 130.061 Kč<text:s/></text:span><text:span text:style-name="T85">vč.</text:span><text:span text:style-name="T86"><text:s/></text:span><text:span text:style-name="T87">21% DPH. Tato nabídka tvoří přílohy této smlouvy.</text:span></text:p>
      <text:soft-page-break/>
      <text:p text:style-name="P88"><text:span text:style-name="T89">5.2. Splatn</text:span><text:span text:style-name="T90">ost faktury je stanovena převodním příkazem na 14 dní od data vystavení.</text:span></text:p>
      <text:p text:style-name="P91"><text:span text:style-name="T92">6.</text:span><text:span text:style-name="T93"> </text:span><text:span text:style-name="T94">Další ujednání</text:span></text:p>
      <text:p text:style-name="P95"><text:span text:style-name="T96">7.1. Vyskytnou-li se okolnosti, které jednomu nebo oběma smluvním stranám částečně nebo úplně znemožní plnění jejich povinností podle Smlouvy, jsou povinni se o tom<text:s/></text:span><text:span text:style-name="T97">bez zbytečného prodlení informovat a společně podniknout kroky k jejich překonání. Nesplnění této povinnosti zakládá nárok na náhradu škody pro stranu, která se porušení smlouvy v tomto bodě nedopustila.</text:span></text:p>
      <text:p text:style-name="P98"><text:span text:style-name="T99">7.2. Za vady předmětu smlouvy odpovídá zhotovitel v<text:s/></text:span><text:span text:style-name="T100">rozsahu stanoveném v § 2617 zákona č. 89/2012 Sb. občanský zákoník.</text:span></text:p>
      <text:p text:style-name="P101"><text:span text:style-name="T102">7.3. Objednatel má právo na odstoupení od smlouvy, jestliže věc bude mít neodstranitelné vady, které brání jejímu řádnému užívání.</text:span></text:p>
      <text:p text:style-name="P103"><text:span text:style-name="T104">7.4. Pokud se při provádění předmětu Smlouvy vyskytne pot</text:span><text:span text:style-name="T105">řeba provedení dalších prací, které nemohly být předvídány, nebo které si objednatel přeje nad rámec sjednaného rozsahu prováděných prací, bude o nich uzavřen písemný dodatek k této Smlouvě, v němž se vymezí jejich rozsah, doba provedení a jejich cena.</text:span></text:p>
      <text:p text:style-name="P106"><text:span text:style-name="T107"> 7.</text:span><text:span text:style-name="T108"><text:s/>Závěrečná ustanovení</text:span></text:p>
      <text:p text:style-name="P109"><text:span text:style-name="T110">8.1. Změna smlouvy je možná jen písemně.</text:span></text:p>
      <text:p text:style-name="P111"><text:span text:style-name="T112">8.2. Smlouva se řídí platným právním řádem České r</text:span><text:span text:style-name="T113">epubliky, především zákonem č. </text:span><text:span text:style-name="T114">89/2012 Sb. občanský zákoník.</text:span></text:p>
      <text:p text:style-name="P115"><text:span text:style-name="T116">8.3. Smlouva je vyhotovena ve dvou (2) originálech, kdy každá ze stran obdrží po<text:s/></text:span><text:span text:style-name="T117">jednom.</text:span></text:p>
      <text:p text:style-name="P118"><text:span text:style-name="T119">8.4. Smlouvu uveřejní Objednatel.</text:span></text:p>
      <text:p text:style-name="P120"><text:span text:style-name="T121">8.5. Účastníci si smlouvu přečetli, souhlasí s jejím obsahem a na důkaz svého souhlasu ji podepisují</text:span></text:p>
      <text:p text:style-name="P122"><text:span text:style-name="T123">V Broumově dne 15. 9. 2020</text:span></text:p>
      <text:p text:style-name="P124"/>
      <text:p text:style-name="P125"/>
      <text:p text:style-name="P126"/>
      <text:p text:style-name="Standard"><text:span text:style-name="T127"><text:s text:c="3"/>DD,</text:span><text:span text:style-name="T128"><text:s/></text:span><text:span text:style-name="T129">MŠ a ŠJ Broumov                       <text:s text:c="15"/>Tereza Havlíčková <text:s text:c="6"/></text:span><text:span text:style-name="T130"><text:s/>  <text:s text:c="5"/></text:span></text:p>
      <text:p text:style-name="Standard"><text:span text:style-name="T131"><text:s text:c="9"/>Objednatel <text:s text:c="3"/></text:span><text:span text:style-name="T132"><text:tab/></text:span><text:span text:style-name="T133"><text:tab/></text:span><text:span text:style-name="T134"><text:s text:c="15"/></text:span><text:span text:style-name="T135"><text:s text:c="25"/></text:span><text:span text:style-name="T136">Zhotovitel <text:s text:c="17"/></text:span><text:span text:style-name="T137"><text:s text:c="12"/>    <text:s text:c="2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álníweb" style:display-name="Normální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VIKYR</meta:initial-creator>
    <dc:creator>Petr Stečínský</dc:creator>
    <meta:creation-date>2020-09-15T07:23:00Z</meta:creation-date>
    <dc:date>2020-09-15T07:23:00Z</dc:date>
    <meta:print-date>2019-06-26T07:43:00Z</meta:print-date>
    <meta:template xlink:href="Normal" xlink:type="simple"/>
    <meta:editing-cycles>3</meta:editing-cycles>
    <meta:editing-duration>PT6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65" meta:character-count="3898" meta:row-count="27" meta:non-whitespace-character-count="3340"/>
  </office:meta>
</office:document-meta>
</file>