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margin-bottom="0.1944in"/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.0833in"/>
      <style:text-properties style:font-name="Calibri" style:font-name-asian="Calibri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1.5in"/>
          <style:tab-stop style:type="left" style:position="3.2486in"/>
        </style:tab-stops>
      </style:paragraph-properties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 fo:background-color="#FFFFFF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 fo:background-color="#FFFFD7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1</text:p>
      <text:p text:style-name="P9">smlouvy o dílo</text:p>
      <text:p text:style-name="P10">na zhotovení stavby:</text:p>
      <text:p text:style-name="P11"/>
      <text:p text:style-name="P12">„SPŠ stavební Brno – výměna oken 3.etapa“</text:p>
      <text:p text:style-name="P13">kterou, podle § 2586 a násl. zákona č. 89/2012 Sb., (občanský zákoník) ve znění pozdějších<text:s/>předpisů, uzavřely níže uvedeného dne, měsíce a roku tyto smluvní strany:</text:p>
      <text:p text:style-name="P14"/>
      <text:p text:style-name="P15">1.Smluvní strany</text:p>
      <text:p text:style-name="P16"/>
      <text:p text:style-name="Standard"><text:span text:style-name="T17">1.1.Objednatel: <text:s text:c="3"/></text:span>Střední průmyslová škola stavební Brno, příspěvková organizace</text:p>
      <text:p text:style-name="Standard"><text:s text:c="24"/>IČ: 00559466</text:p>
      <text:p text:style-name="Standard"><text:tab/><text:tab/>DIČ: CZ00559466</text:p>
      <text:p text:style-name="Standard"><text:s text:c="20"/>sídlo:<text:s/>Kudelova 1855/8, 662 51 Brno</text:p>
      <text:p text:style-name="Standard">bankovní spojení: Komerční banka a.s.</text:p>
      <text:p text:style-name="Standard"><text:s text:c="12"/>číslo účtu: <text:s/>99835621/0100</text:p>
      <text:p text:style-name="Standard"/>
      <text:p text:style-name="Standard">dále jen<text:s/><text:span text:style-name="T18">„objednatel“</text:span></text:p>
      <text:p text:style-name="P19"/>
      <text:p text:style-name="Standard"><text:span text:style-name="T20">1.2.Zhotovitel: <text:s text:c="4"/></text:span><text:span text:style-name="T21">STAV ZEMAN s.r.o.</text:span><text:span text:style-name="T22"><text:s text:c="10"/></text:span></text:p>
      <text:p text:style-name="P23"><text:s text:c="23"/>IČ: <text:s text:c="4"/>28270061</text:p>
      <text:p text:style-name="Standard"><text:span text:style-name="T24"><text:s text:c="21"/>DIČ: <text:s text:c="3"/></text:span><text:span text:style-name="T25">CZ28270061 <text:s text:c="2"/></text:span><text:span text:style-name="T26"><text:s text:c="2"/></text:span></text:p>
      <text:h text:style-name="P27" text:outline-level="1"><text:span text:style-name="T28"><text:s text:c="20"/>sídlo: <text:s text:c="4"/>Roháčova 145/14, 130 00 Praha 3</text:span></text:h>
      <text:h text:style-name="P29" text:outline-level="1"><text:span text:style-name="T30"><text:s text:c="10"/>zastoupený: <text:s text:c="4"/>Zdeňkem Zemanem, jednatelem společnosti</text:span></text:h>
      <text:h text:style-name="P31" text:outline-level="1">Bankovní spojení: <text:s text:c="4"/>česká spořitelna</text:h>
      <text:p text:style-name="P32">Číslo účtu:<text:tab/>4270035359/0800</text:p>
      <text:p text:style-name="Standard"/>
      <text:p text:style-name="P33">obchodní společnost, fyzická osoba zapsaná<text:s/>v obchodním rejstříku vedeného u Městského soudu v Praze, v odd. C, č. vl. 210952</text:p>
      <text:p text:style-name="Standard"/>
      <text:p text:style-name="Standard"><text:span text:style-name="T34">dále jen<text:s/></text:span><text:span text:style-name="T35">„zhotovitel“</text:span></text:p>
      <text:p text:style-name="P36"/>
      <text:p text:style-name="P37">(společně v dalším textu jako „smluvní strany“)</text:p>
      <text:p text:style-name="P38"/>
      <text:p text:style-name="P39">uzavřely níže uvedeného dne, měsíce a roku tento dodatek v následujícím znění:</text:p>
      <text:p text:style-name="P40"/>
      <text:p text:style-name="P41"/>
      <text:p text:style-name="P42"/>
      <text:p text:style-name="P43"/>
      <text:p text:style-name="P44">I.</text:p>
      <text:p text:style-name="P45">Úvodní ustanovení</text:p>
      <text:p text:style-name="P46"/>
      <text:p text:style-name="P47"><text:span text:style-name="T48">1.Smluvní strany mezi sebou uzavřely dne 25.5.2020<text:s/></text:span><text:span text:style-name="T49">Smlouvu o dílo na zhotovení stavby „SPŠ stavební Brno – výměna oken 3.etapa“<text:s/></text:span><text:span text:style-name="T50">dále jen (smlouva), jejímž předmětem je provedení díla spočívajícího ve zhotovení stavby <text:s/>„SPŠ stavební Brno – výměna oken 3</text:span><text:span text:style-name="T51">.etapa“ (dále jen stavba) v areálu Střední průmyslové školy stavební Brno, příspěvkové organizace, nacházející se na adrese Kudelova 1855/8, 662 51 Brno, IČO: 00559466. Areál se nachází na pozemku p.č. 3763 v katastrálním území Černá Pole, okres Brno-město</text:span><text:span text:style-name="T52">. Areál školy je v majetku Jihomoravského kraje a je svěřen k hospodaření Střední průmyslové školy stavební Brno, příspěvková organizace.</text:span></text:p>
      <text:p text:style-name="P53"/>
      <text:p text:style-name="P54">2.Účelem toho dodatku ke Smlouvě je rozšíření předmětu díla o provedení dodatečných stavebních prací nezbytných k provedení díla, a tedy jeho dokončení dle Smlouvy tak, jak vyplývá z obsahu změnových listů, které jsou nedílnou součástí tohoto dodatku. Účelem tohoto dodatku je dále dohoda smluvních stran o<text:s/><text:soft-page-break/>vyloučení některých prací a dodávek z předmětu díla. V souvislosti<text:s/>se změnou předmětu díla se smluvní strany tímto dodatkem ke Smlouvě dohodly na navýšení ceny díla.</text:p>
      <text:p text:style-name="P55"><text:span text:style-name="T56">Zároveň z<text:s/></text:span><text:span text:style-name="T57">důvodu přetrvávajících omezení výroby souvisejících</text:span><text:span text:style-name="T58"><text:s/>s pandemií COVID 19 <text:s/>se dodatkem mění termín dokončení a předání stavby a vyklizení<text:s/></text:span><text:span text:style-name="T59">staveniště.</text:span></text:p>
      <text:p text:style-name="P60"/>
      <text:p text:style-name="P61">II.</text:p>
      <text:p text:style-name="P62">Předmět dodatku</text:p>
      <text:p text:style-name="P63"/>
      <text:p text:style-name="P64">Smluvní strany se dohodly na těchto změnách Smlouvy:</text:p>
      <text:p text:style-name="P65"/>
      <text:p text:style-name="P66"><text:span text:style-name="T67">1.2.<text:s/></text:span><text:span text:style-name="T68">Článek V. Termín plnění odst. 9,<text:s/></text:span><text:span text:style-name="T69">který zní:</text:span></text:p>
      <text:p text:style-name="P70">Termín dokončení a předání stavby a vyklizení staveniště je sjednán takto:</text:p>
      <text:p text:style-name="P71"><text:span text:style-name="T72">nejpozději do<text:s/></text:span><text:span text:style-name="T73">90 dnů od předání staveniště</text:span></text:p>
      <text:p text:style-name="P74"/>
      <text:p text:style-name="P75">se nahrazuje textem:</text:p>
      <text:p text:style-name="P76"/>
      <text:p text:style-name="P77">Termín dokončení a předání stavby a vyklizení staveniště je sjednán takto:</text:p>
      <text:p text:style-name="P78"><text:span text:style-name="T79">nejpozději do<text:s/></text:span><text:span text:style-name="T80">125 dnů od předání staveniště</text:span></text:p>
      <text:p text:style-name="P81"/>
      <text:p text:style-name="P82"/>
      <text:p text:style-name="P83"><text:span text:style-name="T84">1.1.<text:s/></text:span><text:span text:style-name="T85">Článek VI.Cena ,<text:s/></text:span><text:span text:style-name="T86">který zní:</text:span></text:p>
      <text:p text:style-name="P87"/>
      <text:p text:style-name="Default"><text:span text:style-name="T88">1.<text:s/></text:span><text:span text:style-name="T89">Cena za práce a činnosti v rámci zhotovení stavby<text:s/></text:span><text:span text:style-name="T90">dle této smlouvy se<text:s/></text:span><text:span text:style-name="T91">sjednává na částku</text:span></text:p>
      <text:p text:style-name="P92"><text:span text:style-name="T93">1 096 122,- Kč bez DPH.</text:span><text:span text:style-name="T94">.</text:span></text:p>
      <text:p text:style-name="P95"/>
      <text:p text:style-name="P96">se nahrazuje textem:</text:p>
      <text:p text:style-name="P97"/>
      <text:p text:style-name="P98"><text:span text:style-name="T99">„Cena za práce a činnosti v rámci zhotovení stavby</text:span><text:span text:style-name="T100"><text:s/>dle této smlouvy se sjednává na částku<text:s/></text:span><text:span text:style-name="T101"><text:s/>1.241.463,80Kč bez DPH.</text:span></text:p>
      <text:p text:style-name="P102"/>
      <text:p text:style-name="P103"/>
      <text:p text:style-name="P104"><text:span text:style-name="T105">III.</text:span></text:p>
      <text:p text:style-name="P106">Závěrečná ustanovení</text:p>
      <text:p text:style-name="P107"/>
      <text:p text:style-name="P108">1. Ostatní ustanovení Smlouvy tímto dodatkem<text:s/>výslovně nedotčená zůstávají v platnosti v původním znění.</text:p>
      <text:p text:style-name="P109"/>
      <text:p text:style-name="P110">2. Tento dodatek je vyhotoven ve čtyřech stejnopisech, z nichž každý má platnost originálu. Dvě vyhotovení jsou určena objednateli, dvě vyhotovení zhotoviteli.</text:p>
      <text:p text:style-name="P111"/>
      <text:p text:style-name="P112"><text:span text:style-name="T113">3.<text:s/></text:span><text:span text:style-name="T114">Nedílnou součástí tohoto dodatku</text:span><text:span text:style-name="T115"><text:s/>je:</text:span></text:p>
      <text:p text:style-name="P116"><text:span text:style-name="T117">Přílohy: <text:s/>1.</text:span><text:span text:style-name="T118">Prohlášení výrobce</text:span></text:p>
      <text:p text:style-name="P119"><text:s text:c="15"/>2.Změnový list č.1</text:p>
      <text:p text:style-name="P120"/>
      <text:p text:style-name="P121">4. Tento dodatek podléhá povinnosti uveřejnění v registru smluv dle zákona 340/2015sb., o zvláštních podmínkách účinnosti některých smluv, uveřejňování těchto smluv a o registru smluv<text:s/>(zákon o registru smluv), ve znění pozdějších předpisů. Smluvní strany se dohodly, že uveřejnění tohoto dodatku v registru smluv zajistí objednatel, který současně zajistí, aby informace o uveřejnění byly zaslány druhé smluvní straně do její datové schránky.</text:p>
      <text:p text:style-name="P122"/>
      <text:p text:style-name="P123">5. Tento dodatek nabývá platnosti dnem podpisu oběma stranami a účinnosti dnem uveřejnění v registru smluv.</text:p>
      <text:p text:style-name="P124"/>
      <text:p text:style-name="P125">6. Smluvní strany se s tímto dodatkem Smlouvy seznámily a souhlasí sním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V Brně dne 18.8.2020 <text:s text:c="41"/><text:s text:c="26"/>V Brně dne 18.8.2020</text:p>
      <text:p text:style-name="P135"/>
      <text:p text:style-name="P136"/>
      <text:p text:style-name="P137"/>
      <text:p text:style-name="P138"/>
      <text:p text:style-name="P139">. . . . . . . . . . . . . . . . . . . . . . . . . <text:s text:c="43"/>. . . . . . . . . . . . . . . . . . . . . . . . . . . . . .</text:p>
      <text:p text:style-name="P140"><text:s text:c="14"/>objednatel<text:s/><text:s text:c="82"/>zhotovitel</text:p>
      <text:p text:style-name="P141"><text:s/>za SPŠ stavební Brno, přísp.org. <text:s text:c="54"/>Za STAV ZEMAN s.r.o.</text:p>
      <text:p text:style-name="P142">Ing. Jan Hobža, ředitel školy <text:s text:c="24"/><text:s text:c="36"/>Zdeněk Zeman, jednatel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umberingSymbols" style:display-name="Numbering Symbols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fo:font-size="8pt" style:font-size-asian="8pt" style:font-size-complex="8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ize="6pt" style:font-size-asian="6pt" style:font-size-complex="6pt"/>
    </style:style>
    <style:style style:name="T5" style:parent-style-name="Standardnípísmoodstavce" style:family="text">
      <style:text-properties fo:font-size="6pt" style:font-size-asian="6pt" style:font-size-complex="6pt"/>
    </style:style>
    <style:style style:name="T6" style:parent-style-name="Standardnípísmoodstavce" style:family="text">
      <style:text-properties fo:font-size="6pt" style:font-size-asian="6pt" style:font-size-complex="6pt"/>
    </style:style>
    <style:style style:name="T7" style:parent-style-name="Standardnípísmoodstavce" style:family="text">
      <style:text-properties fo:font-size="6pt" style:font-size-asian="6pt" style:font-size-complex="6pt"/>
    </style:style>
    <style:style style:name="T8" style:parent-style-name="Standardnípísmoodstavce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SPŠ stavební Brno, příspěvková organizace, Kudelova 1855/8, 662 51 BRNO</text:p>
      </style:header>
      <style:footer>
        <text:p text:style-name="P3"><text:span text:style-name="T4">Výměna oken 3.etapa <text:s text:c="128"/></text:span><text:span text:style-name="T5"><text:s text:c="103"/></text:span><text:span text:style-name="T6"><text:page-number text:fixed="false">3</text:page-number></text:span><text:span text:style-name="T7"><text:s/>/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Jihomoravského kraje</dc:title>
    <meta:initial-creator>spravce</meta:initial-creator>
    <dc:creator>Ing. Martina Zlatníková </dc:creator>
    <meta:creation-date>2020-09-01T11:20:00Z</meta:creation-date>
    <dc:date>2020-09-01T11:20:00Z</dc:date>
    <meta:print-date>2020-09-01T11:19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9" meta:word-count="695" meta:character-count="4791" meta:row-count="34" meta:non-whitespace-character-count="4105"/>
  </office:meta>
</office:document-meta>
</file>