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1f497d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3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1f497d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5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1f497d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7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1f497d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1f497d"/>
    </style:style>
    <style:style style:name="T9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1f497d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1f497d"/>
    </style:style>
    <style:style style:name="T11" style:family="text">
      <style:text-properties fo:font-size="11.00pt" fo:font-weight="normal" fo:font-family="'Calibri, sans-serif'" style:font-family-asian="'Calibri, sans-serif'" style:font-family-complex="'Calibri, sans-serif'" fo:background-color="transparent" fo:color="#000000"/>
    </style:style>
    <style:style style:name="T12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13" style:family="text">
      <style:text-properties fo:font-size="10.00pt" fo:font-weight="bold" fo:font-family="Calibri" style:font-family-asian="Calibri" style:font-family-complex="Calibri" fo:background-color="transparent" fo:color="#808080"/>
    </style:style>
    <style:style style:name="T14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fo:color="#80808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18" style:family="text">
      <style:text-properties fo:font-size="10.00pt" fo:font-weight="normal" fo:font-family="'Verdana, sans-serif'" style:font-family-asian="'Verdana, sans-serif'" style:font-family-complex="'Verdana, sans-serif'" fo:background-color="transparent" fo:color="#808080"/>
    </style:style>
    <style:style style:name="T19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20" style:family="text">
      <style:text-properties fo:font-size="10.00pt" fo:font-weight="normal" fo:font-family="'Verdana, sans-serif'" style:font-family-asian="'Verdana, sans-serif'" style:font-family-complex="'Verdana, sans-serif'" fo:background-color="transparent" fo:color="#808080"/>
    </style:style>
    <style:style style:name="T21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22" style:family="text">
      <style:text-properties fo:font-size="10.00pt" fo:font-weight="normal" fo:font-family="'Verdana, sans-serif'" style:font-family-asian="'Verdana, sans-serif'" style:font-family-complex="'Verdana, sans-serif'" fo:background-color="transparent" fo:color="#808080"/>
    </style:style>
    <style:style style:name="T23" style:family="text">
      <style:text-properties fo:font-size="10.00pt" fo:font-weight="bold" fo:font-family="'Verdana, sans-serif'" style:font-family-asian="'Verdana, sans-serif'" style:font-family-complex="'Verdana, sans-serif'" fo:background-color="transparent" fo:color="#80808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8080ff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'Verdana, sans-serif'" style:font-family-asian="'Verdana, sans-serif'" style:font-family-complex="'Verdana, sans-serif'" fo:background-color="transparent" fo:color="#0000ff" text:display="none"/>
    </style:style>
    <style:style style:name="T26" style:family="text">
      <style:text-properties fo:font-size="10.00pt" fo:font-weight="normal" style:text-underline-mode="continuous" style:text-underline-type="single" style:text-underline-style="solid" style:text-underline-width="normal" fo:font-family="'Verdana, sans-serif'" style:font-family-asian="'Verdana, sans-serif'" style:font-family-complex="'Verdana, sans-serif'" fo:background-color="transparent" fo:color="#0000ff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'Verdana, sans-serif'" style:font-family-asian="'Verdana, sans-serif'" style:font-family-complex="'Verdana, sans-serif'" fo:background-color="transparent" fo:color="#0000ff" text:display="none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'Verdana, sans-serif'" style:font-family-asian="'Verdana, sans-serif'" style:font-family-complex="'Verdana, sans-serif'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1f497d"/>
    </style:style>
    <style:style style:name="T32" style:family="text">
      <style:text-properties fo:font-size="10.00pt" fo:font-weight="bold" fo:font-family="'Tahoma, sans-serif'" style:font-family-asian="'Tahoma, sans-serif'" style:font-family-complex="'Tahoma, sans-serif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'Tahoma, sans-serif'" style:font-family-asian="'Tahoma, sans-serif'" style:font-family-complex="'Tahoma, sans-serif'" fo:background-color="transparent" fo:color="#0000ff"/>
    </style:style>
    <style:style style:name="T40" style:family="text">
      <style:text-properties fo:font-size="10.00pt" fo:font-weight="normal" style:text-underline-mode="continuous" style:text-underline-type="single" style:text-underline-style="solid" style:text-underline-width="normal" fo:font-family="'Tahoma, sans-serif'" style:font-family-asian="'Tahoma, sans-serif'" style:font-family-complex="'Tahoma, sans-serif'" fo:background-color="transparent" fo:color="#0000ff" text:display="none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'Tahoma, sans-serif'" style:font-family-asian="'Tahoma, sans-serif'" style:font-family-complex="'Tahoma, sans-serif'" fo:background-color="transparent" fo:color="#0000ff"/>
    </style:style>
    <style:style style:name="T42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43" style:family="text">
      <style:text-properties fo:font-size="10.00pt" fo:font-weight="bold" fo:font-family="'Tahoma, sans-serif'" style:font-family-asian="'Tahoma, sans-serif'" style:font-family-complex="'Tahoma, sans-serif'" fo:background-color="transparent" style:use-window-font-color="true"/>
    </style:style>
    <style:style style:name="T44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45" style:family="text">
      <style:text-properties fo:font-size="10.00pt" fo:font-weight="bold" fo:font-family="'Tahoma, sans-serif'" style:font-family-asian="'Tahoma, sans-serif'" style:font-family-complex="'Tahoma, sans-serif'" fo:background-color="transparent" style:use-window-font-color="true"/>
    </style:style>
    <style:style style:name="T46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47" style:family="text">
      <style:text-properties fo:font-size="10.00pt" fo:font-weight="bold" fo:font-family="'Tahoma, sans-serif'" style:font-family-asian="'Tahoma, sans-serif'" style:font-family-complex="'Tahoma, sans-serif'" fo:background-color="transparent" style:use-window-font-color="true"/>
    </style:style>
    <style:style style:name="T48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49" style:family="text">
      <style:text-properties fo:font-size="10.00pt" fo:font-weight="bold" fo:font-family="'Tahoma, sans-serif'" style:font-family-asian="'Tahoma, sans-serif'" style:font-family-complex="'Tahoma, sans-serif'" fo:background-color="transparent" style:use-window-font-color="true"/>
    </style:style>
    <style:style style:name="T50" style:family="text">
      <style:text-properties fo:font-size="10.00pt" fo:font-weight="normal" fo:font-family="'Tahoma, sans-serif'" style:font-family-asian="'Tahoma, sans-serif'" style:font-family-complex="'Tahoma, sans-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Dobrý den paní Lhotecká,</text:span></text:p>
      <text:p text:style-name="P1"><text:span text:style-name="T1">potvrzujeme p</text:span><text:span text:style-name="T2">ř</text:span><text:span text:style-name="T3">ijet</text:span><text:span text:style-name="T4">í</text:span><text:span text:style-name="T5"><text:s/>t</text:span><text:span text:style-name="T6">é</text:span><text:span text:style-name="T7">to objedn</text:span><text:span text:style-name="T8">á</text:span><text:span text:style-name="T9">vky.</text:span></text:p>
      <text:p text:style-name="P1"><text:span text:style-name="T9">S pozdravem</text:span><text:span text:style-name="T10"> </text:span></text:p>
      <text:p text:style-name="P1"><text:span text:style-name="T11">Zita Marková</text:span></text:p>
      <text:p text:style-name="P1"><text:span text:style-name="T12">_______________________________________</text:span></text:p>
      <text:p text:style-name="P1"><text:span text:style-name="T12">Zákaznické odd</text:span><text:span text:style-name="T13">ě</text:span><text:span text:style-name="T14">len</text:span><text:span text:style-name="T15">í</text:span></text:p>
      <text:p text:style-name="P1"><text:span text:style-name="T16"/></text:p>
      <text:p text:style-name="P1"><text:span text:style-name="T17">Mobil:<text:s/></text:span><text:span text:style-name="T18">+420 603 843 965</text:span></text:p>
      <text:p text:style-name="P1"><text:span text:style-name="T19">Pevná linka:<text:s/></text:span><text:span text:style-name="T20">+420 590 999 801</text:span></text:p>
      <text:p text:style-name="P1"><text:span text:style-name="T21">Fax:<text:s/></text:span><text:span text:style-name="T22">+420 590 999 803</text:span></text:p>
      <text:p text:style-name="P1"><text:span text:style-name="T23">E-Mail:</text:span><text:span text:style-name="T24"><text:s/></text:span><text:a xlink:href="mailto:zmarkova@meditrade.cz"><text:span text:style-name="T26">zmarkova@meditrade.cz</text:span></text:a><text:span text:style-name="T27"/></text:p>
      <text:p text:style-name="P1"><text:a xlink:href="http://www.meditrade.sk/"><text:span text:style-name="T29">www.meditrade.cz</text:span></text:a><text:span text:style-name="T30"/></text:p>
      <text:p text:style-name="P1"><text:span text:style-name="T31"> </text:span></text:p>
      <text:p text:style-name="P1"><text:span text:style-name="T32">From:</text:span><text:span text:style-name="T33"><text:s/></text:span><text:span text:style-name="T34">Sv</text:span><text:span text:style-name="T35">ě</text:span><text:span text:style-name="T36">tlana Lhoteck</text:span><text:span text:style-name="T37">á</text:span><text:span text:style-name="T38"><text:s/>[</text:span><text:a xlink:href="mailto:HYPERLINK &quot;mailto:svetlana.lhotecka@nmbbrno.cz&quot;svetlana.lhotecka@nmbbrno.cz"><text:span text:style-name="T39">mailto:</text:span><text:span text:style-name="T40">HYPERLINK "mailto:svetlana.lhotecka@nmbbrno.cz"</text:span><text:span text:style-name="T41">svetlana.lhotecka@nmbbrno.cz</text:span></text:a><text:span text:style-name="T42">] <text:line-break/></text:span><text:span text:style-name="T43">Sent:</text:span><text:span text:style-name="T44"><text:s/>Monday, February 06, 2017 2:37 PM<text:line-break/></text:span><text:span text:style-name="T45">To:</text:span><text:span text:style-name="T46"><text:s/>Meditrade-CZ<text:line-break/></text:span><text:span text:style-name="T47">Subject:</text:span><text:span text:style-name="T48"><text:s/>Objednávka<text:line-break/></text:span><text:span text:style-name="T49">Importance:</text:span><text:span text:style-name="T50"><text:s/>High</text:span></text:p>
      <text:p text:style-name="P2"><text:span text:style-name="T51"/></text:p>
      <text:p text:style-name="P2"><text:span text:style-name="T51"/></text:p>
      <text:p text:style-name="P2"><text:span text:style-name="T52">NMB/17/0530 odesláno 6.2.17 – potvrzeno 6.2.17 – celková<text:s/></text:span><text:span text:style-name="T53">částka s DPH<text:s text:c="3"/>100 344.00</text:span></text:p>
      <text:p text:style-name="P2"><text:span text:style-name="T54"/></text:p>
      <text:p text:style-name="P2"><text:span text:style-name="T54"/></text:p>
      <text:p text:style-name="P2"><text:span text:style-name="T55"><text:s text:c="3"/>Název položky<text:s text:c="28"/>kód<text:s text:c="17"/>jedn.<text:s text:c="2"/>cena á množství cena celkem</text:span></text:p>
      <text:p text:style-name="P2"><text:span text:style-name="T55">--------------------------------------------------------------------------------------------------</text:span></text:p>
      <text:p text:style-name="P2"><text:span text:style-name="T56">1. PANTHER CIRKULÁRNÍ STAPLER,DUAL SAFETY,P FCSLWBE29<text:s text:c="13"/>ks<text:s text:c="4"/>4727.54<text:s text:c="5"/>1<text:s text:c="4"/>4727.54</text:span></text:p>
      <text:p text:style-name="P2"><text:span text:style-name="T56">2. PANTHER LINEÁR.STAPLER S INDIK.60 MM,4,8 FLSLF60-4,8<text:s text:c="19"/>ks<text:s text:c="4"/>4536.79<text:s text:c="5"/>1<text:s text:c="4"/>4536.79</text:span></text:p>
      <text:p text:style-name="P2"><text:span text:style-name="T56">3. TVT-OBTURATORNÍ PÁSKA LASER CUT<text:s text:c="10"/>810081L<text:s text:c="31"/>ks<text:s text:c="3"/>18216.00<text:s text:c="5"/>5<text:s text:c="3"/>91080.00</text:span></text:p>
      <text:p text:style-name="P2"><text:span text:style-name="T57"/></text:p>
      <text:p text:style-name="P2"><text:span text:style-name="T57"/></text:p>
      <text:p text:style-name="P2"><text:span text:style-name="T58">ZUM - ur</text:span><text:span text:style-name="T59">čeno pro 1010/78223</text:span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