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prefix="Článek " style:num-suffix="." style:num-format="I">
        <style:list-level-properties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prefix="Článek " style:num-suffix="." style:num-format="I">
        <style:list-level-properties/>
      </text:list-level-style-number>
      <text:list-level-style-number text:level="2" text:style-name="WW_CharLFO3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3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prefix="Článek " style:num-suffix="." style:num-format="I">
        <style:list-level-properties/>
      </text:list-level-style-number>
      <text:list-level-style-number text:level="2" text:style-name="WW_CharLFO6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6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/>
      </text:list-level-style-number>
    </text:list-style>
    <text:list-style style:name="LFO8">
      <text:list-level-style-number text:level="1" text:style-name="WW_CharLFO8LVL1" style:num-prefix="Článek " style:num-suffix="." style:num-format="I">
        <style:list-level-properties/>
      </text:list-level-style-number>
      <text:list-level-style-number text:level="2" text:style-name="WW_CharLFO8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8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8LVL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text:style-name="WW_CharLFO9LVL1" style:num-prefix="Článek " style:num-suffix="." style:num-format="I">
        <style:list-level-properties/>
      </text:list-level-style-number>
      <text:list-level-style-number text:level="2" text:style-name="WW_CharLFO9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9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9LVL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65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196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6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006in" text:min-label-width="0.196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06in" text:min-label-width="0.1965in"/>
      </text:list-level-style-number>
    </text:list-style>
    <text:list-style style:name="LFO15">
      <text:list-level-style-number text:level="1" text:style-name="WW_CharLFO15LVL1" style:num-prefix="    " style:num-suffix=")" style:num-format="a" style:num-letter-sync="true">
        <style:list-level-properties text:space-before="0.0395in" text:min-label-width="0.3541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196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6666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Článek " style:num-suffix="." style:num-format="I">
        <style:list-level-properties/>
      </text:list-level-style-number>
      <text:list-level-style-number text:level="2" text:style-name="WW_CharLFO22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22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prefix="Článek " style:num-suffix="." style:num-format="I">
        <style:list-level-properties/>
      </text:list-level-style-number>
      <text:list-level-style-number text:level="2" text:style-name="WW_CharLFO23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23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prefix="Článek " style:num-suffix="." style:num-format="I">
        <style:list-level-properties/>
      </text:list-level-style-number>
      <text:list-level-style-number text:level="2" text:style-name="WW_CharLFO24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24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prefix="Článek " style:num-suffix="." style:num-format="I">
        <style:list-level-properties/>
      </text:list-level-style-number>
      <text:list-level-style-number text:level="2" text:style-name="WW_CharLFO25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25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prefix="Článek " style:num-suffix="." style:num-format="I">
        <style:list-level-properties/>
      </text:list-level-style-number>
      <text:list-level-style-number text:level="2" text:style-name="WW_CharLFO26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26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prefix="Článek " style:num-suffix="." style:num-format="I">
        <style:list-level-properties/>
      </text:list-level-style-number>
      <text:list-level-style-number text:level="2" text:style-name="WW_CharLFO27LVL2" style:num-prefix="Oddíl " style:num-format="01, 02, 03, ..." text:display-levels="2">
        <style:list-level-properties/>
      </text:list-level-style-number>
      <text:list-level-style-number text:level="3" text:style-name="WW_CharLFO27LVL3" style:num-prefix="(" style:num-suffix=")" style:num-format="a" style:num-letter-sync="true">
        <style:list-level-properties text:space-before="0.2in" text:min-label-width="0.3in"/>
      </text:list-level-style-number>
      <text:list-level-style-number text:level="4" text:style-name="WW_CharLFO27LVL4" style:num-prefix="(" style:num-suffix=")" style:num-format="i">
        <style:list-level-properties fo:text-align="end" text:space-before="0.5in" text:min-label-width="0.1in"/>
      </text:list-level-style-number>
      <text:list-level-style-number text:level="5" text:style-name="WW_CharLFO27LVL5" style:num-suffix=")" style:num-format="1">
        <style:list-level-properties text:space-before="0.4in" text:min-label-width="0.3in"/>
      </text:list-level-style-number>
      <text:list-level-style-number text:level="6" text:style-name="WW_CharLFO27LVL6" style:num-suffix=")" style:num-format="a" style:num-letter-sync="true">
        <style:list-level-properties text:space-before="0.5in" text:min-label-width="0.3in"/>
      </text:list-level-style-number>
      <text:list-level-style-number text:level="7" text:style-name="WW_CharLFO27LVL7" style:num-suffix=")" style:num-format="i">
        <style:list-level-properties fo:text-align="end" text:space-before="0.7in" text:min-label-width="0.2in"/>
      </text:list-level-style-number>
      <text:list-level-style-number text:level="8" text:style-name="WW_CharLFO27LVL8" style:num-suffix="." style:num-format="a" style:num-letter-sync="true">
        <style:list-level-properties text:space-before="0.7in" text:min-label-width="0.3in"/>
      </text:list-level-style-number>
      <text:list-level-style-number text:level="9" text:style-name="WW_CharLFO27LVL9" style:num-suffix="." style:num-format="i">
        <style:list-level-properties fo:text-align="end" text:space-before="1in" text:min-label-width="0.1in"/>
      </text:list-level-style-number>
    </text:list-style>
    <text:list-style style:name="LFO28">
      <text:list-level-style-number text:level="1" text:style-name="WW_CharLFO28LVL1" style:num-prefix="Článek " style:num-suffix="." style:num-format="I">
        <style:list-level-properties/>
      </text:list-level-style-number>
      <text:list-level-style-number text:level="2" text:style-name="WW_CharLFO28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28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prefix="Článek " style:num-suffix="." style:num-format="I">
        <style:list-level-properties/>
      </text:list-level-style-number>
      <text:list-level-style-number text:level="2" text:style-name="WW_CharLFO29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29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text:style-name="WW_CharLFO30LVL1" style:num-prefix="Článek " style:num-suffix="." style:num-format="I">
        <style:list-level-properties/>
      </text:list-level-style-number>
      <text:list-level-style-number text:level="2" text:style-name="WW_CharLFO30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30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prefix="Článek " style:num-suffix="." style:num-format="I">
        <style:list-level-properties/>
      </text:list-level-style-number>
      <text:list-level-style-number text:level="2" text:style-name="WW_CharLFO31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31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prefix="Článek " style:num-suffix="." style:num-format="I">
        <style:list-level-properties/>
      </text:list-level-style-number>
      <text:list-level-style-number text:level="2" text:style-name="WW_CharLFO32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32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adpis1" style:master-page-name="MP0" style:family="paragraph">
      <style:paragraph-properties fo:margin-top="0in"/>
      <style:text-properties style:font-name="Arial" style:font-name-complex="Arial" fo:font-size="16pt" style:font-size-asian="16pt" style:font-size-complex="16pt"/>
    </style:style>
    <style:style style:name="P3" style:parent-style-name="Nadpis1" style:family="paragraph">
      <style:paragraph-properties fo:margin-top="0in"/>
      <style:text-properties style:font-name="Arial" style:font-name-complex="Arial" fo:font-size="16pt" style:font-size-asian="16pt" style:font-size-complex="16pt"/>
    </style:style>
    <style:style style:name="P4" style:parent-style-name="Smluvnístrany" style:family="paragraph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" style:parent-style-name="Default" style:family="paragraph">
      <style:text-properties style:font-name="Arial" style:font-name-complex="Arial" style:font-style-complex="italic" fo:font-size="11pt" style:font-size-asian="11pt" style:font-size-complex="11pt"/>
    </style:style>
    <style:style style:name="P7" style:parent-style-name="Smluvnístrany" style:family="paragraph">
      <style:paragraph-properties fo:margin-bottom="0in"/>
    </style:style>
    <style:style style:name="T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Default" style:family="paragraph">
      <style:paragraph-properties fo:margin-bottom="0.0833in"/>
    </style:style>
    <style:style style:name="T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6" style:parent-style-name="Normální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ální" style:family="paragraph">
      <style:paragraph-properties fo:text-align="start" fo:margin-bottom="0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19" style:parent-style-name="Smluvnístrany" style:family="paragraph">
      <style:paragraph-properties fo:margin-bottom="0in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Smluvnístran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3" style:parent-style-name="Smluvnístrany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ální" style:family="paragraph">
      <style:paragraph-properties fo:text-align="start" fo:margin-bottom="0in" fo:text-indent="0.4923in"/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uzavřenápodle...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7" style:parent-style-name="uzavřenápodle...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8" style:parent-style-name="uzavřenápodle...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9" style:parent-style-name="uzavřenápodle..." style:family="paragraph">
      <style:text-properties style:font-name="Arial" style:font-name-complex="Arial" fo:font-weight="bold" style:font-weight-asian="bold" fo:letter-spacing="0.0138in" fo:font-size="11pt" style:font-size-asian="11pt" style:font-size-complex="11pt"/>
    </style:style>
    <style:style style:name="P30" style:parent-style-name="Odstavec" style:list-style-name="LFO1" style:family="paragraph">
      <style:text-properties style:font-name="Arial" style:font-name-complex="Arial" fo:font-size="11pt" style:font-size-asian="11pt" style:font-size-complex="11pt"/>
    </style:style>
    <style:style style:name="P31" style:parent-style-name="Odstavec" style:list-style-name="LFO1" style:family="paragraph">
      <style:text-properties style:font-name="Arial" style:font-name-complex="Arial" fo:font-size="11pt" style:font-size-asian="11pt" style:font-size-complex="11pt"/>
    </style:style>
    <style:style style:name="P32" style:parent-style-name="Odstavec" style:list-style-name="LFO1" style:family="paragraph">
      <style:text-properties style:font-name="Arial" style:font-name-complex="Arial" fo:font-size="11pt" style:font-size-asian="11pt" style:font-size-complex="11pt"/>
    </style:style>
    <style:style style:name="P33" style:parent-style-name="Odstavec" style:list-style-name="LFO1" style:family="paragraph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adpisčlánku" style:list-style-name="LFO1" style:family="paragraph">
      <style:text-properties style:font-name="Arial" style:font-name-complex="Arial" fo:font-size="11pt" style:font-size-asian="11pt" style:font-size-complex="11pt"/>
    </style:style>
    <style:style style:name="P50" style:parent-style-name="Odstavec" style:list-style-name="LFO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Odstavec" style:list-style-name="LFO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Odstavec" style:list-style-name="LFO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Odstavec" style:list-style-name="LFO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Odstavec" style:list-style-name="LFO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adpisčlánku" style:family="paragraph">
      <style:text-properties style:font-name="Arial" style:font-name-complex="Arial" fo:font-size="11pt" style:font-size-asian="11pt" style:font-size-complex="11pt"/>
    </style:style>
    <style:style style:name="P56" style:parent-style-name="Odstavec" style:list-style-name="LFO1" style:family="paragraph">
      <style:text-properties style:font-name="Arial" style:font-name-complex="Arial" fo:font-size="11pt" style:font-size-asian="11pt" style:font-size-complex="11pt"/>
    </style:style>
    <style:style style:name="P57" style:parent-style-name="Odstavec" style:list-style-name="LFO1" style:family="paragraph">
      <style:text-properties style:font-name="Arial" style:font-name-complex="Arial" fo:font-size="11pt" style:font-size-asian="11pt" style:font-size-complex="11pt"/>
    </style:style>
    <style:style style:name="P58" style:parent-style-name="Odstavec" style:list-style-name="LFO1" style:family="paragraph">
      <style:text-properties style:font-name="Arial" style:font-name-complex="Arial" fo:font-size="11pt" style:font-size-asian="11pt" style:font-size-complex="11pt"/>
    </style:style>
    <style:style style:name="P59" style:parent-style-name="Odstavec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60" style:parent-style-name="Odstavec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font-variant="small-caps" fo:font-size="16pt" style:font-size-asian="16pt" style:font-size-complex="16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8" style:parent-style-name="Default" style:family="paragraph"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Smluvnístrany" style:family="paragraph">
      <style:paragraph-properties fo:margin-bottom="0in"/>
    </style:style>
    <style:style style:name="T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paragraph-properties fo:margin-bottom="0.0833in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0" style:parent-style-name="Smluvnístrany" style:family="paragraph">
      <style:paragraph-properties fo:margin-bottom="0in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Smluvnístran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4" style:parent-style-name="Smluvnístrany" style:family="paragraph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ální" style:list-style-name="LFO10" style:family="paragraph">
      <style:paragraph-properties fo:margin-bottom="0in" fo:line-height="10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list-style-name="LFO11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7" style:parent-style-name="Normální" style:list-style-name="LFO11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8" style:parent-style-name="Normální" style:list-style-name="LFO21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9" style:parent-style-name="Normální" style:list-style-name="LFO21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00" style:parent-style-name="Normální" style:list-style-name="LFO21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01" style:parent-style-name="Normální" style:list-style-name="LFO11" style:family="paragraph">
      <style:paragraph-properties fo:margin-bottom="0in" fo:line-height="100%">
        <style:tab-stops>
          <style:tab-stop style:type="left" style:position="0.05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list-style-name="LFO18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P103" style:parent-style-name="Normální" style:list-style-name="LFO18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P104" style:parent-style-name="Normální" style:list-style-name="LFO18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P105" style:parent-style-name="Normální" style:list-style-name="LFO18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>
        <style:tab-stops>
          <style:tab-stop style:type="left" style:position="0.1972in"/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list-style-name="LFO1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14" style:parent-style-name="Normální" style:list-style-name="LFO1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15" style:parent-style-name="Normální" style:list-style-name="LFO12" style:family="paragraph">
      <style:paragraph-properties fo:margin-bottom="0in" fo:line-height="10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list-style-name="LFO1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23" style:parent-style-name="Normální" style:list-style-name="LFO12" style:family="paragraph">
      <style:paragraph-properties fo:margin-bottom="0in" fo:line-height="10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128" style:parent-style-name="Normální" style:list-style-name="LFO12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list-style-name="LFO1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3" style:parent-style-name="Normální" style:list-style-name="LFO1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4" style:parent-style-name="Normální" style:list-style-name="LFO1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5" style:parent-style-name="Normální" style:list-style-name="LFO1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6" style:parent-style-name="Normální" style:list-style-name="LFO1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7" style:parent-style-name="Normální" style:list-style-name="LFO1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8" style:parent-style-name="Normální" style:list-style-name="LFO1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9" style:parent-style-name="Normální" style:list-style-name="LFO1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40" style:parent-style-name="Normální" style:list-style-name="LFO1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41" style:parent-style-name="Normální" style:list-style-name="LFO1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42" style:parent-style-name="Normální" style:list-style-name="LFO13" style:family="paragraph">
      <style:paragraph-properties fo:margin-bottom="0in" fo:line-height="100%" fo:text-indent="-0.1972in"/>
      <style:text-properties style:font-name="Arial" style:font-name-complex="Arial" fo:font-size="11pt" style:font-size-asian="11pt" style:font-size-complex="11pt"/>
    </style:style>
    <style:style style:name="P143" style:parent-style-name="Normální" style:list-style-name="LFO13" style:family="paragraph">
      <style:paragraph-properties fo:margin-bottom="0in" fo:line-height="10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list-style-name="LFO13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list-style-name="LFO14" style:family="paragraph">
      <style:paragraph-properties fo:margin-bottom="0in" fo:line-height="10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list-style-name="LFO14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6" style:parent-style-name="Normální" style:list-style-name="LFO15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7" style:parent-style-name="Normální" style:list-style-name="LFO15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8" style:parent-style-name="Normální" style:list-style-name="LFO15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9" style:parent-style-name="Normální" style:list-style-name="LFO15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0" style:parent-style-name="Normální" style:list-style-name="LFO15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margin-bottom="0in" fo:line-height="100%" fo:text-indent="0.1965in"/>
      <style:text-properties style:font-name="Arial" style:font-name-complex="Arial" fo:font-size="11pt" style:font-size-asian="11pt" style:font-size-complex="11pt"/>
    </style:style>
    <style:style style:name="P162" style:parent-style-name="Normální" style:list-style-name="LFO17" style:family="paragraph">
      <style:paragraph-properties fo:margin-bottom="0in" fo:line-height="100%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Odstavec" style:family="paragraph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Normální" style:list-style-name="LFO16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list-style-name="LFO16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list-style-name="LFO16" style:family="paragraph">
      <style:paragraph-properties fo:margin-bottom="0in" fo:line-height="100%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" style:list-style-name="LFO16" style:family="paragraph">
      <style:paragraph-properties fo:margin-bottom="0in" fo:line-height="100%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Normální" style:list-style-name="LFO16" style:family="paragraph">
      <style:paragraph-properties fo:margin-bottom="0in" fo:line-height="100%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list-style-name="LFO16" style:family="paragraph">
      <style:paragraph-properties fo:margin-bottom="0in" fo:line-height="100%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7" style:parent-style-name="Odstavec" style:list-style-name="LFO3" style:family="paragraph">
      <style:text-properties style:font-name="Arial" style:font-name-complex="Arial" fo:font-size="11pt" style:font-size-asian="11pt" style:font-size-complex="11pt"/>
    </style:style>
    <style:style style:name="P188" style:parent-style-name="Odstavec" style:list-style-name="LFO3" style:family="paragraph">
      <style:text-properties style:font-name="Arial" style:font-name-complex="Arial" fo:font-size="11pt" style:font-size-asian="11pt" style:font-size-complex="11pt"/>
    </style:style>
    <style:style style:name="P189" style:parent-style-name="Odstavec" style:list-style-name="LFO3" style:family="paragraph"/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Odstavec" style:list-style-name="LFO3" style:family="paragraph"/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Odstavec" style:list-style-name="LFO1" style:family="paragraph">
      <style:text-properties style:font-name="Arial" style:font-name-complex="Arial" fo:font-size="11pt" style:font-size-asian="11pt" style:font-size-complex="11pt"/>
    </style:style>
    <style:style style:name="P200" style:parent-style-name="Odstavec" style:list-style-name="LFO1" style:family="paragraph">
      <style:text-properties style:font-name="Arial" style:font-name-complex="Arial" fo:font-size="11pt" style:font-size-asian="11pt" style:font-size-complex="11pt"/>
    </style:style>
    <style:style style:name="P201" style:parent-style-name="Odstavec" style:list-style-name="LFO1" style:family="paragraph">
      <style:text-properties style:font-name="Arial" style:font-name-complex="Arial" fo:font-size="11pt" style:font-size-asian="11pt" style:font-size-complex="11pt"/>
    </style:style>
    <style:style style:name="TableColumn203" style:family="table-column">
      <style:table-column-properties style:column-width="2.9in"/>
    </style:style>
    <style:style style:name="TableColumn204" style:family="table-column">
      <style:table-column-properties style:column-width="3.7069in"/>
    </style:style>
    <style:style style:name="Table202" style:family="table">
      <style:table-properties style:width="6.6069in" fo:margin-left="0in" table:align="left"/>
    </style:style>
    <style:style style:name="TableRow205" style:family="table-row">
      <style:table-row-properties style:min-row-height="0.1381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Základnítext" style:family="paragraph">
      <style:paragraph-properties fo:text-align="star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Základnítext" style:family="paragraph">
      <style:paragraph-properties fo:text-align="star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12" style:family="table-row">
      <style:table-row-properties style:min-row-height="0.6159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Základnítext" style:family="paragraph">
      <style:text-properties style:font-name="Arial" style:font-name-complex="Arial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Základnítext" style:family="paragraph">
      <style:paragraph-properties fo:text-align="center"/>
      <style:text-properties style:font-name="Arial" style:font-name-complex="Arial"/>
    </style:style>
    <style:style style:name="TableRow217" style:family="table-row">
      <style:table-row-properties style:min-row-height="0.1381in"/>
    </style:style>
    <style:style style:name="TableCell218" style:family="table-cell">
      <style:table-cell-properties fo:border="none" style:vertical-align="bottom" fo:padding-top="0in" fo:padding-left="0.075in" fo:padding-bottom="0in" fo:padding-right="0.075in"/>
    </style:style>
    <style:style style:name="P219" style:parent-style-name="Základnítext" style:family="paragraph">
      <style:paragraph-properties fo:text-align="center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none" style:vertical-align="bottom" fo:padding-top="0in" fo:padding-left="0.075in" fo:padding-bottom="0in" fo:padding-right="0.075in"/>
    </style:style>
    <style:style style:name="P222" style:parent-style-name="Základnítext" style:family="paragraph">
      <style:paragraph-properties fo:text-align="center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min-row-height="0.1381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Základnítext" style:family="paragraph">
      <style:paragraph-properties fo:text-align="center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Základnítext" style:family="paragraph">
      <style:paragraph-properties fo:text-align="center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3" text:outline-level="1">SMLOUVA O SMLOUVĚ BUDOUCÍ NÁJEMNÍ</text:h>
      <text:p text:style-name="P4"/>
      <text:p text:style-name="Default"><text:span text:style-name="T5">Hřbitovy města Olomouce, příspěvková organizace</text:span></text:p>
      <text:p text:style-name="P6">se sídlem tř. Míru 138/102, Neředín, 779 00 Olomouc, IČO<text:s/>00534943,</text:p>
      <text:p text:style-name="P7"><text:span text:style-name="T8">zapsaná v obchodním rejstříku<text:s/></text:span><text:span text:style-name="T9">vedeném Krajským soudem v Ostravě, oddíl<text:s/></text:span><text:span text:style-name="T10">Pr</text:span><text:span text:style-name="T11">, vložka<text:s/></text:span><text:span text:style-name="T12">1014</text:span><text:span text:style-name="T13">,</text:span></text:p>
      <text:p text:style-name="P14"><text:span text:style-name="T15">zastoupená Ing. Evženem Horáčkem, ředitelem</text:span></text:p>
      <text:p text:style-name="P16">(dále jen „budoucí pronajímatel“)</text:p>
      <text:p text:style-name="P17">a</text:p>
      <text:p text:style-name="P18"/>
      <text:p text:style-name="P19"><text:span text:style-name="T20">Jdeme Autistům Naproti z.s.</text:span><text:span text:style-name="T21"><text:line-break/>se sídlem Žilinská 198/26a, Nová Ulice, 779 00 Olomouc</text:span></text:p>
      <text:p text:style-name="P22">zapsaný ve spolkovém rejstříku vedeném Krajským soudem v Ostravě, oddíl L, vložka 7235,</text:p>
      <text:p text:style-name="P23">IČ 27041972<text:line-break/>zastoupený<text:s/>Mgr. Markétou Jandekovou,<text:s/>předsedkyní<text:s/>spolku</text:p>
      <text:p text:style-name="P24">(dále jen „budoucí nájemce“)</text:p>
      <text:p text:style-name="P25"/>
      <text:p text:style-name="P26">uzavírají podle ustanovení § 1785 – 1788 a § 2201 a násl. zákona č. 89/2012 Sb.,<text:s/></text:p>
      <text:p text:style-name="P27">občanský zákoník, ve znění pozdějších předpisů tuto</text:p>
      <text:p text:style-name="P28"/>
      <text:p text:style-name="P29">smlouvu o smlouvě budoucí nájemní:<text:line-break/></text:p>
      <text:list text:style-name="LFO1" text:continue-numbering="true">
        <text:list-item>
          <text:p text:style-name="Nadpisčlánku"><text:line-break/>Úvodní ustanovení</text:p>
          <text:list text:continue-numbering="true">
            <text:list-item>
              <text:p text:style-name="P30">Budoucí<text:s/>pronajímatel prohlašuje, že statutární město Olomouc je<text:s/>výlučným vlastníkem pozemku parc.<text:s/>č.<text:s/>st. 253 zastavěná plocha a nádvoří o výměře 354 m2, jehož součástí je budova č. p. 209, bydlení, a pozemku<text:s/>parc. č. 219/3 zahrada o výměře 1216 m2, vše<text:s/><text:line-break/>v k. ú. Nová Ulice, obec Olomouc, a tyto nemovité věci jsou ve správě příspěvkové<text:s/><text:line-break/>organizace Hřbitovy města Olomouce, příspěvková organizace, jak je vše zapsáno na LV 7870 vedeném Katastrálním úřadem pro Olomoucký kraj, Katastrálním pracovištěm Olomouc.</text:p>
            </text:list-item>
            <text:list-item>
              <text:p text:style-name="P31">Budoucí pronajímatel prohlašuje, že má záměr provést demolici budovy č. p. 209, která je součástí pozemku parc. č. st. 253 zastavěná plocha a nádvoří v k. ú. Olomouc-město, obec Olomouce a zavazuje se tuto demolici provést na vlastní náklady nejpozději ve<text:s/><text:line-break/>lhůtě do 30. 6. 2020.</text:p>
            </text:list-item>
            <text:list-item>
              <text:p text:style-name="P32">Budoucí nájemce prohlašuje, že má záměr na pozemcích parc. č. st. 253 zastavěná plocha a nádvoří a parc. č. 219/3 zahrada, vše v k. ú. Nová Ulice, obec Olomouc na vlastní náklady vybudovat, zřídit a provozovat<text:s/>stavbu<text:s/>komunitního zařízení pro<text:s/><text:line-break/>poskytování služby sociální rehabilitace a příbuzných služeb pro cílovou skupinu osob s poruchou autistického spektra (dále také jen<text:s/>Stavba komunitního<text:s/>zařízení). Budoucí nájemce<text:s/>prohlašuje, že si je vědom<text:s/>skutečnosti, že<text:s/>Stavba<text:s/>komunitního zařízení<text:s/>se<text:s/><text:line-break/>stane<text:s/>součástí<text:s/>pozemků, na kterých bude vybudováno,<text:s/>a<text:s/>tedy<text:s/>vlastnictvím statutárního města Olomouce.</text:p>
            </text:list-item>
            <text:list-item>
              <text:p text:style-name="P33">Smluvní strany se dohodly, že předmětem budoucího nájmu nebude část pozemku<text:s/>parc. č.<text:s/>st. 253 zastavěná plocha a nádvoří o výměře cca 36 m2<text:s/>v k. ú. Nová Ulice, obec Olomouc, na které se v současné době nachází budova skladu nářadí.</text:p>
            </text:list-item>
            <text:list-item>
              <text:p text:style-name="Odstavec"><text:span text:style-name="T34">Předmětem této smlouvy je závazek smluvních stran uzavřít po splnění podmínek<text:s/></text:span><text:span text:style-name="T35"><text:line-break/>uvedených v čl. II. této smlouvy, nejpozději však do 31. 8. 20</text:span><text:span text:style-name="T36">20</text:span><text:span text:style-name="T37">, nájemní smlouvu, jejímž předmětem bude nájem části pozemku parc. č. st. 253 zastavěná plocha<text:s/></text:span><text:span text:style-name="T38"><text:line-break/></text:span><text:span text:style-name="T39">a nádvoří o výměře cca 318 m2 a pozemku parc. č. 219/3 zahrada o výměře 1216 m2, vše v k. ú. Nová Ulice, obec Olomouc</text:span><text:span text:style-name="T40"><text:s/>(dále jen budoucí předmět nájmu)</text:span><text:span text:style-name="T41">, jak je zakresleno ve snímku katastrální mapy, který tvoří přílohu č. 1 této smlouvy</text:span><text:span text:style-name="T42"><text:s/>za účelem</text:span><text:span text:style-name="T43"><text:s/></text:span><text:span text:style-name="T44">vybudování, zřízení a provozování budovy komunitního zařízení pro<text:s/></text:span><text:span text:style-name="T45"><text:line-break/></text:span><text:span text:style-name="T46">poskytování služby sociální rehabilitace<text:s/></text:span><text:span text:style-name="T47">a příbuzných služeb pro cílovou skupinu osob s poruchou autistického spektra,<text:s/></text:span><text:span text:style-name="T48">včetně vybudování a užívání jejího zázemí, a to zejména, oplocení venkovních úprav, apod.</text:span></text:p>
            </text:list-item>
          </text:list>
        </text:list-item>
        <text:list-item>
          <text:p text:style-name="P49"><text:line-break/>Podmínky uzavření budoucí smlouvy</text:p>
          <text:list text:continue-numbering="true">
            <text:list-item>
              <text:p text:style-name="P50">Podmínky<text:s/>nutné pro uzavření<text:s/>nájemní smlouvy:</text:p>
              <text:list text:continue-numbering="true">
                <text:list-item>
                  <text:p text:style-name="P51">budoucí<text:s/>pronajímatel<text:s/>nejpozději<text:s/>do<text:s/>30. 6. 2020 provede na vlastní náklady<text:s/><text:line-break/>demolici budovy č. p. 209, která je součástí<text:s/>pozemku parc. č. st. 253 zastavěná plocha a nádvoří<text:s/>v<text:s/>k. ú. Nová Ulice, obec Olomouc,</text:p>
                </text:list-item>
                <text:list-item>
                  <text:p text:style-name="P52">budoucí nájemce<text:s/>nejpozději<text:s/>do<text:s/>30. 6. 2020<text:s/>doloží budoucímu pronajímateli<text:s/><text:line-break/>projektovou dokumentaci na stavbu Komunitního zařízení na budoucím<text:s/><text:line-break/>předmětu nájmu<text:s/></text:p>
                </text:list-item>
                <text:list-item>
                  <text:p text:style-name="P53">Rada města Olomouce odsouhlasí projektovou dokumentaci na stavbu<text:s/><text:line-break/>Komunitního zařízení na budoucím předmětu nájmu,<text:s/></text:p>
                </text:list-item>
                <text:list-item>
                  <text:p text:style-name="P54">Rada města Olomouce udělí souhlas k uzavření nájemní smlouvy k budoucímu předmětu nájmu s budoucím nájemcem.</text:p>
                </text:list-item>
              </text:list>
            </text:list-item>
          </text:list>
        </text:list-item>
        <text:list-item>
          <text:p text:style-name="Nadpisčlánku"/>
        </text:list-item>
      </text:list>
      <text:p text:style-name="P55">Budoucí smlouva</text:p>
      <text:list text:style-name="LFO1" text:continue-numbering="true">
        <text:list-item>
          <text:list>
            <text:list-item>
              <text:p text:style-name="P56">Smluvní strany se zavazují uzavřít<text:s/>nájemní<text:s/>smlouvu bez zbytečného odkladu od<text:s/><text:line-break/>doručení písemné výzvy k uzavření<text:s/>nájemní<text:s/>smlouvy druhé smluvní straně, nejpozději však do<text:s/>31. 8. 2020.<text:s/></text:p>
            </text:list-item>
            <text:list-item>
              <text:p text:style-name="P57">Výzvu k uzavření nájemní smlouvy je oprávněna učinit každá ze smluvních stan<text:s/>kdykoliv po uzavření této smlouvy, budou-li splněny podmínky dle odst. 2.1. této smlouvy.<text:s/>Výzva k uzavření nájemní smlouvy musí mít písemnou formu a musí být doručena druhé ze smluvních stran na adresu uvedenou v záhlaví této smlouvy nebo na adresu uvedenou v oznámení o změně doručovací adresy.</text:p>
            </text:list-item>
            <text:list-item>
              <text:p text:style-name="P58">Smluvní strany si dohodly následující znění<text:s/>nájemní smlouvy s tím, že znění nájemní smlouvy může být upraveno v souvislosti s projektovou dokumentaci na Stavbu<text:s/><text:line-break/>komunitního zařízení, kterou předloží budoucí nájemce budoucímu pronajímateli a která bude odsouhlasena radou města Olomouce:</text:p>
            </text:list-item>
          </text:list>
        </text:list-item>
      </text:list>
      <text:p text:style-name="P59"/>
      <text:p text:style-name="P60"/>
      <text:soft-page-break/>
      <text:p text:style-name="P61"><text:span text:style-name="T62">NÁJEMNÍ SMLOUVA</text:span></text:p>
      <text:p text:style-name="Normální"><text:span text:style-name="T63">kterou uzavřely v souladu se zákonem č. 89/2012 Sb., občanským zákoníkem, ve znění po</text:span><text:span text:style-name="T64">z</text:span><text:span text:style-name="T65">dějších předpisů (dále jen občanský zákoník)<text:s/></text:span></text:p>
      <text:p text:style-name="P66">tyto smluvní strany :</text:p>
      <text:p text:style-name="Default"><text:span text:style-name="T67">Hřbitovy města Olomouce, příspěvková organizace</text:span></text:p>
      <text:p text:style-name="P68">se sídlem tř. Míru 138/102, Neředín, 779 00 Olomouc, IČO<text:s/>00534943,</text:p>
      <text:p text:style-name="P69"><text:span text:style-name="T70">zapsaná v obchodním rejstříku<text:s/></text:span><text:span text:style-name="T71">vedeném Krajským soudem v Ostravě, oddíl<text:s/></text:span><text:span text:style-name="T72">Pr</text:span><text:span text:style-name="T73">, vložka<text:s/></text:span><text:span text:style-name="T74">1014</text:span><text:span text:style-name="T75">,</text:span></text:p>
      <text:p text:style-name="P76"><text:span text:style-name="T77">zastoupená ..........................................</text:span></text:p>
      <text:p text:style-name="P78">(dále jen „pronajímatel“)</text:p>
      <text:p text:style-name="P79">a</text:p>
      <text:p text:style-name="P80"><text:span text:style-name="T81">Jdeme Autistům Naproti z.s.</text:span><text:span text:style-name="T82"><text:line-break/>se sídlem Žilinská 198/26a, Nová Ulice, 779 00 Olomouc</text:span></text:p>
      <text:p text:style-name="P83">zapsaný ve spolkovém rejstříku vedeném Krajským soudem v Ostravě, oddíl L, vložka 7235,</text:p>
      <text:p text:style-name="P84">IČ 27041972<text:line-break/>zastoupený<text:s/>.......................................</text:p>
      <text:p text:style-name="P85">(dále jen „nájemce“)</text:p>
      <text:p text:style-name="P86">I.</text:p>
      <text:p text:style-name="P87">Předmět a účel nájmu</text:p>
      <text:list text:style-name="LFO10">
        <text:list-item text:start-value="1">
          <text:p text:style-name="P88"><text:span text:style-name="T89">Pronajímatel prohlašuje, že statutární město Olomouc je výlučným vlastníkem pozemku parc. č. st. 253 zastavěná plocha a nádvoří o výměře 354 m</text:span><text:span text:style-name="T90">2<text:s/></text:span><text:span text:style-name="T91">a pozemku parc. č. 219/3<text:s/></text:span><text:span text:style-name="T92"><text:line-break/></text:span><text:span text:style-name="T93">zahrada o výměře 1216 m</text:span><text:span text:style-name="T94">2</text:span><text:span text:style-name="T95">, vše v k. ú. Nová Ulice, obec Olomouc, a tyto nemovité věci jsou ve správě příspěvkové organizace Hřbitovy města Olomouce, příspěvková organizace, jak je vše zapsáno na LV 7870 vedeném Katastrálním úřadem pro Olomoucký kraj, Katastrálním pracovištěm Olomouc.</text:span></text:p>
        </text:list-item>
      </text:list>
      <text:list text:style-name="LFO11">
        <text:list-item text:start-value="2">
          <text:p text:style-name="P96">Touto smlouvou pronajímatel přenechává nájemci k užívání část pozemku parc. č. st. 253 zastavěná plocha a nádvoří o výměře<text:s/>.............<text:s/>m2 a pozemek parc. č. 219/3 zahrada<text:s/><text:line-break/>o výměře 1216 m2, vše v k. ú. Nová Ulice, obec Olomouc (dále jen<text:s/>Předmět nájmu), jak je<text:s/><text:line-break/>zakresleno ve snímku katastrální mapy, který tvoří přílohu č. 1 této smlouvy za účelem<text:s/><text:line-break/>vybudování, zřízení a provozování<text:s/>stavby komunitního zařízení pro<text:s/>poskytování služby<text:s/><text:line-break/>sociální rehabilitace a příbuzných služeb pro cílovou skupinu osob s poruchou autistického spektra. <text:s/></text:p>
        </text:list-item>
      </text:list>
      <text:list text:style-name="LFO11" text:continue-numbering="true">
        <text:list-item>
          <text:p text:style-name="P97">Nájemce prohlašuje, že:<text:s/></text:p>
        </text:list-item>
      </text:list>
      <text:list text:style-name="LFO21" text:continue-numbering="true">
        <text:list-item>
          <text:p text:style-name="P98">má záměr vybudovat na předmětu nájmu<text:s/>na vlastní náklady<text:s/>stavbu komunitního zařízení pro poskytování služby sociální rehabilitace a příbuzných služeb pro cílovou skupinu osob s poruchou autistického spektra<text:s/>dle projektové dokumentace, která tvoří přílohu č. 2 této smlouvy<text:s/>(dále<text:s/>také<text:s/>jen Stavba),<text:s/></text:p>
        </text:list-item>
        <text:list-item>
          <text:p text:style-name="P99">souhlasí s tím, že Stavba se stane součástí předmětu nájmu a vlastnictvím statutárního města Olomouce,</text:p>
        </text:list-item>
        <text:list-item>
          <text:p text:style-name="P100">má zájem Stavbu užívat po dobu<text:s/>nájmu dle této smlouvy.</text:p>
        </text:list-item>
      </text:list>
      <text:list text:style-name="LFO11" text:continue-numbering="true">
        <text:list-item>
          <text:p text:style-name="P101">Pronajímatel prohlašuje, že:</text:p>
        </text:list-item>
      </text:list>
      <text:list text:style-name="LFO18" text:continue-numbering="true">
        <text:list-item>
          <text:p text:style-name="P102">má záměr umožnit stavebníkovi výstavbu Stavby na předmětu nájmu a její užívání po dobu nájmu,</text:p>
        </text:list-item>
        <text:list-item>
          <text:p text:style-name="P103">statutární město Olomouc jako vlastník předmětu nájmu souhlasí s vybudováním Stavby na předmětu nájmu,</text:p>
        </text:list-item>
        <text:list-item>
          <text:p text:style-name="P104">souhlasí s tím, že se Stavba stane součástí<text:s/>předmětu nájmu<text:s/>a vlastnictvím statutárního města Olomouce,</text:p>
        </text:list-item>
        <text:list-item>
          <text:p text:style-name="P105">statutární město Olomouc souhlasí s tím, že se Stavba stane součástí předmětu nájmu a jeho vlastnictvím.</text:p>
        </text:list-item>
      </text:list>
      <text:p text:style-name="P106"/>
      <text:p text:style-name="P107">II.</text:p>
      <text:p text:style-name="P108">Doba nájmu</text:p>
      <text:p text:style-name="P109">Tato smlouva se uzavírá na dobu určitou od …………<text:s/>do 31. 12. 2050.</text:p>
      <text:p text:style-name="P110"/>
      <text:p text:style-name="P111">III.</text:p>
      <text:p text:style-name="P112">Nájemné</text:p>
      <text:list text:style-name="LFO12">
        <text:list-item text:start-value="1">
          <text:p text:style-name="P113">Nájemné z předmětu nájmu bylo smluvními stranami ujednáno ve výši 3.000,- Kč<text:s/>(slovy:<text:s/><text:line-break/>třitisíce korun českých)<text:s/>měsíčně. Dle § 56a zák. č. 235/2004 Sb., o dani z přidané hodnoty, ve znění pozdějších předpisů, je nájem osvobozen od DPH.</text:p>
        </text:list-item>
      </text:list>
      <text:list text:style-name="LFO12" text:continue-numbering="true">
        <text:list-item>
          <text:p text:style-name="P114">Měsíční nájemné je splatné vždy nejpozději k 15. dni kalendářního měsíce, za který se<text:s/><text:line-break/>nájem platí, na účet pronajímatele č. ....................., var. symbol ...........<text:s/></text:p>
        </text:list-item>
      </text:list>
      <text:list text:style-name="LFO12" text:continue-numbering="true">
        <text:list-item>
          <text:p text:style-name="P115"><text:span text:style-name="T116">Služby spojené s užíváním předmětu nájmu, zejména dodávky teplé a studené vody,<text:s/></text:span><text:span text:style-name="T117"><text:line-break/></text:span><text:span text:style-name="T118">dodávky tepla a odvádění<text:s/></text:span><text:span text:style-name="T119">odpadních vod, si nájemce zajistí na své náklady. Zálohy na slu</text:span><text:span text:style-name="T120">ž</text:span><text:span text:style-name="T121">by poskytované v souvislosti s nájmem si budoucí nájemce sám dohodne s poskytovateli jednotlivých služeb.<text:s/></text:span></text:p>
        </text:list-item>
      </text:list>
      <text:list text:style-name="LFO12" text:continue-numbering="true">
        <text:list-item>
          <text:p text:style-name="P122">V případě prodlení platby nájemného se nájemce zavazuje uhradit pronajímateli úrok z prodlení tak, jak je uvedeno v ustanovení § 1970 občanského zákoníku.<text:s/></text:p>
        </text:list-item>
      </text:list>
      <text:list text:style-name="LFO12" text:continue-numbering="true">
        <text:list-item>
          <text:p text:style-name="P123"><text:span text:style-name="T124">Nájemce bere na vědomí, že shora ujednané nájemné bude platit pronajímateli nejméně do 31. 12. 2020. Dále se ujednává,<text:s/></text:span><text:span text:style-name="T125">že pronajímatel provede nejpozději do 31. 3. každého k</text:span><text:span text:style-name="T126">a</text:span><text:span text:style-name="T127">lendářního roku počínaje rokem 2021 přepočet dohodnutého ročního nájemného s účinností vždy od 1. 1. toho kalendářního roku, ve kterém byl přepočet proveden, a to ve vazbě na souhrnný inflační koeficient, stanovený Českým statistickým úřadem pro uplynulý kalendářní rok a převzatý z výroční zprávy tohoto úřadu, a to pouze v případě inflačního nárůstu.<text:s/></text:span></text:p>
        </text:list-item>
      </text:list>
      <text:list text:style-name="LFO12" text:continue-numbering="true">
        <text:list-item>
          <text:p text:style-name="P128">Nájemné nezahrnuje náklady spojené s odběrem elektrické energie, vody a stočného, služeb spojených s užíváním (TKO, vývoz žumpy apod.).<text:s/></text:p>
        </text:list-item>
      </text:list>
      <text:p text:style-name="P129"/>
      <text:p text:style-name="P130">IV.</text:p>
      <text:p text:style-name="P131">Užívání předmětu nájmu</text:p>
      <text:list text:style-name="LFO13">
        <text:list-item text:start-value="1">
          <text:p text:style-name="P132">Nájemce je povinen předmět nájmu užívat jako řádný hospodář výlučně k účelu ujednanému v čl. I. odst. 2 této smlouvy. <text:s/></text:p>
        </text:list-item>
      </text:list>
      <text:list text:style-name="LFO13" text:continue-numbering="true">
        <text:list-item>
          <text:p text:style-name="P133">Nájemce se seznámil se stavem předmětu nájmu a v tomto stavu jej přebírá dnem vzniku <text:s/>nájmu, tj. dnem ……. Ke dni uzavření této smlouvy se na předmětu nájmu nachází<text:s/>...............................<text:s/></text:p>
        </text:list-item>
      </text:list>
      <text:list text:style-name="LFO13" text:continue-numbering="true">
        <text:list-item>
          <text:p text:style-name="P134">Nájemce je oprávněn na předmětu nájmu<text:s/>vybudovat<text:s/>na vlastní náklady<text:s/>stavbu komunitního zařízení pro poskytování služby sociální rehabilitace a příbuzných služeb pro cílovou skupinu osob s poruchou autistického spektra (dále<text:s/>také<text:s/>jen Stavba)<text:s/>dle projektové dokumentace, která tvoří přílohu č. 2 této smlouvy, a za podmínek stanovených příslušným stavebním<text:s/><text:line-break/>úřadem.<text:s/></text:p>
        </text:list-item>
      </text:list>
      <text:list text:style-name="LFO13" text:continue-numbering="true">
        <text:list-item>
          <text:p text:style-name="P135">Smluvní strany se dohodly, že<text:s/>vybudování<text:s/>Stavby provede nájemce na vlastní náklady. Smluvní strany se dohodly, že nájemce nemá nárok na náhradu vložených nákladů ani nárok na náhradu zhodnocení předmětu nájmu při skončení nájmu. <text:s/></text:p>
        </text:list-item>
      </text:list>
      <text:list text:style-name="LFO13" text:continue-numbering="true">
        <text:list-item>
          <text:p text:style-name="P136">Nájemce se zavazuje<text:s/>vybudovat<text:s/>Stavbu na předmětu nájmu a předložit kolaudační souhlas nebo kolaudační rozhodnutí k této Stavbě<text:s/>spolu s geometrickým plánem<text:s/><text:s/>pro zaměření této Stavby<text:s/>pronajímateli<text:s/>nejpozději do 31. 8. 2022.</text:p>
        </text:list-item>
      </text:list>
      <text:list text:style-name="LFO13" text:continue-numbering="true">
        <text:list-item>
          <text:p text:style-name="P137">Nájemce se zavazuje provozovat ve Stavbě po celou dobu nájmu registrovanou sociální službu sociální rehabilitace a příbuzné služby pro cílovou skupinu osob s poruchou<text:s/><text:line-break/>autistického spektra (PAS).</text:p>
        </text:list-item>
      </text:list>
      <text:soft-page-break/>
      <text:list text:style-name="LFO13" text:continue-numbering="true">
        <text:list-item>
          <text:p text:style-name="P138">Nájemce se zavazuje poskytnout pronajímateli a statutárnímu městu Olomouc součinnost k zápisu Stavby do katastru nemovitostí. V katastru nemovitostí bude zapsáno vlastnické právo ke Stavbě pro statutární město Olomouc a správa nemovitostí ve vlastnictví obce pro Hřbitovy města Olomouce, příspěvkovou organizaci.<text:s/></text:p>
        </text:list-item>
      </text:list>
      <text:list text:style-name="LFO13" text:continue-numbering="true">
        <text:list-item>
          <text:p text:style-name="P139">Ke změně staveb umístěných na předmětu nájmu a k budování<text:s/>dalších<text:s/>staveb na předmětu nájmu je nájemce oprávněn výlučně po předchozím písemném souhlasu pronajímatele a za podmínek stanovených příslušným stavebním úřadem.<text:s/></text:p>
        </text:list-item>
      </text:list>
      <text:list text:style-name="LFO13" text:continue-numbering="true">
        <text:list-item>
          <text:p text:style-name="P140">Nájemce není oprávněn zřídit třetí osobě užívací právo k předmětu nájmu bez souhlasu<text:s/><text:line-break/>pronajímatele.</text:p>
        </text:list-item>
      </text:list>
      <text:list text:style-name="LFO13" text:continue-numbering="true">
        <text:list-item>
          <text:p text:style-name="P141">Veškeré změny předmětu nájmu zajišťuje nájemce se souhlasem pronajímatele s péčí<text:s/><text:line-break/>řádného hospodáře svým nákladem a kapacitou. Nájemce nemá nárok na úhradu nákladů, které v souvislosti s těmito změnami vynaložil, ani nárok na vyrovnání zhodnocení, pokud změnami na předmětu nájmu došlo k jeho zhodnocení, a to ani při skončení nájmu.</text:p>
        </text:list-item>
      </text:list>
      <text:list text:style-name="LFO13" text:continue-numbering="true">
        <text:list-item>
          <text:p text:style-name="P142">Nájemce je povinen předmět nájmu udržovat v žádoucím stavu, provádět na něm veškerou údržbu a úklid, udržovat čistotu a pořádek, provádět veškerou údržbu rostlinstva vzešlého na předmětu nájmu, zejména travnatých ploch, stromů a keřů, včetně ořezu větví a kácení stromů a keřů, vše na své náklady a bez nároku na úhradu těchto nákladů. Ořez větví<text:s/><text:line-break/>a kácení stromů a keřů je nájemce povinen provést zejména je-li jejich stavem ohrožen život či zdraví nebo hrozí-li škoda nebo je-li jejich stavem  podstatně omezeno obvyklé užívání sousedních pozemků. V případech, kdy je dle zákona č. 114/1992 Sb., o ochraně přírody a krajiny, ve znění pozdějších předpisů, nezbytné ke kácení povolení orgánu ochrany přírody, je nájemce povinen k žádosti o povolení ke kácení doložit písemný souhlas pronajímatele s kácením. </text:p>
        </text:list-item>
      </text:list>
      <text:list text:style-name="LFO13" text:continue-numbering="true">
        <text:list-item>
          <text:p text:style-name="P143"><text:span text:style-name="T144">V případě budování inženýrských sítí na předmětu nájmu a po dobu oprav a údržby inžený</text:span><text:span text:style-name="T145">r</text:span><text:span text:style-name="T146">ských sítí na předmětu nájmu je nájemce povinen za tímto účelem umožnit přístup na pře</text:span><text:span text:style-name="T147">d</text:span><text:span text:style-name="T148">mět nájmu a strpět jejich vybudování, opravu, údržbu.<text:s/></text:span></text:p>
        </text:list-item>
      </text:list>
      <text:list text:style-name="LFO13" text:continue-numbering="true">
        <text:list-item>
          <text:p text:style-name="P149">Nájemce je povinen umožnit a strpět vstup pronajímatele, případně jím pověřených osob, na předmět nájmu za účelem provedení místního šetření nebo provedení geodetických prací na předmětu nájmu.</text:p>
        </text:list-item>
      </text:list>
      <text:p text:style-name="P150"/>
      <text:p text:style-name="P151">V.</text:p>
      <text:p text:style-name="P152">Skončení nájmu</text:p>
      <text:list text:style-name="LFO14">
        <text:list-item text:start-value="1">
          <text:p text:style-name="P153"><text:span text:style-name="T154">Nájem ujednaný touto smlouvou skončí dnem …… nebo dohodou smluvních stran.<text:s/></text:span></text:p>
        </text:list-item>
      </text:list>
      <text:list text:style-name="LFO14" text:continue-numbering="true">
        <text:list-item>
          <text:p text:style-name="P155">Pronajímatel má právo vypovědět nájem bez výpovědní doby, jestliže:</text:p>
        </text:list-item>
      </text:list>
      <text:list text:style-name="LFO15">
        <text:list-item text:start-value="1">
          <text:p text:style-name="P156">nájemce i přes písemnou výstrahu užívá předmět nájmu v rozporu se smlouvou nebo v rozporu s obecně závaznými předpisy,</text:p>
        </text:list-item>
      </text:list>
      <text:list text:style-name="LFO15" text:continue-numbering="true">
        <text:list-item>
          <text:p text:style-name="P157">nájemce nesplní<text:s/>byť i jeden ze závazků uvedených v čl. IV. odst. 5, 6<text:s/>a 7 této<text:s/>smlouvy,</text:p>
        </text:list-item>
      </text:list>
      <text:list text:style-name="LFO15" text:continue-numbering="true">
        <text:list-item>
          <text:p text:style-name="P158">nájemce nezaplatí i přes písemné upomenutí splatné nájemné,<text:s/></text:p>
        </text:list-item>
      </text:list>
      <text:list text:style-name="LFO15" text:continue-numbering="true">
        <text:list-item>
          <text:p text:style-name="P159">nájemce zřídí třetí osobě užívací právo k předmětu nájmu bez souhlasu pronajímatele,</text:p>
        </text:list-item>
      </text:list>
      <text:list text:style-name="LFO15" text:continue-numbering="true">
        <text:list-item>
          <text:p text:style-name="P160">předmět nájmu nájemce neužívá. <text:s text:c="2"/></text:p>
        </text:list-item>
      </text:list>
      <text:p text:style-name="P161">Nájem v těchto případech skončí dnem dojití výpovědi nájemci.<text:s/></text:p>
      <text:list text:style-name="LFO17">
        <text:list-item text:start-value="3">
          <text:p text:style-name="P162"><text:span text:style-name="T163">Pokud je výpověď doručována prostřednictvím veřejné datové sítě do datové  schránky, řídí se doručování příslušnými ustanoveními zákona č. 300/2008 Sb., o elektronických úkonech a autorizované konverzi dokumentů, ve znění pozdějších předpisů. Pokud je výpověď dor</text:span><text:span text:style-name="T164">u</text:span><text:span text:style-name="T165">čována prostřednictvím provozovatele poštovních služeb, pak v případě jakýchkoli pochy</text:span><text:span text:style-name="T166">b</text:span><text:span text:style-name="T167">ností ohledně doby dojití výpovědi se má za to, že došla třetí pracovní den po odeslání v souladu s ustanovením § 573 občanského zákoníku.<text:s/></text:span></text:p>
        </text:list-item>
      </text:list>
      <text:p text:style-name="P168"/>
      <text:p text:style-name="P169">VI.</text:p>
      <text:p text:style-name="P170">Zveřejnění a schválení právního jednání</text:p>
      <text:p text:style-name="P171">Pronajímatel potvrzuje, že<text:s/>k tomuto právnímu jednání udělila souhlas Rada města Olomouce<text:s/>na jejím jednání dne<text:s/>.........., usnesení č. …</text:p>
      <text:soft-page-break/>
      <text:p text:style-name="P172">VII.</text:p>
      <text:p text:style-name="P173">Vyhotovení smlouvy</text:p>
      <text:list text:style-name="LFO7">
        <text:list-item text:start-value="1">
          <text:p text:style-name="P174">Tato smlouva je sepsána ve dvou vyhotoveních. Jedno vyhotovení obdrží pronajímatel<text:s/><text:line-break/>a jedno vyhotovení nájemce.<text:s/></text:p>
        </text:list-item>
      </text:list>
      <text:list text:style-name="LFO7" text:continue-numbering="true">
        <text:list-item>
          <text:p text:style-name="P175">Jakékoliv změny a dodatky této smlouvy musí být provedeny písemně.</text:p>
        </text:list-item>
      </text:list>
      <text:list text:style-name="LFO7" text:continue-numbering="true">
        <text:list-item>
          <text:p text:style-name="P176"><text:span text:style-name="T177">Nájemce je povinen písemně sdělit pronajímateli změnu názvu, sídla, přeměnu právnické osoby a vstup do likvidace, a to do jednoho měsíce od vzniku změny.</text:span></text:p>
        </text:list-item>
      </text:list>
      <text:list text:style-name="LFO7" text:continue-numbering="true">
        <text:list-item>
          <text:p text:style-name="P178"><text:span text:style-name="T179">Nájemce bere na vědomí, že obsah této smlouvy včetně všech dodatků může být poskytnut žadateli v režimu zákona č. 106/1999 Sb., o svobodném přístupu k informacím, ve znění pozdějších předpisů, a že tato smlouva včetně všech dodatků bude statutárním městem Olomouc uveřejněna v registru smluv dle zákona č. 340/2015 Sb., o zvláštních podmínkách účinnosti některých smluv, uveřejňování těchto smluv a o registru smluv, ve znění pozdějších předpisů (zákon o registru smluv).<text:s/></text:span></text:p>
        </text:list-item>
      </text:list>
      <text:list text:style-name="LFO7" text:continue-numbering="true">
        <text:list-item>
          <text:p text:style-name="P180"><text:span text:style-name="T181">Smluvní strany prohlašují, že skutečnosti uvedené v této smlouvě nepovažují za obchodní tajemství ve smyslu § 504 občanského zákoníku.<text:s/></text:span></text:p>
        </text:list-item>
      </text:list>
      <text:list text:style-name="LFO7" text:continue-numbering="true">
        <text:list-item>
          <text:p text:style-name="P182"><text:span text:style-name="T183">Tato smlouva nabývá účinnosti dnem, který je sjednán jako den započetí nájmu dle čl. II. této smlouvy, přičemž nezbytnou podmínkou nabytí účinnosti této smlouvy je její uveřejnění pr</text:span><text:span text:style-name="T184">o</text:span><text:span text:style-name="T185">střednictvím registru smluv.<text:s/></text:span></text:p>
        </text:list-item>
      </text:list>
      <text:p text:style-name="P186"/>
      <text:list text:style-name="LFO1" text:continue-numbering="true">
        <text:list-item>
          <text:p text:style-name="Nadpisčlánku"><text:line-break/>Závěrečná ustanovení</text:p>
        </text:list-item>
      </text:list>
      <text:list text:style-name="LFO3" text:continue-numbering="true">
        <text:list-item>
          <text:list>
            <text:list-item>
              <text:p text:style-name="P187">Vzájemná práva a povinnosti<text:s/>smluvních stran<text:s/>v této smlouvě výslovně neupravená se řídí příslušnými právními předpisy, zejména občanským zákoníkem.</text:p>
            </text:list-item>
            <text:list-item>
              <text:p text:style-name="P188">Tato smlouva je vyhotovena ve dvou stejnopisech s platností originálu, z nichž po<text:s/><text:line-break/>jednom z nich obdrží každá ze smluvních stran.<text:s/></text:p>
            </text:list-item>
            <text:list-item>
              <text:p text:style-name="P189"><text:span text:style-name="T190">Nájemce bere na vědomí, že obsah této smlouvy včetně všech dodatků může být<text:s/></text:span><text:span text:style-name="T191"><text:line-break/>poskytnut žadateli v režimu zákona č. 106/1999 Sb., o svobodném přístupu k informacím, ve znění pozdějších předpisů, a že tato smlouva včetně všech dodatků<text:s/></text:span><text:span text:style-name="T192"><text:line-break/>bude pronajímatelem uveřejněna v registru smluv dle zákona č. 340/2015 Sb., o zvláštních podmínkách účinnosti některých smluv, uveřejňování těchto smluv a o r</text:span><text:span text:style-name="T193">e</text:span><text:span text:style-name="T194">gistru smluv, ve znění pozdějších předpisů (zákon o registru smluv).<text:s/></text:span></text:p>
            </text:list-item>
            <text:list-item>
              <text:p text:style-name="P195"><text:span text:style-name="T196">Smluvní strany prohlašují, že skutečnosti uvedené v této smlouvě nepovažují za o</text:span><text:span text:style-name="T197">b</text:span><text:span text:style-name="T198">chodní tajemství ve smyslu § 504 občanského zákoníku.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9">Smluvní strany<text:s/>shodně prohlašují, že jsou způsobilí k tomuto právnímu jednání, že si smlouvu před jejím podpisem přečetly, rozumí jí a s jejím obsahem souhlasí<text:s/>a že ji<text:s/><text:line-break/>uzavírají svobodně a vážně.</text:p>
            </text:list-item>
            <text:list-item>
              <text:p text:style-name="P200">K tomuto právnímu jednání udělila souhlas Rada města Olomouce<text:s/>na jejím jednání dne<text:s/>.........., usnesení č. …</text:p>
            </text:list-item>
            <text:list-item>
              <text:p text:style-name="P201"/>
            </text:list-item>
          </text:list>
        </text:list-item>
      </text:list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V Olomouci dne ……………………</text:span></text:p>
          </table:table-cell>
          <table:table-cell table:style-name="TableCell209">
            <text:p text:style-name="P210"><text:span text:style-name="T211">V Olomouci dne ……………………………..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………………………………………………</text:span></text:p>
          </table:table-cell>
          <table:table-cell table:style-name="TableCell221">
            <text:p text:style-name="P222"><text:span text:style-name="T223">…………………………………………………………….</text:span></text:p>
          </table:table-cell>
        </table:table-row>
        <table:table-row table:style-name="TableRow224">
          <table:table-cell table:style-name="TableCell225">
            <text:p text:style-name="P226"><text:span text:style-name="T227">budoucí pronajímatel</text:span></text:p>
          </table:table-cell>
          <table:table-cell table:style-name="TableCell228">
            <text:p text:style-name="P229"><text:span text:style-name="T230">budoucí nájemce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center" fo:margin-top="0.1388in"/>
      <style:text-properties fo:font-weight="bold" style:font-weight-asian="bold" style:font-weight-complex="bold" fo:font-size="26pt" style:font-size-asian="26pt" style:font-size-complex="2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tru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Times New Roman" fo:hyphenate="tru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tru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true"/>
    </style:style>
    <style:style style:name="Normální" style:display-name="Normální" style:family="paragraph">
      <style:paragraph-properties fo:text-align="justify" fo:margin-bottom="0.1388in" fo:line-height="105%"/>
      <style:text-properties fo:font-size="12pt" style:font-size-asian="12pt" style:font-size-complex="12pt" style:language-asian="en" style:country-asian="US" fo:hyphenate="tru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font-size="26pt" style:font-size-asian="26pt" fo:language="cs" fo:country="CZ" style:language-asian="en" style:country-asian="US"/>
    </style:style>
    <style:style style:name="Nadpis2Char" style:display-name="Nadpis 2 Char" style:family="text" style:parent-style-name="Standardnípísmoodstavce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dpis3Char" style:display-name="Nadpis 3 Char" style:family="text" style:parent-style-name="Standardnípísmoodstavce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dpis4Char" style:display-name="Nadpis 4 Char" style:family="text" style:parent-style-name="Standardnípísmoodstavce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Nadpis6Char" style:display-name="Nadpis 6 Char" style:family="text" style:parent-style-name="Standardnípísmoodstavce">
      <style:text-properties style:font-name="Calibri" style:font-name-complex="Times New Roman" fo:font-weight="bold" style:font-weight-asian="bold" style:font-weight-complex="bold" style:language-asian="en" style:country-asian="US"/>
    </style:style>
    <style:style style:name="Nadpis7Char" style:display-name="Nadpis 7 Char" style:family="text" style:parent-style-name="Standardnípísmoodstavce"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Nadpis8Char" style:display-name="Nadpis 8 Char" style:family="text" style:parent-style-name="Standardnípísmoodstavce">
      <style:text-properties style:font-name="Calibri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Nadpis9Char" style:display-name="Nadpis 9 Char" style:family="text" style:parent-style-name="Standardnípísmoodstavce">
      <style:text-properties style:font-name="Cambria" style:font-name-complex="Times New Roman" style:language-asian="en" style:country-asian="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text-align="center" fo:margin-top="0.1666in" fo:margin-bottom="0in" fo:line-height="100%">
        <style:tab-stops>
          <style:tab-stop style:type="center" style:position="3.3472in"/>
        </style:tab-stops>
      </style:paragraph-properties>
      <style:text-properties style:language-asian="cs" style:country-asian="CZ" fo:hyphenate="tru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style:language-asian="cs" style:country-asian="CZ" fo:hyphenate="true"/>
    </style:style>
    <style:style style:name="TextbublinyChar" style:display-name="Text bubliny Char" style:family="text" style:parent-style-name="Standardnípísmoodstavce">
      <style:text-properties style:font-name="Tahoma" style:font-name-complex="Times New Roman" fo:font-size="8pt" style:font-size-asian="8pt"/>
    </style:style>
    <style:style style:name="uzavřenápodle..." style:display-name="uzavřená podle..." style:family="paragraph" style:parent-style-name="Normální">
      <style:paragraph-properties fo:text-align="center" fo:margin-bottom="0.3055in"/>
      <style:text-properties style:font-size-complex="10pt" style:language-asian="cs" style:country-asian="CZ" fo:hyphenate="true"/>
    </style:style>
    <style:style style:name="Smluvnístrany" style:display-name="Smluvní strany" style:family="paragraph" style:parent-style-name="Normální">
      <style:paragraph-properties fo:text-align="start"/>
      <style:text-properties style:font-size-complex="10pt" style:language-asian="cs" style:country-asian="CZ" fo:hyphenate="true"/>
    </style:style>
    <style:style style:name="uzavřenápodle...Char" style:display-name="uzavřená podle...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pt" style:language-asian="cs" style:country-asian="CZ" fo:hyphenate="true"/>
    </style:style>
    <style:style style:name="SmluvnístranyChar" style:display-name="Smluvní strany Char" style:family="text">
      <style:text-properties fo:font-size="12pt" style:font-size-asian="12pt"/>
    </style:style>
    <style:style style:name="Nadpisčlánku" style:display-name="Nadpis článku" style:family="paragraph" style:parent-style-name="Odstavecseseznamem" style:list-style-name="LFO1">
      <style:paragraph-properties fo:text-align="center" fo:margin-top="0.2777in" fo:margin-left="0in">
        <style:tab-stops/>
      </style:paragraph-properties>
      <style:text-properties fo:font-weight="bold" style:font-weight-asian="bold" style:language-asian="en" style:country-asian="US" fo:hyphenate="false"/>
    </style:style>
    <style:style style:name="Odstavec" style:display-name="Odstavec" style:family="paragraph" style:parent-style-name="Nadpisčlánku" style:list-style-name="LFO1">
      <style:paragraph-properties fo:text-align="justify" fo:margin-top="0in"/>
      <style:text-properties fo:font-weight="normal" style:font-weight-asian="normal" fo:hyphenate="true"/>
    </style:style>
    <style:style style:name="OdstavecseseznamemChar" style:display-name="Odstavec se seznamem Char" style:family="text">
      <style:text-properties fo:font-size="12pt" style:font-size-asian="12pt"/>
    </style:style>
    <style:style style:name="NadpisčlánkuChar" style:display-name="Nadpis článku Char" style:family="text">
      <style:text-properties style:font-name="Calibri" fo:font-weight="bold" style:font-weight-asian="bold" fo:font-size="12pt" style:font-size-asian="12pt" fo:language="cs" fo:country="CZ" style:language-asian="en" style:country-asian="US"/>
    </style:style>
    <style:style style:name="Podpisy" style:display-name="Podpisy" style:family="paragraph" style:parent-style-name="Normální">
      <style:paragraph-properties fo:keep-together="always" fo:text-align="center" fo:margin-top="0.4166in"/>
      <style:text-properties style:font-size-complex="10pt" style:language-asian="cs" style:country-asian="CZ" fo:hyphenate="true"/>
    </style:style>
    <style:style style:name="OdstavecChar" style:display-name="Odstavec Char" style:family="text">
      <style:text-properties style:font-name="Calibri" fo:font-size="12pt" style:font-size-asian="12pt" fo:language="cs" fo:country="CZ" style:language-asian="en" style:country-asian="US"/>
    </style:style>
    <style:style style:name="Data" style:display-name="Data" style:family="paragraph" style:parent-style-name="Normální">
      <style:paragraph-properties fo:keep-with-next="always"/>
      <style:text-properties style:font-size-complex="10pt" style:language-asian="cs" style:country-asian="CZ" fo:hyphenate="true"/>
    </style:style>
    <style:style style:name="PodpisyChar" style:display-name="Podpisy Char" style:family="text">
      <style:text-properties fo:font-size="12pt" style:font-size-asian="12pt"/>
    </style:style>
    <style:style style:name="Nadpis1-První" style:display-name="Nadpis 1 - První" style:family="paragraph" style:parent-style-name="Nadpis1" style:default-outline-level="1">
      <style:paragraph-properties fo:margin-top="1in" fo:margin-bottom="0.0833in" fo:line-height="100%" fo:margin-left="0.7875in" fo:margin-right="0.7875in">
        <style:tab-stops/>
      </style:paragraph-properties>
      <style:text-properties style:font-weight-complex="normal" fo:text-transform="uppercase" fo:color="#005A9F" fo:font-size="14pt" style:font-size-asian="14pt" style:font-size-complex="10pt" style:language-asian="cs" style:country-asian="CZ" fo:hyphenate="true"/>
    </style:style>
    <style:style style:name="DataChar" style:display-name="Data Char" style:family="text">
      <style:text-properties fo:font-size="12pt" style:font-size-asian="12pt"/>
    </style:style>
    <style:style style:name="Nadpis1-PrvníChar" style:display-name="Nadpis 1 - První Char" style:family="text">
      <style:text-properties style:font-name="Calibri" fo:font-weight="bold" style:font-weight-asian="bold" fo:text-transform="uppercase" fo:color="#005A9F" fo:font-size="14pt" style:font-size-asian="14pt" style:language-asian="cs" style:country-asian="CZ"/>
    </style:style>
    <style:style style:name="Provyhledávání" style:display-name="Pro vyhledávání" style:family="paragraph" style:parent-style-name="Normální">
      <style:paragraph-properties fo:margin-bottom="0.3333in"/>
      <style:text-properties fo:font-style="italic" style:font-style-asian="italic" fo:color="#7F7F7F" style:font-size-complex="10pt" style:language-asian="cs" style:country-asian="CZ" fo:hyphenate="true"/>
    </style:style>
    <style:style style:name="Komentář" style:display-name="Komentář" style:family="paragraph" style:parent-style-name="Normální">
      <style:paragraph-properties fo:border="0.0069in solid #D9D9D9" fo:padding-top="0.0972in" fo:padding-left="0.125in" fo:padding-bottom="0.0972in" fo:padding-right="0.125in" style:shadow="none" fo:line-height="100%" fo:background-color="#EAEAEA"/>
      <style:text-properties fo:font-style="italic" style:font-style-asian="italic" fo:color="#474747" style:font-size-complex="10pt" style:language-asian="cs" style:country-asian="CZ" fo:hyphenate="true"/>
    </style:style>
    <style:style style:name="ProvyhledáváníChar" style:display-name="Pro vyhledávání Char" style:family="text">
      <style:text-properties fo:font-style="italic" style:font-style-asian="italic" fo:color="#7F7F7F" fo:font-size="12pt" style:font-size-asian="12pt"/>
    </style:style>
    <style:style style:name="KomentářChar" style:display-name="Komentář Char" style:family="text">
      <style:text-properties fo:font-style="italic" style:font-style-asian="italic" fo:color="#474747" fo:font-size="12pt" style:font-size-asian="12pt" fo:background-color="#EAEAEA"/>
    </style:style>
    <style:style style:name="Základnítext" style:display-name="Základní text" style:family="paragraph" style:parent-style-name="Normální">
      <style:paragraph-properties fo:margin-bottom="0in" fo:line-height="100%"/>
      <style:text-properties style:font-name="Times New Roman" style:font-name-asian="Times New Roman" style:language-asian="cs" style:country-asian="CZ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complex="Times New Roman" fo:font-size="12pt" style:font-size-asian="12pt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style:language-asian="en" style:country-asian="US" fo:hyphenate="tru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tru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 style:font-size-complex="10pt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paragraph-properties fo:text-align="start" fo:margin-bottom="0.1111in" fo:line-height="100%"/>
      <style:text-properties fo:font-weight="bold" style:font-weight-asian="bold" style:font-weight-complex="bold" fo:hyphenate="true"/>
    </style:style>
    <style:style style:name="PředmětkomentářeChar" style:display-name="Předmět komentáře Char" style:family="text" style:parent-style-name="TextkomentářeChar">
      <style:text-properties style:font-name="Calibri" style:font-name-complex="Times New Roman" fo:font-weight="bold" style:font-weight-asian="bold" fo:font-size="10pt" style:font-size-asian="10pt" style:font-size-complex="10pt" fo:language="cs" fo:country="CZ" style:language-asian="en" style:country-asian="US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nowrap" style:display-name="nowrap" style:family="text"/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tru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2pt" style:font-size-asian="12pt" style:font-size-complex="12pt" style:language-asian="en" style:country-asian="US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true"/>
    </style:style>
    <style:style style:name="RozloženídokumentuChar" style:display-name="Rozložení dokumentu Char" style:family="text" style:parent-style-name="Standardnípísmoodstavce">
      <style:text-properties style:font-name="Times New Roman" style:font-name-complex="Times New Roman" fo:font-size="1pt" style:font-size-asian="1pt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tru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Článek " style:num-suffix="." style:num-format="I">
        <style:list-level-properties/>
      </text:list-level-style-number>
      <text:list-level-style-number text:level="2" text:style-name="WW_CharLFO1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1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complex="Arial" fo:font-size="11pt" style:font-size-asian="11pt" style:font-size-complex="11pt"/>
    </style:style>
    <style:style style:name="WW_CharLFO3LVL2" style:family="text">
      <style:text-properties style:font-name-complex="Times New Roman" fo:font-weight="normal" style:font-weight-asian="normal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Arial" style:font-name-complex="Arial" fo:font-size="11pt" style:font-size-asian="11pt" style:font-size-complex="11pt"/>
    </style:style>
    <style:style style:name="WW_CharLFO6LVL2" style:family="text">
      <style:text-properties style:font-name-complex="Times New Roman" fo:font-weight="normal" style:font-weight-asian="normal" fo:font-style="normal" style:font-style-asian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tyle="normal" style:font-style-asian="normal" style:use-window-font-color="tru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weight="normal" style:font-weight-asian="normal" fo:font-style="normal" style:font-style-asian="norma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 fo:font-weight="normal" style:font-weight-asian="normal" fo:font-style="normal" style:font-style-asian="normal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 fo:font-size="12pt" style:font-size-asian="12pt" style:font-size-complex="12pt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Arial" style:font-name-complex="Arial" fo:font-size="11pt" style:font-size-asian="11pt" style:font-size-complex="11pt"/>
    </style:style>
    <style:style style:name="WW_CharLFO22LVL2" style:family="text">
      <style:text-properties style:font-name-complex="Times New Roman" fo:font-weight="normal" style:font-weight-asian="normal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weight="normal" style:font-weight-asian="normal" fo:font-style="normal" style:font-style-asian="normal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size="11pt" style:font-size-asian="11pt" style:font-size-complex="11pt"/>
    </style:style>
    <style:style style:name="WW_CharLFO24LVL2" style:family="text">
      <style:text-properties style:font-name-complex="Times New Roman" fo:font-weight="normal" style:font-weight-asian="normal" fo:font-style="normal" style:font-style-asian="normal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 fo:font-weight="normal" style:font-weight-asian="normal" fo:font-style="normal" style:font-style-asian="normal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 fo:font-weight="normal" style:font-weight-asian="normal" fo:font-style="normal" style:font-style-asian="normal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Arial" style:font-name-complex="Arial" fo:font-size="11pt" style:font-size-asian="11pt" style:font-size-complex="11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size="11pt" style:font-size-asian="11pt" style:font-size-complex="11pt"/>
    </style:style>
    <style:style style:name="WW_CharLFO28LVL2" style:family="text">
      <style:text-properties style:font-name-complex="Times New Roman" fo:font-weight="normal" style:font-weight-asian="normal" fo:font-style="normal" style:font-style-asian="normal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style:font-name-complex="Arial" fo:font-size="11pt" style:font-size-asian="11pt" style:font-size-complex="11pt"/>
    </style:style>
    <style:style style:name="WW_CharLFO29LVL2" style:family="text">
      <style:text-properties style:font-name-complex="Times New Roman" fo:font-weight="normal" style:font-weight-asian="normal" fo:font-style="normal" style:font-style-asian="normal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Arial" style:font-name-complex="Arial" fo:font-size="11pt" style:font-size-asian="11pt" style:font-size-complex="11pt"/>
    </style:style>
    <style:style style:name="WW_CharLFO30LVL2" style:family="text">
      <style:text-properties style:font-name-complex="Times New Roman" fo:font-weight="normal" style:font-weight-asian="normal" fo:font-style="normal" style:font-style-asian="normal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Arial" style:font-name-complex="Arial" fo:font-size="11pt" style:font-size-asian="11pt" style:font-size-complex="11pt"/>
    </style:style>
    <style:style style:name="WW_CharLFO31LVL2" style:family="text">
      <style:text-properties style:font-name-complex="Times New Roman" fo:font-weight="normal" style:font-weight-asian="normal" fo:font-style="normal" style:font-style-asian="normal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Arial" style:font-name-complex="Arial" fo:font-size="11pt" style:font-size-asian="11pt" style:font-size-complex="11pt"/>
    </style:style>
    <style:style style:name="WW_CharLFO32LVL2" style:family="text">
      <style:text-properties style:font-name-complex="Times New Roman" fo:font-weight="normal" style:font-weight-asian="normal" fo:font-style="normal" style:font-style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Článek " style:num-suffix="." style:num-format="I">
        <style:list-level-properties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prefix="Článek " style:num-suffix="." style:num-format="I">
        <style:list-level-properties/>
      </text:list-level-style-number>
      <text:list-level-style-number text:level="2" text:style-name="WW_CharLFO3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3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prefix="Článek " style:num-suffix="." style:num-format="I">
        <style:list-level-properties/>
      </text:list-level-style-number>
      <text:list-level-style-number text:level="2" text:style-name="WW_CharLFO6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6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/>
      </text:list-level-style-number>
    </text:list-style>
    <text:list-style style:name="LFO8">
      <text:list-level-style-number text:level="1" text:style-name="WW_CharLFO8LVL1" style:num-prefix="Článek " style:num-suffix="." style:num-format="I">
        <style:list-level-properties/>
      </text:list-level-style-number>
      <text:list-level-style-number text:level="2" text:style-name="WW_CharLFO8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8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8LVL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text:style-name="WW_CharLFO9LVL1" style:num-prefix="Článek " style:num-suffix="." style:num-format="I">
        <style:list-level-properties/>
      </text:list-level-style-number>
      <text:list-level-style-number text:level="2" text:style-name="WW_CharLFO9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9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9LVL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65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196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6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006in" text:min-label-width="0.196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06in" text:min-label-width="0.1965in"/>
      </text:list-level-style-number>
    </text:list-style>
    <text:list-style style:name="LFO15">
      <text:list-level-style-number text:level="1" text:style-name="WW_CharLFO15LVL1" style:num-prefix="    " style:num-suffix=")" style:num-format="a" style:num-letter-sync="true">
        <style:list-level-properties text:space-before="0.0395in" text:min-label-width="0.3541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196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6666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Článek " style:num-suffix="." style:num-format="I">
        <style:list-level-properties/>
      </text:list-level-style-number>
      <text:list-level-style-number text:level="2" text:style-name="WW_CharLFO22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22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prefix="Článek " style:num-suffix="." style:num-format="I">
        <style:list-level-properties/>
      </text:list-level-style-number>
      <text:list-level-style-number text:level="2" text:style-name="WW_CharLFO23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23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prefix="Článek " style:num-suffix="." style:num-format="I">
        <style:list-level-properties/>
      </text:list-level-style-number>
      <text:list-level-style-number text:level="2" text:style-name="WW_CharLFO24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24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prefix="Článek " style:num-suffix="." style:num-format="I">
        <style:list-level-properties/>
      </text:list-level-style-number>
      <text:list-level-style-number text:level="2" text:style-name="WW_CharLFO25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25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prefix="Článek " style:num-suffix="." style:num-format="I">
        <style:list-level-properties/>
      </text:list-level-style-number>
      <text:list-level-style-number text:level="2" text:style-name="WW_CharLFO26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26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prefix="Článek " style:num-suffix="." style:num-format="I">
        <style:list-level-properties/>
      </text:list-level-style-number>
      <text:list-level-style-number text:level="2" text:style-name="WW_CharLFO27LVL2" style:num-prefix="Oddíl " style:num-format="01, 02, 03, ..." text:display-levels="2">
        <style:list-level-properties/>
      </text:list-level-style-number>
      <text:list-level-style-number text:level="3" text:style-name="WW_CharLFO27LVL3" style:num-prefix="(" style:num-suffix=")" style:num-format="a" style:num-letter-sync="true">
        <style:list-level-properties text:space-before="0.2in" text:min-label-width="0.3in"/>
      </text:list-level-style-number>
      <text:list-level-style-number text:level="4" text:style-name="WW_CharLFO27LVL4" style:num-prefix="(" style:num-suffix=")" style:num-format="i">
        <style:list-level-properties fo:text-align="end" text:space-before="0.5in" text:min-label-width="0.1in"/>
      </text:list-level-style-number>
      <text:list-level-style-number text:level="5" text:style-name="WW_CharLFO27LVL5" style:num-suffix=")" style:num-format="1">
        <style:list-level-properties text:space-before="0.4in" text:min-label-width="0.3in"/>
      </text:list-level-style-number>
      <text:list-level-style-number text:level="6" text:style-name="WW_CharLFO27LVL6" style:num-suffix=")" style:num-format="a" style:num-letter-sync="true">
        <style:list-level-properties text:space-before="0.5in" text:min-label-width="0.3in"/>
      </text:list-level-style-number>
      <text:list-level-style-number text:level="7" text:style-name="WW_CharLFO27LVL7" style:num-suffix=")" style:num-format="i">
        <style:list-level-properties fo:text-align="end" text:space-before="0.7in" text:min-label-width="0.2in"/>
      </text:list-level-style-number>
      <text:list-level-style-number text:level="8" text:style-name="WW_CharLFO27LVL8" style:num-suffix="." style:num-format="a" style:num-letter-sync="true">
        <style:list-level-properties text:space-before="0.7in" text:min-label-width="0.3in"/>
      </text:list-level-style-number>
      <text:list-level-style-number text:level="9" text:style-name="WW_CharLFO27LVL9" style:num-suffix="." style:num-format="i">
        <style:list-level-properties fo:text-align="end" text:space-before="1in" text:min-label-width="0.1in"/>
      </text:list-level-style-number>
    </text:list-style>
    <text:list-style style:name="LFO28">
      <text:list-level-style-number text:level="1" text:style-name="WW_CharLFO28LVL1" style:num-prefix="Článek " style:num-suffix="." style:num-format="I">
        <style:list-level-properties/>
      </text:list-level-style-number>
      <text:list-level-style-number text:level="2" text:style-name="WW_CharLFO28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28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prefix="Článek " style:num-suffix="." style:num-format="I">
        <style:list-level-properties/>
      </text:list-level-style-number>
      <text:list-level-style-number text:level="2" text:style-name="WW_CharLFO29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29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text:style-name="WW_CharLFO30LVL1" style:num-prefix="Článek " style:num-suffix="." style:num-format="I">
        <style:list-level-properties/>
      </text:list-level-style-number>
      <text:list-level-style-number text:level="2" text:style-name="WW_CharLFO30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30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prefix="Článek " style:num-suffix="." style:num-format="I">
        <style:list-level-properties/>
      </text:list-level-style-number>
      <text:list-level-style-number text:level="2" text:style-name="WW_CharLFO31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31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prefix="Článek " style:num-suffix="." style:num-format="I">
        <style:list-level-properties/>
      </text:list-level-style-number>
      <text:list-level-style-number text:level="2" text:style-name="WW_CharLFO32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32LVL3" style:num-suffix=")" style:num-format="a" style:num-letter-sync="true">
        <style:list-level-properties text:space-before="0.4923in" text:min-label-width="0.1965in"/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Zápatí"><text:span text:style-name="T2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SMLOUVĚ BUDOUCÍ NÁJEMNÍ</dc:title>
    <meta:initial-creator>admin</meta:initial-creator>
    <dc:creator>Horáček Evžen</dc:creator>
    <meta:creation-date>2020-08-31T09:49:00Z</meta:creation-date>
    <dc:date>2020-08-31T09:49:00Z</dc:date>
    <meta:print-date>2019-09-25T07:49:00Z</meta:print-date>
    <meta:template xlink:href="Normal" xlink:type="simple"/>
    <meta:editing-cycles>2</meta:editing-cycles>
    <meta:editing-duration>PT0S</meta:editing-duration>
    <meta:document-statistic meta:page-count="6" meta:paragraph-count="32" meta:word-count="2362" meta:character-count="16271" meta:row-count="116" meta:non-whitespace-character-count="13941"/>
  </office:meta>
</office:document-meta>
</file>