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text-properties fo:font-size="11pt" style:font-name-asian="Batang" style:font-size-asian="11pt" style:language-asian="en" style:country-asian="US" style:font-size-complex="11pt"/>
    </style:style>
    <style:style style:name="P12" style:family="paragraph" style:parent-style-name="Standard">
      <style:paragraph-properties fo:margin-left="4.995cm" fo:margin-right="0cm" fo:text-indent="0.005cm" style:auto-text-indent="false"/>
    </style:style>
    <style:style style:name="P13" style:family="paragraph" style:parent-style-name="Standard">
      <style:paragraph-properties fo:margin-top="0.212cm" fo:margin-bottom="0cm" fo:text-align="center" style:justify-single-word="false"/>
    </style:style>
    <style:style style:name="P14" style:family="paragraph" style:parent-style-name="Standard">
      <style:paragraph-properties fo:margin-top="0.212cm" fo:margin-bottom="0cm" fo:text-align="justify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7" style:family="paragraph" style:parent-style-name="Text_20_body_20_indent" style:master-page-name="Standard">
      <style:paragraph-properties style:page-number="auto"/>
    </style:style>
    <style:style style:name="P18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5" svg:width="0.01cm" svg:height="0.004cm" svg:x="0.028cm" svg:y="0.002cm">
        <draw:image xlink:href="Pictures/10000000000001B70000006E055FFFED.jpg" xlink:type="simple" xlink:show="embed" xlink:actuate="onLoad">
          <text:p/>
        </draw:image>
      </draw:frame>
      <text:p text:style-name="P17"><draw:frame draw:style-name="fr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2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"/>
      <text:p text:style-name="P1"/>
      <text:p text:style-name="Title"/>
      <text:p text:style-name="Title"><text:span text:style-name="T3">S M L O U V A</text:span></text:p>
      <text:p text:style-name="P2"/>
      <text:p text:style-name="P3"><text:span text:style-name="T4">o finančním zajištění výroby a odběrů obědů</text:span></text:p>
      <text:p text:style-name="P5"/>
      <text:p text:style-name="P5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Standard"><text:span text:style-name="T3">Číslo účtu: 86-5759640217/0100</text:span></text:p>
      <text:p text:style-name="Standard">Tel.: 558 340 959</text:p>
      <text:p text:style-name="Standard">na straně jedné</text:p>
      <text:p text:style-name="Standard"/>
      <text:p text:style-name="Standard">a</text:p>
      <text:p text:style-name="Standard"/>
      <text:p text:style-name="Standard">Horst Hermann s.r.o. </text:p>
      <text:p text:style-name="Standard">739 91 <text:s text:c="2"/>Jablunkov - Žihla 931</text:p>
      <text:p text:style-name="Standard">Zastoupená panem Kamilem Šimánkem </text:p>
      <text:p text:style-name="Standard">IČO: 25401980</text:p>
      <text:p text:style-name="Standard">Bankovní spojení: Česká spořitelna</text:p>
      <text:p text:style-name="Standard"/>
      <text:p text:style-name="Standard"/>
      <text:p text:style-name="Standard"/>
      <text:p text:style-name="Standard"/>
      <text:p text:style-name="P3"/>
      <text:p text:style-name="P3"><text:span text:style-name="T3">I.</text:span></text:p>
      <text:p text:style-name="P3"/>
      <text:p text:style-name="Text_20_body">Předmětem této smlouvy je finanční zajištění výroby a odběru obědů pro <text:s/>pracovníky <text:s/>firmy Horst Hermann s.r.o., od SOŠ a SOU podnikání a služeb Jablunkov, ul.Školní č. 416 <text:span text:style-name="T3">s platností od 1.září <text:s/>2020.</text:span> </text:p>
      <text:p text:style-name="P8">Zaměstnanci <text:s/>firmy Horst Hermann s.r.o., Jablunkov se budou stravovat ve školní jídelně SOŠ a SOU podnikání a služeb Jablunkov.</text:p>
      <text:p text:style-name="P6"/>
      <text:p text:style-name="P6"/>
      <text:p text:style-name="P6"/>
      <text:p text:style-name="P6"/>
      <text:p text:style-name="P4"/>
      <text:p text:style-name="P4"/>
      <text:p text:style-name="P3"><text:soft-page-break/><text:span text:style-name="T3">II.</text:span></text:p>
      <text:p text:style-name="P8">Zaměstnanci firmy Horst Hermann s.r.o., <text:s/>Jablunkov <text:s/>budou hradit oběd v plné výši tj.<text:span text:style-name="T3">60</text:span><text:span text:style-name="T5">,- Kč/ 1 oběd (slovy : šedesátkorunčeských).</text:span></text:p>
      <text:p text:style-name="P7"/>
      <text:p text:style-name="P7"/>
      <text:p text:style-name="P8"><text:span text:style-name="T3">Forma úhrady : <text:s/>Platba převodem dle vystavené faktury tj. 60,-Kč za jeden <text:s text:c="27"/><text:tab/><text:tab/><text:tab/> <text:s/>odebraný oběd <text:s/>x <text:s/>počet odebraných <text:s/>obědů.</text:span></text:p>
      <text:p text:style-name="P7"/>
      <text:p text:style-name="P8"><text:span text:style-name="T7">Do platby je zahrnuto stravné na nový měsíc a vyúčtování odhlášek z předcházejícího měsíce, pokud vzniknou.</text:span></text:p>
      <text:p text:style-name="P8"/>
      <text:p text:style-name="P8">Změna počtu zaměstnanců a odebraných obědů se projeví u vyúčtování za jednotlivý měsíc. V případě změny ceny obědu, (zvýšení, snížení) zaměstnanci firmy Horst Hermann s.r.o. uhradí oběd v nové ceně.</text:p>
      <text:p text:style-name="P8"/>
      <text:p text:style-name="Standard"/>
      <text:p text:style-name="P3"><text:span text:style-name="T3">III.</text:span>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4823072713210770728" text:style-name="WWNum1">
        <text:list-item>
          <text:p text:style-name="P9">dohodou smluvních stran písemnou formou</text:p>
        </text:list-item>
        <text:list-item>
          <text:p text:style-name="P9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5">30. června 2021</text:span><text:bookmark text:name="_GoBack"/><text:span text:style-name="T5">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P13"><text:span text:style-name="T8">IV.</text:span></text:p>
      <text:p text:style-name="P14"><text:span text:style-name="T6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" text:style-name="Internet_20_link" text:visited-style-name="Visited_20_Internet_20_Link"><text:span text:style-name="T6">www.sos.jablunkov.cz</text:span></text:a></text:p>
      <text:p text:style-name="P15"/>
      <text:p text:style-name="P6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11">V.</text:span></text:p>
      <text:p text:style-name="P20"/>
      <text:p text:style-name="P22"/>
      <text:p text:style-name="P24"><text:span text:style-name="T12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span></text:p>
      <text:p text:style-name="P21"/>
      <text:p text:style-name="P24"><text:span text:style-name="T12">Smluvní strany berou na vědomí, že nebude-li smlouva zveřejněna ani devadesátý den od jejího uzavření, je následujícím dnem zrušena od počátku s účinky případného bezdůvodného obohacení.</text:span></text:p>
      <text:p text:style-name="P21"/>
      <text:p text:style-name="P24"><text:span text:style-name="T12">Smluvní strany prohlašují, že žádná část smlouvy nenaplňuje znaky obchodního tajemství (§ 504 z. č. 89/2012 Sb., občanský zákoník).</text:span></text:p>
      <text:p text:style-name="P21"/>
      <text:p text:style-name="P18"><text:span text:style-name="T9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span></text:p>
      <text:p text:style-name="P19"><text:span text:style-name="T13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span></text:p>
      <text:p text:style-name="P23"/>
      <text:p text:style-name="Standard">Otázky touto smlouvou vysloveně neupravené se řídí ustanoveními obchodního zákoníku. <text:s/></text:p>
      <text:p text:style-name="P11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P16"/>
      <text:p text:style-name="P16"/>
      <text:p text:style-name="P14">V Jablunkově <text:s/>dne : <text:s text:c="53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3"/>………………………………….. <text:s text:c="44"/>Kamil Šimánek, zástupce firmy <text:s text:c="35"/>Ing. Roman Szotkowski, ředitel <text:s text:c="46"/>Horst Hermann s.r.o., <text:s text:c="51"/>SOŠ a SOU podnikání a služeb,</text:p>
      <text:p text:style-name="Standard">Žihla č. 931 <text:s text:c="8"/><text:tab/><text:tab/> <text:s text:c="38"/>Jablunkov, Školní 416, <text:s text:c="49"/>739 91 Jablunkov <text:s text:c="57"/>739 91 <text:s/>Jablunkov </text:p>
      <text:p text:style-name="Standard"><text:s text:c="87"/>příspěvková organizace</text:p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18</meta:editing-cycles>
    <meta:print-date>2020-08-07T09:33:00</meta:print-date>
    <meta:creation-date>2017-10-10T11:23:00</meta:creation-date>
    <dc:date>2020-08-31T10:59:19.50</dc:date>
    <meta:editing-duration>PT1M15S</meta:editing-duration>
    <meta:generator>OpenOffice/4.1.2$Win32 OpenOffice.org_project/412m3$Build-9782</meta:generator>
    <meta:document-statistic meta:table-count="0" meta:image-count="1" meta:object-count="0" meta:page-count="3" meta:paragraph-count="53" meta:word-count="717" meta:character-count="5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