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left="4.995cm" fo:margin-right="0cm" fo:text-indent="0.005cm" style:auto-text-indent="false"/>
    </style:style>
    <style:style style:name="P10" style:family="paragraph" style:parent-style-name="Standard">
      <style:paragraph-properties fo:margin-top="0.212cm" fo:margin-bottom="0cm" fo:text-align="center" style:justify-single-word="false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13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14" style:family="paragraph" style:parent-style-name="Title">
      <style:text-properties fo:font-size="12pt" style:font-size-asian="12pt"/>
    </style:style>
    <style:style style:name="P15" style:family="paragraph" style:parent-style-name="Text_20_body_20_indent" style:master-page-name="Standard">
      <style:paragraph-properties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ize-complex="12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6" svg:width="0.01cm" svg:height="0.004cm" svg:x="0.028cm" svg:y="0.002cm">
        <draw:image xlink:href="Pictures/10000000000001B70000006E055FFFED.jpg" xlink:type="simple" xlink:show="embed" xlink:actuate="onLoad">
          <text:p/>
        </draw:image>
      </draw:frame>
      <text:p text:style-name="P15"><draw:frame draw:style-name="fr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9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3"/>
      <text:p text:style-name="P13"/>
      <text:p text:style-name="Title"/>
      <text:p text:style-name="Title"><text:span text:style-name="T3">S M L O U V A</text:span></text:p>
      <text:p text:style-name="P1"/>
      <text:p text:style-name="P2"><text:span text:style-name="T4">o finančním zajištění výroby a odběrů obědů</text:span></text:p>
      <text:p text:style-name="P4"/>
      <text:p text:style-name="P4"/>
      <text:p text:style-name="Standard">mezi </text:p>
      <text:p text:style-name="Standard"><text:s/></text:p>
      <text:p text:style-name="Standard">Střední odborná škola a Střední odborné učiliště </text:p>
      <text:p text:style-name="Standard">podnikání a služeb,</text:p>
      <text:p text:style-name="Standard">Jablunkov, Školní 416, příspěvková organizace</text:p>
      <text:p text:style-name="Standard">739 91 <text:s/>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Standard"><text:span text:style-name="T3">Číslo účtu: 86-5759640217/0100</text:span></text:p>
      <text:p text:style-name="Standard">na straně jedné</text:p>
      <text:p text:style-name="Standard"/>
      <text:p text:style-name="Standard">a</text:p>
      <text:p text:style-name="Standard"/>
      <text:p text:style-name="Standard">MUDr.Bojko Jiří </text:p>
      <text:p text:style-name="Standard">Hasičská 171</text:p>
      <text:p text:style-name="Standard">739 91 <text:s/>Jablunkov </text:p>
      <text:p text:style-name="Standard">zastoupená : MUDr.Bojko Jiří</text:p>
      <text:p text:style-name="Standard">IČO: 29457441</text:p>
      <text:p text:style-name="Standard">Bankovní spojení: </text:p>
      <text:p text:style-name="Standard">Číslo účtu : </text:p>
      <text:p text:style-name="Standard"/>
      <text:p text:style-name="Standard"/>
      <text:p text:style-name="Standard"/>
      <text:p text:style-name="P2"/>
      <text:p text:style-name="P2"><text:span text:style-name="T3">I.</text:span></text:p>
      <text:p text:style-name="P2"/>
      <text:p text:style-name="Text_20_body"><text:s/>Předmětem této smlouvy je finanční zajištění výroby a odběru obědů pro zaměstnance pana MUDr.Bojka Jiřího od SOŠ a SOU podnikání a služeb, Jablunkov, ul.Školní 416 <text:span text:style-name="T3">s platností od <text:s/>1. září <text:s/>2020.</text:span> </text:p>
      <text:p text:style-name="P7">Zaměstnanci <text:s/>pana MUDr.Bojka Jiřího se budou stravovat ve školní jídelně SOŠ a SOU podnikání a služeb Jablunkov.</text:p>
      <text:p text:style-name="P5"/>
      <text:p text:style-name="P5"/>
      <text:p text:style-name="P5"/>
      <text:p text:style-name="P5"/>
      <text:p text:style-name="P3"/>
      <text:p text:style-name="P3"/>
      <text:p text:style-name="Standard"><text:soft-page-break/><text:span text:style-name="T3"><text:s text:c="71"/>II.</text:span></text:p>
      <text:p text:style-name="Standard">Zaměstnanci pana MUDr. Bojka Jiřího budou hradit oběd v plné výši tj. <text:span text:style-name="T5">60,- Kč/ 1 oběd (šedesátkorunčeských).</text:span></text:p>
      <text:p text:style-name="P3"/>
      <text:p text:style-name="P6"/>
      <text:p text:style-name="P7"><text:span text:style-name="T3">Forma úhrady : <text:s/>Platba převodem dle vystavené faktury tj. 60,-Kč za jeden <text:s text:c="27"/><text:tab/><text:tab/><text:tab/> <text:s/>odebraný oběd <text:s/>x <text:s/>počet odebraných <text:s/>obědů.</text:span></text:p>
      <text:p text:style-name="P6"/>
      <text:p text:style-name="P7"><text:span text:style-name="T7">Do platby je zahrnuto stravné na nový měsíc a vyúčtování odhlášek z předcházejícího měsíce, pokud vzniknou.</text:span></text:p>
      <text:p text:style-name="P7"/>
      <text:p text:style-name="P7">Počet stravujících: <text:s text:c="2"/>3 osoby (průměr)</text:p>
      <text:p text:style-name="P7">Změna počtu zaměstnanců a odebraných obědů se projeví u vyúčtování za jednotlivý měsíc. V případě změny ceny obědu, (zvýšení, snížení) zaměstnanci pana MUDr. Bojka Jiřího uhradí oběd v nové ceně.</text:p>
      <text:p text:style-name="P7"/>
      <text:p text:style-name="Standard"/>
      <text:p text:style-name="P2"><text:span text:style-name="T3">III.</text:span>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3327143821712829454" text:style-name="WWNum1">
        <text:list-item>
          <text:p text:style-name="P8">dohodou smluvních stran písemnou formou</text:p>
        </text:list-item>
        <text:list-item>
          <text:p text:style-name="P8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5">30. června <text:s/>2021</text:span><text:bookmark text:name="_GoBack"/><text:span text:style-name="T5">.</text:span></text:p>
      <text:p text:style-name="Standard">Smlouva může být vypovězena do 30. dnů jednou ze stran.</text:p>
      <text:p text:style-name="Standard">V případě změn bude řešena dodatky.</text:p>
      <text:p text:style-name="Standard"/>
      <text:p text:style-name="Standard"/>
      <text:p text:style-name="P10"><text:span text:style-name="T8">IV.</text:span></text:p>
      <text:p text:style-name="P11"><text:span text:style-name="T6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" text:style-name="Internet_20_link" text:visited-style-name="Visited_20_Internet_20_Link"><text:span text:style-name="T6">www.sos.jablunkov.cz</text:span></text:a></text:p>
      <text:p text:style-name="P12"/>
      <text:p text:style-name="P2"><text:span text:style-name="T3"><text:s/></text:span>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/text:p>
      <text:p text:style-name="P2"><text:span text:style-name="T3">V.</text:span></text:p>
      <text:p text:style-name="Standard">Otázky touto smlouvou vysloveně neupravené se řídí ustanoveními obchodního zákoníku <text:s/></text:p>
      <text:p text:style-name="Standard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Standard"/>
      <text:p text:style-name="Standard">V Jablunkově <text:s/>dne : <text:s text:c="52"/>V Jablunkově dne :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. <text:s text:c="25"/>…………………………………..…</text:p>
      <text:p text:style-name="Standard">MUDr.Bojko Jiří <text:s text:c="58"/>Ing. Roman Szotkowski, ředitel Hasičská 171 <text:s text:c="64"/>SOŠ a SOU podnikání a služeb,</text:p>
      <text:p text:style-name="Standard">739 91 <text:s/>Jablunkov <text:s text:c="56"/>Školní 416, p.o. <text:s text:c="138"/></text:p>
      <text:p text:style-name="Standard"><text:s text:c="86"/>739 91 <text:s/>Jablunkov</text:p>
      <text:p text:style-name="P2"/>
      <text:p text:style-name="Standard"/>
      <text:p text:style-name="Title"/>
      <text:p text:style-name="Title"/>
      <text:p text:style-name="Title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cs" style:country-asian="CZ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7</meta:editing-cycles>
    <meta:print-date>2020-08-07T09:31:00</meta:print-date>
    <meta:creation-date>2018-07-04T10:19:00</meta:creation-date>
    <dc:date>2020-08-28T12:55:12.76</dc:date>
    <meta:editing-duration>PT17S</meta:editing-duration>
    <meta:generator>OpenOffice/4.1.2$Win32 OpenOffice.org_project/412m3$Build-9782</meta:generator>
    <meta:document-statistic meta:table-count="0" meta:image-count="1" meta:object-count="0" meta:page-count="3" meta:paragraph-count="52" meta:word-count="488" meta:character-count="3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