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 fo:margin-bottom="0.1666in"/>
    </style:style>
    <style:style style:name="P2" style:parent-style-name="Normálníweb" style:family="paragraph">
      <style:paragraph-properties fo:text-align="center" fo:margin-bottom="0.1666in"/>
    </style:style>
    <style:style style:name="P3" style:parent-style-name="Normálníweb" style:family="paragraph">
      <style:paragraph-properties fo:text-align="center" fo:margin-top="0.193in" fo:margin-bottom="0.1666in"/>
    </style:style>
    <style:style style:name="P4" style:parent-style-name="Normálníweb" style:family="paragraph">
      <style:paragraph-properties fo:text-align="center" fo:margin-top="0.193in" fo:margin-bottom="0.1666in"/>
    </style:style>
    <style:style style:name="P5" style:parent-style-name="Normálníweb" style:family="paragraph">
      <style:paragraph-properties fo:text-align="center" fo:margin-top="0.193in" fo:margin-bottom="0.1666in"/>
    </style:style>
    <style:style style:name="P6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7" style:parent-style-name="Normálníweb" style:family="paragraph">
      <style:paragraph-properties fo:text-align="center" fo:margin-top="0.193in" fo:margin-bottom="0.193in"/>
    </style:style>
    <style:style style:name="P8" style:parent-style-name="Normálníweb" style:family="paragraph">
      <style:paragraph-properties fo:text-align="center" fo:margin-top="0.193in" fo:margin-bottom="0.193in"/>
    </style:style>
    <style:style style:name="P9" style:parent-style-name="Normálníweb" style:family="paragraph">
      <style:paragraph-properties fo:text-align="center" fo:margin-top="0.193in" fo:margin-bottom="0.193in"/>
    </style:style>
    <style:style style:name="P10" style:parent-style-name="Normálníweb" style:family="paragraph">
      <style:paragraph-properties fo:text-align="center" fo:margin-top="0.193in" fo:margin-bottom="0.193in"/>
    </style:style>
    <style:style style:name="P11" style:parent-style-name="Normálníweb" style:family="paragraph">
      <style:paragraph-properties fo:text-align="center" fo:margin-top="0.193in" fo:margin-bottom="0.1666in"/>
    </style:style>
    <style:style style:name="P12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13" style:parent-style-name="Normálníweb" style:family="paragraph">
      <style:paragraph-properties fo:text-align="center" fo:margin-top="0.193in" fo:margin-bottom="0.193in"/>
    </style:style>
    <style:style style:name="P14" style:parent-style-name="Normálníweb" style:family="paragraph">
      <style:paragraph-properties fo:text-align="center" fo:margin-top="0.193in" fo:margin-bottom="0.193in"/>
    </style:style>
    <style:style style:name="P15" style:parent-style-name="Normálníweb" style:family="paragraph">
      <style:paragraph-properties fo:text-align="center" fo:margin-top="0.193in" fo:margin-bottom="0.193in"/>
    </style:style>
    <style:style style:name="P16" style:parent-style-name="Normálníweb" style:family="paragraph">
      <style:paragraph-properties fo:text-align="center" fo:margin-top="0.193in" fo:margin-bottom="0.1666in"/>
    </style:style>
    <style:style style:name="P17" style:parent-style-name="Normálníweb" style:family="paragraph">
      <style:paragraph-properties fo:text-align="center" fo:margin-top="0.193in" fo:margin-bottom="0.1666in"/>
    </style:style>
    <style:style style:name="P18" style:parent-style-name="Normálníweb" style:family="paragraph">
      <style:paragraph-properties fo:text-align="center" fo:margin-top="0.193in" fo:margin-bottom="0.193in"/>
    </style:style>
    <style:style style:name="P19" style:parent-style-name="Normálníweb" style:family="paragraph">
      <style:paragraph-properties fo:margin-top="0.193in" fo:margin-bottom="0.1666in"/>
    </style:style>
    <style:style style:name="P20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 fo:font-size="18pt" style:font-size-asian="18pt" style:font-size-complex="18pt"/>
    </style:style>
    <style:style style:name="P21" style:parent-style-name="Normálníweb" style:family="paragraph">
      <style:paragraph-properties fo:margin-top="0.193in" fo:margin-bottom="0.1666in"/>
    </style:style>
    <style:style style:name="P22" style:parent-style-name="Normálníweb" style:family="paragraph">
      <style:paragraph-properties fo:margin-top="0.193in" fo:margin-bottom="0.1666in"/>
    </style:style>
    <style:style style:name="P23" style:parent-style-name="Normálníweb" style:family="paragraph">
      <style:paragraph-properties fo:margin-top="0.193in" fo:margin-bottom="0.1666in"/>
    </style:style>
    <style:style style:name="P24" style:parent-style-name="Normálníweb" style:family="paragraph">
      <style:paragraph-properties fo:margin-top="0.193in" fo:margin-bottom="0.1666in"/>
    </style:style>
    <style:style style:name="P25" style:parent-style-name="Normálníweb" style:family="paragraph">
      <style:paragraph-properties fo:margin-top="0.193in" fo:margin-bottom="0.1666in"/>
    </style:style>
    <style:style style:name="P26" style:parent-style-name="Normálníweb" style:family="paragraph">
      <style:paragraph-properties fo:margin-top="0.193in" fo:margin-bottom="0.1666in"/>
    </style:style>
    <style:style style:name="P27" style:parent-style-name="Normálníweb" style:family="paragraph">
      <style:paragraph-properties fo:margin-top="0.193in" fo:margin-bottom="0.1666in"/>
    </style:style>
    <style:style style:name="P28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9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0" style:parent-style-name="Normálníweb" style:family="paragraph">
      <style:paragraph-properties fo:text-align="center" fo:margin-top="0.193in" fo:margin-bottom="0.1666in"/>
    </style:style>
    <style:style style:name="P31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2" style:parent-style-name="Normálníweb" style:family="paragraph">
      <style:paragraph-properties fo:margin-top="0.193in" fo:margin-bottom="0.1666in"/>
    </style:style>
    <style:style style:name="P33" style:parent-style-name="Normálníweb" style:family="paragraph">
      <style:paragraph-properties fo:margin-top="0.193in" fo:margin-bottom="0.193in"/>
    </style:style>
    <style:style style:name="P34" style:parent-style-name="Normálníweb" style:family="paragraph">
      <style:paragraph-properties fo:margin-top="0.193in" fo:margin-bottom="0.193in"/>
    </style:style>
    <style:style style:name="P35" style:parent-style-name="Normálníweb" style:family="paragraph">
      <style:paragraph-properties fo:margin-top="0.193in" fo:margin-bottom="0.1666in"/>
    </style:style>
    <style:style style:name="P36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7" style:parent-style-name="Normálníweb" style:family="paragraph">
      <style:paragraph-properties fo:margin-top="0.193in" fo:margin-bottom="0.1666in"/>
    </style:style>
    <style:style style:name="P38" style:parent-style-name="Normálníweb" style:family="paragraph">
      <style:paragraph-properties fo:margin-top="0.193in" fo:margin-bottom="0.193in"/>
    </style:style>
    <style:style style:name="P39" style:parent-style-name="Normálníweb" style:family="paragraph">
      <style:paragraph-properties fo:margin-top="0.193in" fo:margin-bottom="0.193in"/>
    </style:style>
    <style:style style:name="P40" style:parent-style-name="Normálníweb" style:family="paragraph">
      <style:paragraph-properties fo:margin-top="0.193in" fo:margin-bottom="0.193in"/>
    </style:style>
    <style:style style:name="P41" style:parent-style-name="Normálníweb" style:family="paragraph">
      <style:paragraph-properties fo:margin-top="0.193in" fo:margin-bottom="0.193in"/>
    </style:style>
    <style:style style:name="P42" style:parent-style-name="Normálníweb" style:family="paragraph">
      <style:paragraph-properties fo:margin-top="0.193in" fo:margin-bottom="0.193in"/>
    </style:style>
    <style:style style:name="P43" style:parent-style-name="Normálníweb" style:family="paragraph">
      <style:paragraph-properties fo:margin-top="0.193in" fo:margin-bottom="0.193in"/>
    </style:style>
    <style:style style:name="P44" style:parent-style-name="Normálníweb" style:family="paragraph">
      <style:paragraph-properties fo:margin-top="0.193in" fo:margin-bottom="0.193in"/>
    </style:style>
    <style:style style:name="P45" style:parent-style-name="Normálníweb" style:family="paragraph">
      <style:paragraph-properties fo:margin-top="0.193in" fo:margin-bottom="0.193in"/>
    </style:style>
    <style:style style:name="P46" style:parent-style-name="Normálníweb" style:family="paragraph">
      <style:paragraph-properties fo:margin-top="0.193in" fo:margin-bottom="0.193in"/>
    </style:style>
    <style:style style:name="P47" style:parent-style-name="Normálníweb" style:family="paragraph">
      <style:paragraph-properties fo:margin-top="0.193in" fo:margin-bottom="0.193in"/>
    </style:style>
    <style:style style:name="P48" style:parent-style-name="Normálníweb" style:family="paragraph">
      <style:paragraph-properties fo:margin-top="0.193in" fo:margin-bottom="0.193in"/>
    </style:style>
    <style:style style:name="P49" style:parent-style-name="Normálníweb" style:family="paragraph">
      <style:paragraph-properties fo:margin-top="0.193in" fo:margin-bottom="0.1666in"/>
    </style:style>
    <style:style style:name="P50" style:parent-style-name="Normálníweb" style:family="paragraph">
      <style:paragraph-properties fo:margin-top="0.193in" fo:margin-bottom="0.1666in"/>
    </style:style>
    <style:style style:name="P51" style:parent-style-name="Normálníweb" style:family="paragraph">
      <style:paragraph-properties fo:margin-top="0.193in" fo:margin-bottom="0.1666in"/>
    </style:style>
    <style:style style:name="P52" style:parent-style-name="Normálníweb" style:family="paragraph">
      <style:paragraph-properties fo:margin-top="0.193in" fo:margin-bottom="0.1666in"/>
    </style:style>
    <style:style style:name="P53" style:parent-style-name="Normálníweb" style:family="paragraph">
      <style:paragraph-properties fo:text-align="center" fo:margin-top="0.193in" fo:margin-bottom="0.1666in"/>
    </style:style>
    <style:style style:name="P54" style:parent-style-name="Normálníweb" style:family="paragraph">
      <style:paragraph-properties fo:text-align="center" fo:margin-top="0.193in" fo:margin-bottom="0.1666in"/>
    </style:style>
    <style:style style:name="P55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56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57" style:parent-style-name="Normálníweb" style:family="paragraph">
      <style:paragraph-properties fo:text-align="center" fo:margin-top="0.193in" fo:margin-bottom="0.1666in"/>
    </style:style>
    <style:style style:name="P58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59" style:parent-style-name="Normálníweb" style:family="paragraph">
      <style:paragraph-properties fo:margin-top="0.193in" fo:margin-bottom="0.193in"/>
    </style:style>
    <style:style style:name="P60" style:parent-style-name="Normálníweb" style:family="paragraph">
      <style:paragraph-properties fo:margin-top="0.193in" fo:margin-bottom="0.193in"/>
    </style:style>
    <style:style style:name="P61" style:parent-style-name="Normálníweb" style:family="paragraph">
      <style:paragraph-properties fo:margin-top="0.193in" fo:margin-bottom="0.193in"/>
    </style:style>
    <style:style style:name="P62" style:parent-style-name="Normálníweb" style:family="paragraph">
      <style:paragraph-properties fo:margin-top="0.193in" fo:margin-bottom="0.193in"/>
    </style:style>
    <style:style style:name="P63" style:parent-style-name="Normálníweb" style:family="paragraph">
      <style:paragraph-properties fo:margin-top="0.193in" fo:margin-bottom="0.193in"/>
    </style:style>
    <style:style style:name="P64" style:parent-style-name="Normálníweb" style:family="paragraph">
      <style:paragraph-properties fo:margin-top="0.193in" fo:margin-bottom="0.1666in"/>
    </style:style>
    <style:style style:name="P65" style:parent-style-name="Normálníweb" style:family="paragraph">
      <style:paragraph-properties fo:margin-top="0.193in" fo:margin-bottom="0.193in"/>
    </style:style>
    <style:style style:name="P66" style:parent-style-name="Normálníweb" style:family="paragraph">
      <style:paragraph-properties fo:margin-top="0.193in" fo:margin-bottom="0.1666in"/>
    </style:style>
    <style:style style:name="P67" style:parent-style-name="Normálníweb" style:family="paragraph">
      <style:paragraph-properties fo:margin-top="0.193in" fo:margin-bottom="0.1666in"/>
    </style:style>
    <style:style style:name="P68" style:parent-style-name="Normálníweb" style:family="paragraph">
      <style:paragraph-properties fo:margin-top="0.193in" fo:margin-bottom="0.1666in"/>
    </style:style>
    <style:style style:name="P69" style:parent-style-name="Normálníweb" style:family="paragraph">
      <style:paragraph-properties fo:margin-top="0.193in" fo:margin-bottom="0.1666in"/>
    </style:style>
    <style:style style:name="P70" style:parent-style-name="Normálníweb" style:family="paragraph">
      <style:paragraph-properties fo:margin-top="0.193in" fo:margin-bottom="0.193in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Normálníweb" style:family="paragraph">
      <style:paragraph-properties fo:margin-top="0.193in" fo:margin-bottom="0.1666in"/>
    </style:style>
    <style:style style:name="P74" style:parent-style-name="Normálníweb" style:family="paragraph">
      <style:paragraph-properties fo:margin-top="0.193in" fo:margin-bottom="0.193in"/>
    </style:style>
    <style:style style:name="P75" style:parent-style-name="Normálníweb" style:family="paragraph">
      <style:paragraph-properties fo:margin-top="0.193in" fo:margin-bottom="0.1666in"/>
    </style:style>
    <style:style style:name="P76" style:parent-style-name="Normálníweb" style:family="paragraph">
      <style:paragraph-properties fo:margin-top="0.193in" fo:margin-bottom="0.193in"/>
    </style:style>
    <style:style style:name="P77" style:parent-style-name="Normálníweb" style:family="paragraph">
      <style:paragraph-properties fo:margin-top="0.193in" fo:margin-bottom="0.1666in"/>
    </style:style>
    <style:style style:name="P78" style:parent-style-name="Normálníweb" style:family="paragraph">
      <style:paragraph-properties fo:margin-top="0.193in" fo:margin-bottom="0.193in"/>
    </style:style>
    <style:style style:name="P79" style:parent-style-name="Normálníweb" style:family="paragraph">
      <style:paragraph-properties fo:margin-top="0.193in" fo:margin-bottom="0.1666in"/>
    </style:style>
    <style:style style:name="P80" style:parent-style-name="Normálníweb" style:family="paragraph">
      <style:paragraph-properties fo:margin-top="0.193in" fo:margin-bottom="0.193in"/>
    </style:style>
    <style:style style:name="P81" style:parent-style-name="Normálníweb" style:family="paragraph">
      <style:paragraph-properties fo:margin-top="0.193in" fo:margin-bottom="0.1666in"/>
    </style:style>
    <style:style style:name="P82" style:parent-style-name="Normálníweb" style:family="paragraph">
      <style:paragraph-properties fo:margin-top="0.193in" fo:margin-bottom="0.193in"/>
    </style:style>
    <style:style style:name="P83" style:parent-style-name="Normálníweb" style:family="paragraph">
      <style:paragraph-properties fo:margin-top="0.193in" fo:margin-bottom="0.1666in"/>
    </style:style>
    <style:style style:name="P84" style:parent-style-name="Normálníweb" style:family="paragraph">
      <style:paragraph-properties fo:margin-top="0.193in" fo:margin-bottom="0.1666in"/>
    </style:style>
    <style:style style:name="P85" style:parent-style-name="Normálníweb" style:family="paragraph">
      <style:paragraph-properties fo:margin-top="0.193in" fo:margin-bottom="0.1666in"/>
    </style:style>
    <style:style style:name="P86" style:parent-style-name="Normálníweb" style:family="paragraph">
      <style:paragraph-properties fo:margin-top="0.193in" fo:margin-bottom="0.1666in"/>
    </style:style>
    <style:style style:name="P87" style:parent-style-name="Normálníweb" style:family="paragraph">
      <style:paragraph-properties fo:margin-top="0.193in" fo:margin-bottom="0.1666in"/>
    </style:style>
    <style:style style:name="P88" style:parent-style-name="Normálníweb" style:family="paragraph">
      <style:paragraph-properties fo:margin-top="0.193in" fo:margin-bottom="0.1666in"/>
    </style:style>
    <style:style style:name="P89" style:parent-style-name="Normálníweb" style:family="paragraph">
      <style:paragraph-properties fo:margin-top="0.193in" fo:margin-bottom="0.1666in"/>
    </style:style>
    <style:style style:name="P90" style:parent-style-name="Normálníweb" style:family="paragraph">
      <style:paragraph-properties fo:margin-top="0.193in" fo:margin-bottom="0.1666in"/>
    </style:style>
    <style:style style:name="P91" style:parent-style-name="Normálníweb" style:family="paragraph">
      <style:paragraph-properties fo:margin-top="0.193in" fo:margin-bottom="0.1666in"/>
    </style:style>
    <style:style style:name="P92" style:parent-style-name="Normálníweb" style:family="paragraph">
      <style:paragraph-properties fo:margin-top="0.193in" fo:margin-bottom="0.1666in"/>
    </style:style>
    <style:style style:name="P93" style:parent-style-name="Normálníweb" style:family="paragraph">
      <style:paragraph-properties fo:margin-top="0.193in" fo:margin-bottom="0.1666in"/>
    </style:style>
    <style:style style:name="P94" style:parent-style-name="Normálníweb" style:family="paragraph">
      <style:paragraph-properties fo:margin-top="0.193in" fo:margin-bottom="0.193in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P96" style:parent-style-name="Normálníweb" style:family="paragraph">
      <style:paragraph-properties fo:margin-top="0.193in" fo:margin-bottom="0.193in"/>
    </style:style>
    <style:style style:name="P97" style:parent-style-name="Normálníweb" style:family="paragraph">
      <style:paragraph-properties fo:margin-top="0.193in" fo:margin-bottom="0.193in"/>
    </style:style>
    <style:style style:name="P98" style:parent-style-name="Normálníweb" style:family="paragraph">
      <style:paragraph-properties fo:margin-top="0.193in" fo:margin-bottom="0.193in"/>
    </style:style>
    <style:style style:name="P99" style:parent-style-name="Normálníweb" style:family="paragraph">
      <style:paragraph-properties fo:margin-top="0.193in" fo:margin-bottom="0.193in"/>
    </style:style>
    <style:style style:name="P100" style:parent-style-name="Normálníweb" style:family="paragraph">
      <style:paragraph-properties fo:margin-top="0.193in" fo:margin-bottom="0.193in"/>
    </style:style>
    <style:style style:name="P101" style:parent-style-name="Normálníweb" style:family="paragraph">
      <style:paragraph-properties fo:margin-top="0.193in" fo:margin-bottom="0.193in"/>
    </style:style>
    <style:style style:name="P102" style:parent-style-name="Normálníweb" style:family="paragraph">
      <style:paragraph-properties fo:margin-top="0.193in" fo:margin-bottom="0.1666in"/>
    </style:style>
    <style:style style:name="P103" style:parent-style-name="Normálníweb" style:family="paragraph">
      <style:paragraph-properties fo:margin-top="0.193in" fo:margin-bottom="0.193in"/>
    </style:style>
    <style:style style:name="P104" style:parent-style-name="Normálníweb" style:family="paragraph">
      <style:paragraph-properties fo:margin-top="0.193in" fo:margin-bottom="0.193in"/>
      <style:text-properties fo:color="#000000"/>
    </style:style>
    <style:style style:name="P105" style:parent-style-name="Normálníweb" style:family="paragraph">
      <style:paragraph-properties fo:margin-top="0.193in" fo:margin-bottom="0.193in"/>
      <style:text-properties fo:color="#000000"/>
    </style:style>
    <style:style style:name="P106" style:parent-style-name="Normálníweb" style:family="paragraph">
      <style:paragraph-properties fo:margin-top="0.193in" fo:margin-bottom="0.193in"/>
      <style:text-properties fo:color="#000000"/>
    </style:style>
    <style:style style:name="P107" style:parent-style-name="Normálníweb" style:family="paragraph">
      <style:paragraph-properties fo:margin-top="0.193in" fo:margin-bottom="0.193in"/>
      <style:text-properties fo:color="#000000"/>
    </style:style>
    <style:style style:name="P108" style:parent-style-name="Normálníweb" style:family="paragraph">
      <style:paragraph-properties fo:margin-top="0.193in" fo:margin-bottom="0.193in"/>
      <style:text-properties fo:color="#000000"/>
    </style:style>
    <style:style style:name="P109" style:parent-style-name="Normálníweb" style:family="paragraph">
      <style:paragraph-properties fo:margin-top="0.193in" fo:margin-bottom="0.1666in"/>
    </style:style>
    <style:style style:name="P110" style:parent-style-name="Normálníweb" style:family="paragraph">
      <style:paragraph-properties fo:margin-top="0.193in" fo:margin-bottom="0.1666in"/>
    </style:style>
    <style:style style:name="P111" style:parent-style-name="Normálníweb" style:family="paragraph">
      <style:paragraph-properties fo:margin-top="0.193in" fo:margin-bottom="0.1666in"/>
    </style:style>
    <style:style style:name="P112" style:parent-style-name="Normálníweb" style:family="paragraph">
      <style:paragraph-properties fo:margin-top="0.193in" fo:margin-bottom="0.1666in"/>
    </style:style>
    <style:style style:name="P113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114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115" style:parent-style-name="Normálníweb" style:family="paragraph">
      <style:paragraph-properties fo:text-align="center" fo:margin-top="0.193in" fo:margin-bottom="0.1666in"/>
    </style:style>
    <style:style style:name="P116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117" style:parent-style-name="Normálníweb" style:family="paragraph">
      <style:paragraph-properties fo:margin-top="0.193in" fo:margin-bottom="0.193in"/>
    </style:style>
    <style:style style:name="P118" style:parent-style-name="Normálníweb" style:family="paragraph">
      <style:paragraph-properties fo:margin-top="0.193in" fo:margin-bottom="0.193in"/>
    </style:style>
    <style:style style:name="P119" style:parent-style-name="Normálníweb" style:family="paragraph">
      <style:paragraph-properties fo:margin-top="0.193in" fo:margin-bottom="0.1666in"/>
    </style:style>
    <style:style style:name="P120" style:parent-style-name="Normálníweb" style:family="paragraph">
      <style:paragraph-properties fo:margin-top="0.193in" fo:margin-bottom="0.193in"/>
    </style:style>
    <style:style style:name="P121" style:parent-style-name="Normálníweb" style:family="paragraph">
      <style:paragraph-properties fo:margin-top="0.193in" fo:margin-bottom="0.1666in"/>
    </style:style>
    <style:style style:name="P122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123" style:parent-style-name="Normálníweb" style:family="paragraph">
      <style:paragraph-properties fo:margin-top="0.193in" fo:margin-bottom="0.1666in"/>
    </style:style>
    <style:style style:name="P124" style:parent-style-name="Normálníweb" style:family="paragraph">
      <style:paragraph-properties fo:margin-top="0.193in" fo:margin-bottom="0.193in"/>
    </style:style>
    <style:style style:name="P125" style:parent-style-name="Normálníweb" style:family="paragraph">
      <style:paragraph-properties fo:margin-top="0.193in" fo:margin-bottom="0.1666in"/>
    </style:style>
    <style:style style:name="P126" style:parent-style-name="Normálníweb" style:family="paragraph">
      <style:paragraph-properties fo:margin-top="0.193in" fo:margin-bottom="0.193in"/>
    </style:style>
    <style:style style:name="P127" style:parent-style-name="Normálníweb" style:family="paragraph">
      <style:paragraph-properties fo:margin-top="0.193in" fo:margin-bottom="0.1666in"/>
    </style:style>
    <style:style style:name="P128" style:parent-style-name="Normálníweb" style:family="paragraph">
      <style:paragraph-properties fo:margin-top="0.193in" fo:margin-bottom="0.193in"/>
    </style:style>
    <style:style style:name="P129" style:parent-style-name="Normálníweb" style:family="paragraph">
      <style:paragraph-properties fo:margin-top="0.193in" fo:margin-bottom="0.1666in"/>
    </style:style>
    <style:style style:name="P130" style:parent-style-name="Normálníweb" style:family="paragraph">
      <style:paragraph-properties fo:margin-top="0.193in" fo:margin-bottom="0.1666in"/>
    </style:style>
    <style:style style:name="P131" style:parent-style-name="Normálníweb" style:family="paragraph">
      <style:paragraph-properties fo:margin-top="0.193in" fo:margin-bottom="0.1666in"/>
    </style:style>
    <style:style style:name="P132" style:parent-style-name="Normálníweb" style:family="paragraph">
      <style:paragraph-properties fo:margin-top="0.193in" fo:margin-bottom="0.1666in"/>
    </style:style>
    <style:style style:name="P133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134" style:parent-style-name="Normálníweb" style:family="paragraph">
      <style:paragraph-properties fo:margin-top="0.193in" fo:margin-bottom="0.193in"/>
    </style:style>
    <style:style style:name="P135" style:parent-style-name="Normálníweb" style:family="paragraph">
      <style:paragraph-properties fo:margin-top="0.193in" fo:margin-bottom="0.1666in"/>
    </style:style>
    <style:style style:name="P136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137" style:parent-style-name="Normálníweb" style:family="paragraph">
      <style:paragraph-properties fo:margin-top="0.193in" fo:margin-bottom="0.193in"/>
    </style:style>
    <style:style style:name="T138" style:parent-style-name="Standardnípísmoodstavce" style:family="text">
      <style:text-properties fo:color="#000000"/>
    </style:style>
    <style:style style:name="T139" style:parent-style-name="Standardnípísmoodstavce" style:family="text">
      <style:text-properties fo:color="#000000"/>
    </style:style>
    <style:style style:name="T140" style:parent-style-name="Standardnípísmoodstavce" style:family="text">
      <style:text-properties fo:color="#000000" fo:font-size="10pt" style:font-size-asian="10pt" style:font-size-complex="10pt"/>
    </style:style>
    <style:style style:name="P141" style:parent-style-name="Normálníweb" style:family="paragraph">
      <style:paragraph-properties fo:margin-top="0.193in" fo:margin-bottom="0.193in"/>
    </style:style>
    <style:style style:name="P142" style:parent-style-name="Normálníweb" style:family="paragraph">
      <style:paragraph-properties fo:margin-top="0.193in" fo:margin-bottom="0.193in"/>
    </style:style>
    <style:style style:name="P143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144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145" style:parent-style-name="Normálníweb" style:family="paragraph">
      <style:paragraph-properties fo:margin-top="0.193in" fo:margin-bottom="0.193in"/>
    </style:style>
    <style:style style:name="P146" style:parent-style-name="Normálníweb" style:family="paragraph">
      <style:paragraph-properties fo:margin-top="0.193in" fo:margin-bottom="0.193in"/>
    </style:style>
    <style:style style:name="T147" style:parent-style-name="Standardnípísmoodstavce" style:family="text">
      <style:text-properties fo:color="#000000"/>
    </style:style>
    <style:style style:name="T148" style:parent-style-name="Standardnípísmoodstavce" style:family="text">
      <style:text-properties fo:color="#000000"/>
    </style:style>
    <style:style style:name="P149" style:parent-style-name="Normálníweb" style:family="paragraph">
      <style:paragraph-properties fo:margin-top="0.193in" fo:margin-bottom="0.193in"/>
      <style:text-properties fo:color="#000000"/>
    </style:style>
    <style:style style:name="P150" style:parent-style-name="Normálníweb" style:family="paragraph">
      <style:paragraph-properties fo:margin-top="0.193in" fo:margin-bottom="0.193in"/>
    </style:style>
    <style:style style:name="P151" style:parent-style-name="Normálníweb" style:family="paragraph">
      <style:paragraph-properties fo:margin-top="0.193in" fo:margin-bottom="0.193in"/>
    </style:style>
    <style:style style:name="P152" style:parent-style-name="Normálníweb" style:family="paragraph">
      <style:paragraph-properties fo:margin-top="0.193in" fo:margin-bottom="0.1666in"/>
    </style:style>
    <style:style style:name="P153" style:parent-style-name="Normálníweb" style:family="paragraph">
      <style:paragraph-properties fo:margin-top="0.193in" fo:margin-bottom="0.1666in"/>
    </style:style>
    <style:style style:name="P154" style:parent-style-name="Normálníweb" style:family="paragraph">
      <style:paragraph-properties fo:margin-top="0.193in" fo:margin-bottom="0.1666in"/>
    </style:style>
    <style:style style:name="P155" style:parent-style-name="Normálníweb" style:family="paragraph">
      <style:paragraph-properties fo:margin-top="0.193in" fo:margin-bottom="0.1666in"/>
    </style:style>
    <style:style style:name="P156" style:parent-style-name="Normálníweb" style:family="paragraph">
      <style:paragraph-properties fo:margin-top="0.193in" fo:margin-bottom="0.1666in"/>
    </style:style>
    <style:style style:name="P157" style:parent-style-name="Normálníweb" style:family="paragraph">
      <style:paragraph-properties fo:margin-top="0.193in" fo:margin-bottom="0.1666in"/>
    </style:style>
    <style:style style:name="P158" style:parent-style-name="Normálníweb" style:family="paragraph">
      <style:paragraph-properties fo:margin-top="0.193in" fo:margin-bottom="0.1666in"/>
    </style:style>
    <style:style style:name="P159" style:parent-style-name="Normálníweb" style:family="paragraph">
      <style:paragraph-properties fo:margin-top="0.193in" fo:margin-bottom="0.1666in"/>
    </style:style>
    <style:style style:name="P160" style:parent-style-name="Normálníweb" style:family="paragraph">
      <style:paragraph-properties fo:margin-top="0.193in" fo:margin-bottom="0.1666in"/>
    </style:style>
    <style:style style:name="P161" style:parent-style-name="Normálníweb" style:family="paragraph">
      <style:paragraph-properties fo:margin-top="0.193in" fo:margin-bottom="0.1666in"/>
    </style:style>
    <style:style style:name="P162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163" style:parent-style-name="Normálníweb" style:family="paragraph">
      <style:paragraph-properties fo:margin-top="0.193in" fo:margin-bottom="0.193in"/>
    </style:style>
    <style:style style:name="P164" style:parent-style-name="Normálníweb" style:family="paragraph">
      <style:paragraph-properties fo:margin-top="0.193in" fo:margin-bottom="0.193in"/>
    </style:style>
    <style:style style:name="P165" style:parent-style-name="Normálníweb" style:family="paragraph">
      <style:paragraph-properties fo:margin-top="0.193in" fo:margin-bottom="0.193in"/>
    </style:style>
    <style:style style:name="P166" style:parent-style-name="Normálníweb" style:family="paragraph">
      <style:paragraph-properties fo:margin-top="0.193in" fo:margin-bottom="0.193in"/>
      <style:text-properties fo:color="#000000"/>
    </style:style>
    <style:style style:name="P167" style:parent-style-name="Normálníweb" style:family="paragraph">
      <style:paragraph-properties fo:margin-top="0.193in" fo:margin-bottom="0.193in"/>
      <style:text-properties fo:color="#000000"/>
    </style:style>
    <style:style style:name="P168" style:parent-style-name="Normálníweb" style:family="paragraph">
      <style:paragraph-properties fo:margin-top="0.193in" fo:margin-bottom="0.193in"/>
      <style:text-properties fo:color="#000000"/>
    </style:style>
    <style:style style:name="P169" style:parent-style-name="Normálníweb" style:family="paragraph">
      <style:paragraph-properties fo:margin-top="0.193in" fo:margin-bottom="0.193in"/>
    </style:style>
    <style:style style:name="T170" style:parent-style-name="Standardnípísmoodstavce" style:family="text">
      <style:text-properties fo:color="#000000"/>
    </style:style>
    <style:style style:name="T171" style:parent-style-name="Standardnípísmoodstavce" style:family="text">
      <style:text-properties fo:color="#000000"/>
    </style:style>
    <style:style style:name="T172" style:parent-style-name="Standardnípísmoodstavce" style:family="text">
      <style:text-properties fo:color="#000000"/>
    </style:style>
    <style:style style:name="P173" style:parent-style-name="Normálníweb" style:family="paragraph">
      <style:paragraph-properties fo:margin-top="0.193in" fo:margin-bottom="0.193in"/>
    </style:style>
    <style:style style:name="T174" style:parent-style-name="Standardnípísmoodstavce" style:family="text">
      <style:text-properties fo:color="#000000"/>
    </style:style>
    <style:style style:name="T175" style:parent-style-name="Standardnípísmoodstavce" style:family="text">
      <style:text-properties fo:color="#000000"/>
    </style:style>
    <style:style style:name="T176" style:parent-style-name="Standardnípísmoodstavce" style:family="text">
      <style:text-properties fo:color="#000000"/>
    </style:style>
    <style:style style:name="P177" style:parent-style-name="Normálníweb" style:family="paragraph">
      <style:paragraph-properties fo:margin-top="0.193in" fo:margin-bottom="0.193in"/>
    </style:style>
    <style:style style:name="P178" style:parent-style-name="Normálníweb" style:family="paragraph">
      <style:paragraph-properties fo:margin-top="0.193in" fo:margin-bottom="0.193in"/>
    </style:style>
    <style:style style:name="T179" style:parent-style-name="Standardnípísmoodstavce" style:family="text">
      <style:text-properties fo:color="#000000"/>
    </style:style>
    <style:style style:name="P180" style:parent-style-name="Normálníweb" style:family="paragraph">
      <style:paragraph-properties fo:margin-top="0.193in" fo:margin-bottom="0.193in"/>
      <style:text-properties fo:color="#000000"/>
    </style:style>
    <style:style style:name="P181" style:parent-style-name="Normálníweb" style:family="paragraph">
      <style:paragraph-properties fo:margin-top="0.193in" fo:margin-bottom="0.193in"/>
    </style:style>
    <style:style style:name="P182" style:parent-style-name="Normálníweb" style:family="paragraph">
      <style:paragraph-properties fo:margin-top="0.193in" fo:margin-bottom="0.193in"/>
    </style:style>
    <style:style style:name="P183" style:parent-style-name="Normálníweb" style:family="paragraph">
      <style:paragraph-properties fo:margin-top="0.193in" fo:margin-bottom="0.193in"/>
    </style:style>
    <style:style style:name="P184" style:parent-style-name="Normálníweb" style:family="paragraph">
      <style:paragraph-properties fo:margin-top="0.193in" fo:margin-bottom="0.193in"/>
    </style:style>
    <style:style style:name="P185" style:parent-style-name="Normálníweb" style:family="paragraph">
      <style:paragraph-properties fo:margin-top="0.193in" fo:margin-bottom="0.193in"/>
    </style:style>
    <style:style style:name="P186" style:parent-style-name="Normálníweb" style:family="paragraph">
      <style:paragraph-properties fo:margin-top="0.193in" fo:margin-bottom="0.193in"/>
    </style:style>
    <style:style style:name="P187" style:parent-style-name="Normálníweb" style:family="paragraph">
      <style:paragraph-properties fo:margin-top="0.193in" fo:margin-bottom="0.193in"/>
    </style:style>
    <style:style style:name="P188" style:parent-style-name="Normálníweb" style:family="paragraph">
      <style:paragraph-properties fo:margin-top="0.193in" fo:margin-bottom="0.193in"/>
    </style:style>
    <style:style style:name="P189" style:parent-style-name="Normálníweb" style:family="paragraph">
      <style:paragraph-properties fo:margin-top="0.193in" fo:margin-bottom="0.193in"/>
      <style:text-properties fo:color="#000000"/>
    </style:style>
    <style:style style:name="P190" style:parent-style-name="Normálníweb" style:family="paragraph">
      <style:paragraph-properties fo:margin-top="0.193in" fo:margin-bottom="0.193in"/>
    </style:style>
    <style:style style:name="P191" style:parent-style-name="Normálníweb" style:family="paragraph">
      <style:paragraph-properties fo:margin-top="0.193in" fo:margin-bottom="0.193in"/>
      <style:text-properties fo:color="#000000"/>
    </style:style>
    <style:style style:name="P192" style:parent-style-name="Normálníweb" style:family="paragraph">
      <style:paragraph-properties fo:margin-top="0.193in" fo:margin-bottom="0.193in"/>
      <style:text-properties fo:color="#000000"/>
    </style:style>
    <style:style style:name="P193" style:parent-style-name="Normálníweb" style:family="paragraph">
      <style:paragraph-properties fo:margin-top="0.193in" fo:margin-bottom="0.1666in"/>
    </style:style>
    <style:style style:name="P194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195" style:parent-style-name="Normálníweb" style:family="paragraph">
      <style:paragraph-properties fo:margin-top="0.193in" fo:margin-bottom="0.193in"/>
    </style:style>
    <style:style style:name="P196" style:parent-style-name="Normálníweb" style:family="paragraph">
      <style:paragraph-properties fo:margin-top="0.193in" fo:margin-bottom="0.193in"/>
    </style:style>
    <style:style style:name="P197" style:parent-style-name="Normálníweb" style:family="paragraph">
      <style:paragraph-properties fo:margin-top="0.193in" fo:margin-bottom="0.193in"/>
    </style:style>
    <style:style style:name="P198" style:parent-style-name="Normálníweb" style:family="paragraph">
      <style:paragraph-properties fo:margin-top="0.193in" fo:margin-bottom="0.193in"/>
    </style:style>
    <style:style style:name="P199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00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01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02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03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04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05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06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07" style:parent-style-name="Normálníweb" style:family="paragraph">
      <style:paragraph-properties fo:margin-top="0.193in" fo:margin-bottom="0.193in"/>
      <style:text-properties fo:color="#000000"/>
    </style:style>
    <style:style style:name="P208" style:parent-style-name="Normálníweb" style:family="paragraph">
      <style:paragraph-properties fo:margin-top="0.193in" fo:margin-bottom="0.193in"/>
      <style:text-properties fo:color="#000000"/>
    </style:style>
    <style:style style:name="P209" style:parent-style-name="Normálníweb" style:family="paragraph">
      <style:paragraph-properties fo:margin-top="0.193in" fo:margin-bottom="0.193in"/>
    </style:style>
    <style:style style:name="P210" style:parent-style-name="Normálníweb" style:family="paragraph">
      <style:paragraph-properties fo:margin-top="0.193in" fo:margin-bottom="0.193in"/>
      <style:text-properties fo:color="#000000"/>
    </style:style>
    <style:style style:name="P211" style:parent-style-name="Normálníweb" style:family="paragraph">
      <style:paragraph-properties fo:margin-top="0.193in" fo:margin-bottom="0.193in"/>
      <style:text-properties fo:color="#000000"/>
    </style:style>
    <style:style style:name="P212" style:parent-style-name="Normálníweb" style:family="paragraph">
      <style:paragraph-properties fo:margin-top="0.193in" fo:margin-bottom="0.193in"/>
      <style:text-properties fo:color="#000000"/>
    </style:style>
    <style:style style:name="P213" style:parent-style-name="Normálníweb" style:family="paragraph">
      <style:paragraph-properties fo:margin-top="0.193in" fo:margin-bottom="0.193in"/>
      <style:text-properties fo:color="#000000"/>
    </style:style>
    <style:style style:name="P214" style:parent-style-name="Normálníweb" style:family="paragraph">
      <style:paragraph-properties fo:margin-top="0.193in" fo:margin-bottom="0.193in"/>
      <style:text-properties fo:color="#000000"/>
    </style:style>
    <style:style style:name="P215" style:parent-style-name="Normálníweb" style:family="paragraph">
      <style:paragraph-properties fo:margin-top="0.193in" fo:margin-bottom="0.193in"/>
      <style:text-properties fo:color="#000000"/>
    </style:style>
    <style:style style:name="P216" style:parent-style-name="Normálníweb" style:family="paragraph">
      <style:paragraph-properties fo:margin-top="0.193in" fo:margin-bottom="0.193in"/>
      <style:text-properties fo:color="#000000"/>
    </style:style>
    <style:style style:name="P217" style:parent-style-name="Normálníweb" style:family="paragraph">
      <style:paragraph-properties fo:margin-top="0.193in" fo:margin-bottom="0.193in"/>
      <style:text-properties fo:color="#000000"/>
    </style:style>
    <style:style style:name="P218" style:parent-style-name="Normálníweb" style:family="paragraph">
      <style:paragraph-properties fo:margin-top="0.193in" fo:margin-bottom="0.1666in"/>
    </style:style>
    <style:style style:name="P219" style:parent-style-name="Normálníweb" style:family="paragraph">
      <style:paragraph-properties fo:margin-top="0.193in" fo:margin-bottom="0.1666in"/>
    </style:style>
    <style:style style:name="P220" style:parent-style-name="Normálníweb" style:family="paragraph">
      <style:paragraph-properties fo:text-align="center" fo:margin-top="0.193in" fo:margin-bottom="0.1666in"/>
    </style:style>
    <style:style style:name="P221" style:parent-style-name="Normálníweb" style:family="paragraph">
      <style:paragraph-properties fo:text-align="center" fo:margin-top="0.193in" fo:margin-bottom="0.193in"/>
    </style:style>
    <style:style style:name="P222" style:parent-style-name="Normálníweb" style:family="paragraph">
      <style:paragraph-properties fo:text-align="center" fo:margin-top="0.193in" fo:margin-bottom="0.193in"/>
    </style:style>
    <style:style style:name="P223" style:parent-style-name="Normálníweb" style:family="paragraph">
      <style:paragraph-properties fo:text-align="center" fo:margin-top="0.193in" fo:margin-bottom="0.193in"/>
    </style:style>
    <style:style style:name="P224" style:parent-style-name="Normálníweb" style:family="paragraph">
      <style:paragraph-properties fo:text-align="center" fo:margin-top="0.193in" fo:margin-bottom="0.193in"/>
    </style:style>
    <style:style style:name="P225" style:parent-style-name="Normálníweb" style:family="paragraph">
      <style:paragraph-properties fo:text-align="center" fo:margin-top="0.193in" fo:margin-bottom="0.193in"/>
    </style:style>
    <style:style style:name="P226" style:parent-style-name="Normálníweb" style:family="paragraph">
      <style:paragraph-properties fo:text-align="center" fo:margin-top="0.193in" fo:margin-bottom="0.193in"/>
    </style:style>
    <style:style style:name="P227" style:parent-style-name="Normálníweb" style:family="paragraph">
      <style:paragraph-properties fo:text-align="center" fo:margin-top="0.193in" fo:margin-bottom="0.193in"/>
    </style:style>
    <style:style style:name="P228" style:parent-style-name="Normálníweb" style:family="paragraph">
      <style:paragraph-properties fo:text-align="center" fo:margin-top="0.193in" fo:margin-bottom="0.193in"/>
    </style:style>
    <style:style style:name="P229" style:parent-style-name="Normálníweb" style:family="paragraph">
      <style:paragraph-properties fo:text-align="center" fo:margin-top="0.193in" fo:margin-bottom="0.193in"/>
    </style:style>
    <style:style style:name="P230" style:parent-style-name="Normálníweb" style:family="paragraph">
      <style:paragraph-properties fo:text-align="center" fo:margin-top="0.193in" fo:margin-bottom="0.193in"/>
    </style:style>
    <style:style style:name="P231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32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33" style:parent-style-name="Normálníweb" style:family="paragraph">
      <style:paragraph-properties fo:text-align="center" fo:margin-top="0.193in" fo:margin-bottom="0.1666in"/>
    </style:style>
    <style:style style:name="P234" style:parent-style-name="Normálníweb" style:family="paragraph">
      <style:paragraph-properties fo:margin-top="0.193in" fo:margin-bottom="0.193in"/>
    </style:style>
    <style:style style:name="P235" style:parent-style-name="Normálníweb" style:family="paragraph">
      <style:paragraph-properties fo:margin-top="0.193in" fo:margin-bottom="0.193in"/>
    </style:style>
    <style:style style:name="P236" style:parent-style-name="Normálníweb" style:family="paragraph">
      <style:paragraph-properties fo:margin-top="0.193in" fo:margin-bottom="0.193in"/>
    </style:style>
    <style:style style:name="P237" style:parent-style-name="Normálníweb" style:family="paragraph">
      <style:paragraph-properties fo:margin-top="0.193in" fo:margin-bottom="0.193in"/>
    </style:style>
    <style:style style:name="P238" style:parent-style-name="Normálníweb" style:family="paragraph">
      <style:paragraph-properties fo:margin-top="0.193in" fo:margin-bottom="0.193in"/>
    </style:style>
    <style:style style:name="T239" style:parent-style-name="Standardnípísmoodstavce" style:family="text">
      <style:text-properties fo:color="#000000"/>
    </style:style>
    <style:style style:name="T240" style:parent-style-name="Standardnípísmoodstavce" style:family="text">
      <style:text-properties fo:color="#000000"/>
    </style:style>
    <style:style style:name="T241" style:parent-style-name="Standardnípísmoodstavce" style:family="text">
      <style:text-properties fo:color="#000000"/>
    </style:style>
    <style:style style:name="P242" style:parent-style-name="Normálníweb" style:family="paragraph">
      <style:paragraph-properties fo:margin-top="0.193in" fo:margin-bottom="0.193in"/>
    </style:style>
    <style:style style:name="P243" style:parent-style-name="Normálníweb" style:family="paragraph">
      <style:paragraph-properties fo:margin-top="0.193in" fo:margin-bottom="0.193in"/>
    </style:style>
    <style:style style:name="P244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45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46" style:parent-style-name="Normálníweb" style:family="paragraph">
      <style:paragraph-properties fo:margin-top="0.193in" fo:margin-bottom="0.193in"/>
    </style:style>
    <style:style style:name="P247" style:parent-style-name="Normálníweb" style:family="paragraph">
      <style:paragraph-properties fo:margin-top="0.193in" fo:margin-bottom="0.193in"/>
    </style:style>
    <style:style style:name="P248" style:parent-style-name="Normálníweb" style:family="paragraph">
      <style:paragraph-properties fo:margin-top="0.193in" fo:margin-bottom="0.193in"/>
    </style:style>
    <style:style style:name="T249" style:parent-style-name="Standardnípísmoodstavce" style:family="text">
      <style:text-properties fo:color="#000000"/>
    </style:style>
    <style:style style:name="T250" style:parent-style-name="Standardnípísmoodstavce" style:family="text">
      <style:text-properties fo:color="#000000"/>
    </style:style>
    <style:style style:name="P251" style:parent-style-name="Normálníweb" style:family="paragraph">
      <style:paragraph-properties fo:margin-top="0.193in" fo:margin-bottom="0.193in"/>
    </style:style>
    <style:style style:name="T252" style:parent-style-name="Standardnípísmoodstavce" style:family="text">
      <style:text-properties fo:color="#000000"/>
    </style:style>
    <style:style style:name="P253" style:parent-style-name="Normálníweb" style:family="paragraph">
      <style:paragraph-properties fo:margin-top="0.193in" fo:margin-bottom="0.193in"/>
    </style:style>
    <style:style style:name="T254" style:parent-style-name="Standardnípísmoodstavce" style:family="text">
      <style:text-properties fo:color="#000000"/>
    </style:style>
    <style:style style:name="P255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56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57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58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59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60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61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62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63" style:parent-style-name="Normálníweb" style:family="paragraph">
      <style:paragraph-properties fo:margin-top="0.193in" fo:margin-bottom="0.193in"/>
    </style:style>
    <style:style style:name="P264" style:parent-style-name="Normálníweb" style:family="paragraph">
      <style:paragraph-properties fo:margin-top="0.193in" fo:margin-bottom="0.193in"/>
      <style:text-properties fo:color="#000000"/>
    </style:style>
    <style:style style:name="P265" style:parent-style-name="Normálníweb" style:family="paragraph">
      <style:paragraph-properties fo:margin-top="0.193in" fo:margin-bottom="0.193in"/>
      <style:text-properties fo:color="#000000"/>
    </style:style>
    <style:style style:name="P266" style:parent-style-name="Normálníweb" style:family="paragraph">
      <style:paragraph-properties fo:margin-top="0.193in" fo:margin-bottom="0.193in"/>
      <style:text-properties fo:color="#000000"/>
    </style:style>
    <style:style style:name="P267" style:parent-style-name="Normálníweb" style:family="paragraph">
      <style:paragraph-properties fo:margin-top="0.193in" fo:margin-bottom="0.1666in"/>
    </style:style>
    <style:style style:name="P268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69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70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71" style:parent-style-name="Normálníweb" style:family="paragraph">
      <style:paragraph-properties fo:margin-top="0.193in" fo:margin-bottom="0.193in"/>
    </style:style>
    <style:style style:name="P272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73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74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75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76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77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78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79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80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81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82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83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84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85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86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87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288" style:parent-style-name="Normálníweb" style:family="paragraph">
      <style:paragraph-properties fo:margin-top="0.193in" fo:margin-bottom="0.193in" fo:margin-left="-0.0104in">
        <style:tab-stops>
          <style:tab-stop style:type="left" style:position="0.4895in"/>
        </style:tab-stops>
      </style:paragraph-properties>
      <style:text-properties fo:font-weight="bold" style:font-weight-asian="bold" style:font-weight-complex="bold"/>
    </style:style>
    <style:style style:name="P289" style:parent-style-name="Normálníweb" style:list-style-name="WWNum1" style:family="paragraph">
      <style:paragraph-properties fo:margin-top="0.193in" fo:margin-bottom="0.193in"/>
    </style:style>
    <style:style style:name="P290" style:parent-style-name="Normálníweb" style:list-style-name="WWNum1" style:family="paragraph">
      <style:paragraph-properties fo:margin-top="0.193in" fo:margin-bottom="0.193in"/>
    </style:style>
    <style:style style:name="T291" style:parent-style-name="Standardnípísmoodstavce" style:family="text">
      <style:text-properties fo:language="en" fo:country="US"/>
    </style:style>
    <style:style style:name="P292" style:parent-style-name="Normálníweb" style:family="paragraph">
      <style:paragraph-properties fo:margin-top="0.193in" fo:margin-bottom="0.193in"/>
    </style:style>
    <style:style style:name="P293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94" style:parent-style-name="Normálníweb" style:family="paragraph">
      <style:paragraph-properties fo:margin-top="0.193in" fo:margin-bottom="0.193in"/>
    </style:style>
    <style:style style:name="P295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96" style:parent-style-name="Normálníweb" style:family="paragraph">
      <style:paragraph-properties fo:margin-top="0.193in" fo:margin-bottom="0.193in"/>
    </style:style>
    <style:style style:name="P297" style:parent-style-name="Normálníweb" style:family="paragraph">
      <style:paragraph-properties fo:margin-top="0.193in" fo:margin-bottom="0.193in"/>
    </style:style>
    <style:style style:name="P298" style:parent-style-name="Normálníweb" style:family="paragraph">
      <style:paragraph-properties fo:margin-top="0.193in" fo:margin-bottom="0.193in"/>
    </style:style>
    <style:style style:name="P299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00" style:parent-style-name="Normálníweb" style:family="paragraph">
      <style:paragraph-properties fo:margin-top="0.193in" fo:margin-bottom="0.193in"/>
    </style:style>
    <style:style style:name="P301" style:parent-style-name="Normálníweb" style:family="paragraph">
      <style:paragraph-properties fo:margin-top="0.193in" fo:margin-bottom="0.193in"/>
    </style:style>
    <style:style style:name="P302" style:parent-style-name="Normálníweb" style:family="paragraph">
      <style:paragraph-properties fo:margin-top="0.193in" fo:margin-bottom="0.193in"/>
    </style:style>
    <style:style style:name="P303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04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05" style:parent-style-name="Normálníweb" style:family="paragraph">
      <style:paragraph-properties fo:margin-top="0.193in" fo:margin-bottom="0.193in"/>
    </style:style>
    <style:style style:name="P306" style:parent-style-name="Normálníweb" style:family="paragraph">
      <style:paragraph-properties fo:margin-top="0.193in" fo:margin-bottom="0.193in"/>
    </style:style>
    <style:style style:name="P307" style:parent-style-name="Normálníweb" style:family="paragraph">
      <style:paragraph-properties fo:margin-top="0.193in" fo:margin-bottom="0.193in"/>
    </style:style>
    <style:style style:name="P308" style:parent-style-name="Normálníweb" style:family="paragraph">
      <style:paragraph-properties fo:margin-top="0.193in" fo:margin-bottom="0.193in"/>
    </style:style>
    <style:style style:name="P309" style:parent-style-name="Normálníweb" style:family="paragraph">
      <style:paragraph-properties fo:margin-top="0.193in" fo:margin-bottom="0.193in"/>
    </style:style>
    <style:style style:name="P310" style:parent-style-name="Normálníweb" style:family="paragraph">
      <style:paragraph-properties fo:margin-top="0.193in" fo:margin-bottom="0.193in"/>
    </style:style>
    <style:style style:name="P311" style:parent-style-name="Normálníweb" style:family="paragraph">
      <style:paragraph-properties fo:margin-top="0.193in" fo:margin-bottom="0.193in"/>
      <style:text-properties fo:color="#000000"/>
    </style:style>
    <style:style style:name="P312" style:parent-style-name="Normálníweb" style:family="paragraph">
      <style:paragraph-properties fo:margin-top="0.193in" fo:margin-bottom="0.193in"/>
      <style:text-properties fo:color="#000000"/>
    </style:style>
    <style:style style:name="P313" style:parent-style-name="Normálníweb" style:family="paragraph">
      <style:paragraph-properties fo:margin-top="0.193in" fo:margin-bottom="0.193in"/>
    </style:style>
    <style:style style:name="P314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15" style:parent-style-name="Normálníweb" style:family="paragraph">
      <style:paragraph-properties fo:margin-top="0.193in" fo:margin-bottom="0.193in"/>
      <style:text-properties fo:color="#000000"/>
    </style:style>
    <style:style style:name="P316" style:parent-style-name="Normálníweb" style:family="paragraph">
      <style:paragraph-properties fo:margin-top="0.193in" fo:margin-bottom="0.193in"/>
    </style:style>
    <style:style style:name="P317" style:parent-style-name="Normálníweb" style:family="paragraph">
      <style:paragraph-properties fo:margin-top="0.193in" fo:margin-bottom="0.193in"/>
    </style:style>
    <style:style style:name="P318" style:parent-style-name="Normálníweb" style:family="paragraph">
      <style:paragraph-properties fo:margin-top="0.193in" fo:margin-bottom="0.193in"/>
    </style:style>
    <style:style style:name="T319" style:parent-style-name="Standardnípísmoodstavce" style:family="text">
      <style:text-properties style:font-weight-complex="bold"/>
    </style:style>
    <style:style style:name="P320" style:parent-style-name="Normálníweb" style:family="paragraph">
      <style:paragraph-properties fo:text-align="center" fo:margin-top="0.193in" fo:margin-bottom="0.193in"/>
    </style:style>
    <style:style style:name="P321" style:parent-style-name="Normálníweb" style:family="paragraph">
      <style:paragraph-properties fo:text-align="center" fo:margin-top="0.193in" fo:margin-bottom="0.193in"/>
    </style:style>
    <style:style style:name="P322" style:parent-style-name="Normálníweb" style:family="paragraph">
      <style:paragraph-properties fo:text-align="center" fo:margin-top="0.193in" fo:margin-bottom="0.193in"/>
    </style:style>
    <style:style style:name="P323" style:parent-style-name="Normálníweb" style:family="paragraph">
      <style:paragraph-properties fo:text-align="center" fo:margin-top="0.193in" fo:margin-bottom="0.193in"/>
    </style:style>
    <style:style style:name="P324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25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26" style:parent-style-name="Normálníweb" style:family="paragraph">
      <style:paragraph-properties fo:margin-top="0.193in" fo:margin-bottom="0.193in"/>
    </style:style>
    <style:style style:name="P327" style:parent-style-name="Normálníweb" style:family="paragraph">
      <style:paragraph-properties fo:margin-top="0.193in" fo:margin-bottom="0.193in"/>
    </style:style>
    <style:style style:name="P328" style:parent-style-name="Normálníweb" style:family="paragraph">
      <style:paragraph-properties fo:margin-top="0.193in" fo:margin-bottom="0.193in"/>
    </style:style>
    <style:style style:name="P329" style:parent-style-name="Normálníweb" style:family="paragraph">
      <style:paragraph-properties fo:margin-top="0.193in" fo:margin-bottom="0.193in"/>
    </style:style>
    <style:style style:name="P330" style:parent-style-name="Normálníweb" style:family="paragraph">
      <style:paragraph-properties fo:margin-top="0.193in" fo:margin-bottom="0.193in"/>
    </style:style>
    <style:style style:name="P331" style:parent-style-name="Normálníweb" style:family="paragraph">
      <style:paragraph-properties fo:margin-top="0.193in" fo:margin-bottom="0.193in"/>
    </style:style>
    <style:style style:name="P332" style:parent-style-name="Normálníweb" style:family="paragraph">
      <style:paragraph-properties fo:margin-top="0.193in" fo:margin-bottom="0.1666in"/>
    </style:style>
    <style:style style:name="P333" style:parent-style-name="Normálníweb" style:family="paragraph">
      <style:paragraph-properties fo:margin-top="0.193in" fo:margin-bottom="0.1666in"/>
    </style:style>
    <style:style style:name="P334" style:parent-style-name="Normálníweb" style:family="paragraph">
      <style:paragraph-properties fo:margin-top="0.193in" fo:margin-bottom="0.1666in"/>
    </style:style>
    <style:style style:name="P335" style:parent-style-name="Normálníweb" style:family="paragraph">
      <style:paragraph-properties fo:margin-top="0.193in" fo:margin-bottom="0.193in"/>
    </style:style>
    <style:style style:name="P336" style:parent-style-name="Normálníweb" style:family="paragraph">
      <style:paragraph-properties fo:margin-top="0.193in" fo:margin-bottom="0.193in"/>
    </style:style>
    <style:style style:name="P337" style:parent-style-name="Normálníweb" style:family="paragraph">
      <style:paragraph-properties fo:margin-top="0.193in" fo:margin-bottom="0.193in"/>
    </style:style>
    <style:style style:name="P338" style:parent-style-name="Normálníweb" style:family="paragraph">
      <style:paragraph-properties fo:margin-top="0.193in" fo:margin-bottom="0.193in"/>
    </style:style>
    <style:style style:name="P339" style:parent-style-name="Normálníweb" style:family="paragraph">
      <style:paragraph-properties fo:margin-top="0.193in" fo:margin-bottom="0.193in"/>
    </style:style>
    <style:style style:name="P340" style:parent-style-name="Normálníweb" style:family="paragraph">
      <style:paragraph-properties fo:margin-top="0.193in" fo:margin-bottom="0.193in"/>
    </style:style>
    <style:style style:name="P341" style:parent-style-name="Normálníweb" style:family="paragraph">
      <style:paragraph-properties fo:margin-top="0.193in" fo:margin-bottom="0.193in"/>
    </style:style>
    <style:style style:name="P342" style:parent-style-name="Normálníweb" style:family="paragraph">
      <style:paragraph-properties fo:margin-top="0.193in" fo:margin-bottom="0.193in"/>
    </style:style>
    <style:style style:name="P343" style:parent-style-name="Normálníweb" style:family="paragraph">
      <style:paragraph-properties fo:margin-top="0.193in" fo:margin-bottom="0.1666in"/>
    </style:style>
    <style:style style:name="P344" style:parent-style-name="Normálníweb" style:family="paragraph">
      <style:paragraph-properties fo:margin-top="0.193in" fo:margin-bottom="0.1666in"/>
    </style:style>
    <style:style style:name="P345" style:parent-style-name="Normálníweb" style:family="paragraph">
      <style:paragraph-properties fo:margin-top="0.193in" fo:margin-bottom="0.1666in"/>
    </style:style>
    <style:style style:name="P346" style:parent-style-name="Normálníweb" style:family="paragraph">
      <style:paragraph-properties fo:margin-top="0.193in" fo:margin-bottom="0.193in"/>
    </style:style>
    <style:style style:name="P347" style:parent-style-name="Normálníweb" style:family="paragraph">
      <style:paragraph-properties fo:margin-top="0.193in" fo:margin-bottom="0.1666in"/>
    </style:style>
    <style:style style:name="P348" style:parent-style-name="Normálníweb" style:family="paragraph">
      <style:paragraph-properties fo:margin-top="0.193in" fo:margin-bottom="0.193in"/>
    </style:style>
    <style:style style:name="P349" style:parent-style-name="Normálníweb" style:family="paragraph">
      <style:paragraph-properties fo:margin-top="0.193in" fo:margin-bottom="0.1666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TECHNICKÝ A DOPRAVNÍ SERVIS, s.r.o.</text:p>
      <text:p text:style-name="P7">se sídlem v Mariánských Lázních, U Pily 206/3a, IČ: 252 132 61</text:p>
      <text:p text:style-name="P8">zastoupená Danielem Javůrkem, jednatelem společnosti</text:p>
      <text:p text:style-name="P9">dále jen „zaměstnavatel“</text:p>
      <text:p text:style-name="P10"/>
      <text:p text:style-name="P11">a</text:p>
      <text:p text:style-name="P12">Základní organizace OS Technický dopravní servis</text:p>
      <text:p text:style-name="P13">se sídlem Mariánských Lázních, Chebská 257/1, IČ: 712 290 27</text:p>
      <text:p text:style-name="P14">zastoupená předsedou výboru ZO OS Janem Holubem</text:p>
      <text:p text:style-name="P15">dále jen „ VZO OS“</text:p>
      <text:p text:style-name="P16"/>
      <text:p text:style-name="P17">obě strany se</text:p>
      <text:p text:style-name="P18"><text:s/>dohodly na uzavření této</text:p>
      <text:p text:style-name="P19"/>
      <text:p text:style-name="P20">KOLEKTIVNÍ SMLOUVY PRO ROK 2020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I.</text:p>
      <text:p text:style-name="P29">ZÁKLADNÍ USTANOVENÍ</text:p>
      <text:p text:style-name="P30"/>
      <text:p text:style-name="P31">1. Ustanovení této kolektivní smlouvy vychází z:</text:p>
      <text:p text:style-name="P32"/>
      <text:p text:style-name="P33">- ratifikovaných mezinárodních smluv</text:p>
      <text:p text:style-name="P34">-zákoníku práce v platném znění</text:p>
      <text:p text:style-name="P35"/>
      <text:p text:style-name="P36">2. Smluvní strany se dohodly:</text:p>
      <text:p text:style-name="P37"/>
      <text:p text:style-name="P38">že zamezí přímé i nepřímé diskriminaci kteréhokoliv zaměstnance</text:p>
      <text:p text:style-name="P39">z důvodu pohlaví, sexuální orientace, rasového nebo etnického původu,</text:p>
      <text:p text:style-name="P40">národnosti, státního občanství, sociálního původu, rodu, jazyka,</text:p>
      <text:p text:style-name="P41">zdravotního stavu, věku, náboženství či víry, majetku, manželského a</text:p>
      <text:p text:style-name="P42">rodinného stavu nebo povinností k rodině, politického nebo jiného</text:p>
      <text:p text:style-name="P43">smýšlení, členství a činnosti v politických stranách nebo politických</text:p>
      <text:p text:style-name="P44">hnutích, v odborových organizacích nebo organizacích zaměstnavatelů,</text:p>
      <text:p text:style-name="P45">diskriminace z důvodu těhotenství nebo mateřství se považuje za</text:p>
      <text:p text:style-name="P46">diskriminaci z důvodu pohlaví. Za diskriminaci se<text:s/>považuje i jednání</text:p>
      <text:p text:style-name="P47">zahrnující podněcování, navádění nebo vyvolávání nátlaku směřujícího</text:p>
      <text:p text:style-name="P48">k diskriminaci.</text:p>
      <text:p text:style-name="P49"/>
      <text:p text:style-name="P50"/>
      <text:p text:style-name="P51"/>
      <text:p text:style-name="P52"/>
      <text:p text:style-name="P53"/>
      <text:p text:style-name="P54"/>
      <text:p text:style-name="P55">II.</text:p>
      <text:p text:style-name="P56">SPOLUPRÁCE SMLUVNÍCH STRAN</text:p>
      <text:p text:style-name="P57"/>
      <text:p text:style-name="P58">1. Smluvní strany se dohodly, že:</text:p>
      <text:p text:style-name="P59">1.1. Kontrolu plnění kolektivní smlouvy provádějí smluvní strany pololetně, a<text:line-break/>to<text:s/>do 31.7.2020 a 31.1.2021.</text:p>
      <text:p text:style-name="P60">1.2. Neplnění ustanovení kolektivní smlouvy bude zaměstnavatel posuzovat<text:s/><text:line-break/>jako neplnění pracovních povinností zaměstnanců a o způsobu nápravy<text:line-break/>bude informovat příslušnou odborovou organizaci.</text:p>
      <text:p text:style-name="P61">1.3. V případě neplnění kolektivní smlouvy ze strany odborové organizace<text:s/><text:line-break/>informuje příslušná odborová organizace zaměstnavatele o způsobu<text:s/><text:line-break/>nápravy.</text:p>
      <text:p text:style-name="P62">1.4. Smluvní strany si sjednaly možnost doplnění této kolektivní<text:s/><text:line-break/>smlouvy dle záměru smluvních stran.</text:p>
      <text:p text:style-name="P63">1.5. Zástupci příslušné odborové organizace zachovají mlčenlivost<text:s/><text:line-break/>o skutečnostech, o nichž se dozví při výkonu své funkce, pokud by<text:line-break/>nedodržením mlčenlivosti mohlo dojít k poškození oprávněných zájmů<text:line-break/>zaměstnavatele. Tato povinnost trvá po dobu 1 roku po skončení výkonu<text:line-break/>funkce, pokud zvláštní předpis nestanoví jinak.</text:p>
      <text:p text:style-name="P64"/>
      <text:p text:style-name="P65">1.6.Zástupci odborové organizace požívají zvýšenou ochranu. V případě rozvázání<text:line-break/>pracovního poměru výpovědí nebo okamžitým zrušením ze strany<text:line-break/>zaměstnavatele – v době jejich funkčního období a v době jednoho roku po<text:line-break/>jeho skončení – je<text:s/>zaměstnavatel povinen požádat oborovou organizaci<text:line-break/>o předchozí souhlas k takovémuto opatření. Bez souhlasu výboru základní<text:line-break/>organizace je výpověď neplatná, pokud soud ve sporu<text:s/><text:line-break/>neshledá, že na zaměstnavateli nelze spravedlivě požadovat, aby<text:line-break/>zaměstnance dál<text:s/>zaměstnával.</text:p>
      <text:p text:style-name="P66"/>
      <text:p text:style-name="P67"/>
      <text:p text:style-name="P68"/>
      <text:p text:style-name="P69"/>
      <text:p text:style-name="P70"><text:span text:style-name="T71">2.</text:span><text:s/><text:span text:style-name="T72">VZO OS bude:</text:span></text:p>
      <text:p text:style-name="P73"/>
      <text:p text:style-name="P74">přispívat u zaměstnavatele k zajištění sociálního smíru za předpokladu, že budou dodržena a plněna ustanovení právních předpisů, PKS, příp. KSVS,</text:p>
      <text:p text:style-name="P75"/>
      <text:p text:style-name="P76">přispívat u zaměstnavatele k maximálnímu využití pracovní doby a dovedností jednotlivých zaměstnanců, k dodržování pracovní kázně a k tomuto účelu předávat zaměstnavateli návrhy,</text:p>
      <text:p text:style-name="P77"/>
      <text:p text:style-name="P78">spolupracovat při vytvoření nového systému hmotné zainteresovanosti,</text:p>
      <text:p text:style-name="P79"/>
      <text:p text:style-name="P80">zvát pověřené zástupce zaměstnavatele na jednání příslušného odborového orgánu k řešení záležitostí<text:s/>společného zájmu,</text:p>
      <text:p text:style-name="P81"/>
      <text:p text:style-name="P82">v případě neplnění PKS ze strany příslušného odborového orgánu informovat zaměstnavatele o způsobu nápravy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3. Zaměstnavatel umožní a vytvoří podmínky</text:span>:</text:p>
      <text:p text:style-name="P96">3.1. Zaměstnavatel poskytne informace VZO OS:</text:p>
      <text:p text:style-name="P97">a) o zamýšlených strukturálních změnách, organizačních nebo<text:line-break/>racionalizačních opatřeních, v důsledku kterých dojde k uvolňování<text:s/><text:line-break/>zaměstnanců,</text:p>
      <text:p text:style-name="P98">b) o čerpání nařízené i dohodnuté práce přesčas v hodinách,</text:p>
      <text:p text:style-name="P99">c) o výsledcích kontrol a přijatých opatření,</text:p>
      <text:p text:style-name="P100">d) o možnostech zvyšování kvalifikace a rekvalifikačních programech.</text:p>
      <text:p text:style-name="P101">3.2. Zaměstnavatel umožní styk odborových funkcionářů se členy ZO OS<text:line-break/>i na pracovištích mimo pracovní dobu.</text:p>
      <text:p text:style-name="P102"/>
      <text:p text:style-name="P103">3.3. Zaměstnavatel vytvoří podmínky pro řešení stížností a sporů zaměstnanců:</text:p>
      <text:p text:style-name="P104">a) pro řešení sporů o plnění závazků<text:s/>vyplývajících z kolektivní<text:s/><text:line-break/>smlouvy, ze kterých nevznikly nároky jednotlivých zaměstnanců,<text:line-break/>ustanoví smluvní strany komisi,</text:p>
      <text:p text:style-name="P105">b) komise se schází z podnětu jedné ze smluvních stran s cílem vyřešit<text:line-break/>předmět sporu do 15-ti kalendářních dnů,</text:p>
      <text:p text:style-name="P106">c) při řešení sporu<text:s/>ve věci plnění kolektivní smlouvy, se spor<text:s/><text:line-break/>považuje za vyřešený, je-li rozhodnutí komise přijato jednomyslně<text:line-break/>oběma stranami, zúčastněnými v jednání komise,</text:p>
      <text:p text:style-name="P107">d) individuální spory řeší nadřízený stěžovatele: nedojde-li k vyřízení<text:s/><text:line-break/>sporu do 15-ti kalendářních dnů ode dne doručení podnětu<text:line-break/>zaměstnance, sdělí mu nadřízený tuto skutečnost a postoupí spor<text:line-break/>komisi,</text:p>
      <text:p text:style-name="P108"><text:line-break/>e) uvedeným postupem není dotčeno právo zaměstnance kdykoliv<text:s/><text:line-break/>vymáhat nároky u soudu.</text:p>
      <text:p text:style-name="P109"/>
      <text:p text:style-name="P110"/>
      <text:p text:style-name="P111"/>
      <text:p text:style-name="P112"/>
      <text:soft-page-break/>
      <text:p text:style-name="P113">III.</text:p>
      <text:p text:style-name="P114">PRACOVNĚ PRÁVNÍ VZTAHY</text:p>
      <text:p text:style-name="P115"/>
      <text:p text:style-name="P116">1. Ochrana a rušení pracovních míst:</text:p>
      <text:p text:style-name="P117">1.1. Každý zaměstnanec má právo ucházet se o uvolněné pracovní místo<text:s/><text:line-break/>u zaměstnavatele ještě před tím, než bude nabídnuto uchazeči<text:line-break/>o zaměstnání.</text:p>
      <text:p text:style-name="P118"><text:line-break/>1.2. Povinností zaměstnavatele je informovat zaměstnance o nabídce volných<text:s/><text:line-break/>pracovních míst na dobu neurčitou, která by byla vhodná pro další pracovní<text:line-break/>zařazení zaměstnanců pracujících u zaměstnavatele v pracovním poměru<text:line-break/>uzavřeném na dobu určitou.</text:p>
      <text:p text:style-name="P119"/>
      <text:p text:style-name="P120">1.3. V průběhu výpovědní doby na základě výpovědi podle § 52 písm. a) až e) ze strany zaměstnavatele má zaměstnanec k hledání pracovního místa v každém týdnu výpovědní<text:line-break/>doby nárok na polovinu dne pracovního volna s náhradou mzdy. Zaměstnavatel<text:line-break/>toto pracovní volno na žádost zaměstnance sloučí.</text:p>
      <text:p text:style-name="P121"/>
      <text:p text:style-name="P122">2. Pracovní doba:</text:p>
      <text:p text:style-name="P123"/>
      <text:p text:style-name="P124">2.1. Vlastní rozvržení a formy pracovní doby, přestávky<text:s/>v práci a další<text:line-break/>náležitosti vycházejí z ustanovení ZP.</text:p>
      <text:p text:style-name="P125"/>
      <text:p text:style-name="P126">2.2. Pracovní doba a její rozpis se zpravidla rozvrhuje do pětidenního<text:line-break/>pracovního týdne a je stanovena na 40 hodin týdně.</text:p>
      <text:p text:style-name="P127"/>
      <text:p text:style-name="P128">2.3. Případnou změnu pracovní doby projedná zaměstnavatel se zaměstnanci,<text:s/><text:line-break/>kterých se tato změna přímo týká.</text:p>
      <text:p text:style-name="P129"/>
      <text:p text:style-name="P130"/>
      <text:p text:style-name="P131">¨</text:p>
      <text:p text:style-name="P132"/>
      <text:p text:style-name="P133">3. Práce přesčas:</text:p>
      <text:p text:style-name="P134">3.1 Limit dohodnuté práce přesčas bude řešen individuálně mezi<text:line-break/>zaměstnavatelem a zaměstnancem v souladu se zněním Zákoníku práce.</text:p>
      <text:p text:style-name="P135"/>
      <text:p text:style-name="P136">4. Pracovní pohotovost:</text:p>
      <text:p text:style-name="P137"><text:span text:style-name="T138">4.1. Pracovní pohotovost je doba, v níž je</text:span><text:span text:style-name="T139"><text:s/>zaměstnanec připraven k výkonu práce, která musí být provedena nad rámec jeho rozvrhu pracovních směn</text:span><text:span text:style-name="T140">.</text:span></text:p>
      <text:p text:style-name="P141">4.2. Rozsah pracovní pohotovosti bude se zaměstnanci, kterých se týká, dohodnut v souladu s příslušnými ustanoveními Zákoníku práce.<text:line-break/></text:p>
      <text:p text:style-name="P142">4.3. Pracovní pohotovost končí, nebo je přerušena, dojde-li k výkonu práce.</text:p>
      <text:p text:style-name="P143"/>
      <text:p text:style-name="P144">5. Dovolená na zotavenou:</text:p>
      <text:p text:style-name="P145"/>
      <text:p text:style-name="P146">5.1. Dobu čerpání dovolené určuje zaměstnavatel dle plánu<text:s/><text:span text:style-name="T147">dovolených podle § 217 odst.1 ZP. Plán dovolených je stanoven s ohledem na úkoly zaměstnavatele a bude<text:s/></text:span><text:span text:style-name="T148">vypracován do 30.5.2020.</text:span></text:p>
      <text:p text:style-name="P149"><text:s/></text:p>
      <text:p text:style-name="P150"/>
      <text:p text:style-name="P151">5.2. Dovolená na zotavenou může být poskytnuta v částech, v tomto případě<text:s/><text:line-break/>by měla jedna část dovolené činit nejméně dva týdny, pokud se zaměstnanec se zaměstnavatelem nedohodne na jiné délce čerpání dovolené.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6.<text:s/>Překážky v práci a pracovní volno:</text:p>
      <text:p text:style-name="P163">6.1. Zaměstnanec má nárok při překážkách v práci na straně zaměstnavatele:</text:p>
      <text:p text:style-name="P164">a) na náhradu mzdy dle ustanovení ZP, nebyl-li převeden na jinou<text:s/><text:line-break/>práci dle ZP, na náhradu mzdy poskytovanou zaměstnanci podle</text:p>
      <text:p text:style-name="P165">ustanovení ZP v případech, kdy nemůže konat práci v důsledku<text:s/><text:line-break/>nepříznivých povětrnostních vlivů a nebyl převeden na jinou práci,</text:p>
      <text:p text:style-name="P166">b) na náhradu mzdy u ostatních překážek dle ZP.</text:p>
      <text:p text:style-name="P167">6.2. Zaměstnanec má nárok na pracovní volno s náhradou mzdy ve výši<text:s/><text:line-break/>průměrného výdělku:</text:p>
      <text:p text:style-name="P168">a) při úmrtí manžela, manželky, druha, družky, rodičů, dítěte, nejméně v trvání<text:s/><text:line-break/>2 dny, z toho 1 den na účast na pohřbu, plus 1 den při obstarání pohřbu.</text:p>
      <text:p text:style-name="P169">b) při úmrtí rodičů manžela, manželky, prarodičů, sourozenců,<text:s/><text:line-break/>sourozenců manžela, manželky, nejméně v trvání<text:s/><text:span text:style-name="T170">2 dny, z toho 1 den účast na</text:span><text:span text:style-name="T171"><text:line-break/></text:span><text:span text:style-name="T172">pohřbu.</text:span></text:p>
      <text:p text:style-name="P173">c)<text:s/><text:span text:style-name="T174">při vlastní svatbě nejméně 2 dny, z toho 1 den na obřad, při účasti na<text:s/></text:span><text:span text:style-name="T175"><text:line-break/></text:span><text:span text:style-name="T176">svatbě dětí 1 den na obřad, na svatbě rodičů 1 den na obřad bez náhrady mzdy,</text:span></text:p>
      <text:p text:style-name="P177">d) při narození dítěte nejméně 2 dny a dále dobu nezbytně nutnou na<text:line-break/>převoz matky, nejvýše však 1 den,</text:p>
      <text:p text:style-name="P178">e) při stěhování s vlastním nábytkem do vlastního bytového zařízení v téže obci 1 den, při stěhování do vlastního bytového zařízení<text:s/><text:span text:style-name="T179">do jiné obce 1 den,</text:span></text:p>
      <text:p text:style-name="P180">f) při doprovodu zdravotně postiženého dítěte do zařízení sociální péče nebo internátní školy a to na nezbytně nutnou dobu, nejvýše 6 pracovních dnů v kalendářním roce.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6.3. Zástupcům příslušné odborové organizace přísluší:</text:p>
      <text:p text:style-name="P189">a) pracovní volno s náhradou mzdy ke všem činnostem, které<text:line-break/>příslušný odborový orgán a jeho členové vykonávají v pracovně<text:line-break/>právních vztazích za všechny zaměstnance vůči zaměstnavateli</text:p>
      <text:p text:style-name="P190">6.4. Zaměstnavatel poskytne pracovní volno bez náhrady mzdy:</text:p>
      <text:p text:style-name="P191">a) při živelné pohromě poskytne k likvidaci následků na nezbytně<text:s/><text:line-break/>nutnou dobu max. do výše 15-ti dnů v kalendářním roce.</text:p>
      <text:p text:style-name="P192">b) zaměstnankyním a zaměstnancům s dětmi do 15-ti let věku na jejich žádost<text:s/><text:line-break/>pracovní volno bez náhrady mzdy zpravidla v délce do třech týdnů v kalendářním<text:line-break/>roce, na návrh ZVO OS bude v jednotlivých případech tato doba prodloužena.</text:p>
      <text:p text:style-name="P193"/>
      <text:p text:style-name="P194">7. Náhrady a odškodnění zaměstnancům:</text:p>
      <text:p text:style-name="P195">7.1. VZO OS projedná se zaměstnavatelem zavedení systému odškodňování<text:s/><text:line-break/>pracovních úrazů, nemoci z povolání a jiných poškození zdraví z práce.</text:p>
      <text:p text:style-name="P196">7.2. Po projednání způsobu a rozsahu náhrady škody u pracovního úrazu nebo<text:s/><text:line-break/>nemoci<text:s/>z povolání zaměstnavatelem a VZO OS, sdělí zaměstnavatel<text:line-break/>písemně rozhodnutí postiženému nebo jeho pozůstalým do třiceti dnů ode<text:line-break/>dne úrazového děje, nebo oznámení nemoci z povolání.</text:p>
      <text:p text:style-name="P197">7.3. U pracovních úrazů,jimiž nebyla způsobena pracovní neschopnost, pak do<text:line-break/>třiceti dnů ode dne, kdy se zaměstnavatel o škodě dozvěděl.<text:line-break/>V odůvodněných případech lze po projednání s příslušným odborovým<text:line-break/>orgánem tuto lhůtu prodloužit.</text:p>
      <text:p text:style-name="P198">7.4. Zaměstnancům vykonávajícím rizikovou práci, kteří jsou hospitalizováni<text:s/><text:line-break/>v souvislosti s preventivní lékařskou prohlídkou za účelem posouzení<text:line-break/>zdravotní způsobilosti k práci, uhradí zaměstnavatel ztrátu na výdělku a náklady spojené s hospitalizací.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8. Odstupné:</text:p>
      <text:p text:style-name="P207">Odstupné při skončení pracovního poměru z důvodu organizačních změn podle ZP</text:p>
      <text:p text:style-name="P208">§ 52<text:s/>písmeno a.b.c činí nejméně:</text:p>
      <text:p text:style-name="P209"/>
      <text:p text:style-name="P210">- jeden průměrný měsíční výdělek, jestliže pracovní poměr u zaměstnavatele</text:p>
      <text:p text:style-name="P211">trval méně než 1 rok,</text:p>
      <text:p text:style-name="P212">- dvojnásobek průměrného měsíčního výdělku, jestliže pracovní poměr u</text:p>
      <text:p text:style-name="P213">zaměstnavatele trval alespoň 1 rok a méně než 2 roky,</text:p>
      <text:p text:style-name="P214">- trojnásobek průměrného měsíčního výdělku,</text:p>
      <text:p text:style-name="P215">jestliže pracovní poměr u zaměstnavatele trval alespoň 2 roky.</text:p>
      <text:p text:style-name="P216"/>
      <text:p text:style-name="P217">Odstupné je splatné v nejbližším výplatním termínu po ukončení pracovního poměru.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IV.</text:p>
      <text:p text:style-name="P232">MZDOVÉ NÁROKY</text:p>
      <text:p text:style-name="P233"/>
      <text:p text:style-name="P234">1. Zaměstnancům přísluší za vykonanou<text:s/>práci mzda.</text:p>
      <text:p text:style-name="P235">2. Mzdou se rozumí smluvní mzda a mzdové příplatky, stanovené touto podnikovou kolektivní smlouvou.</text:p>
      <text:p text:style-name="P236">3. Výši měsíčního osobního hodnocení stanoví jednatel společnosti s přihlédnutím k<text:s/>hodnocení vedoucích středisek a<text:s/>podle dosažených pracovních<text:s/>výsledků zaměstnance.</text:p>
      <text:p text:style-name="P237">4. Zaručenou mzdou se rozumí smluvní základní mzda sjednaná v pracovní smlouvě.</text:p>
      <text:p text:style-name="P238">5<text:span text:style-name="T239">. Smluvní strany se dohodly, že základní mzda všech zaměs</text:span><text:span text:style-name="T240">tnanců bude nejpozději k <text:s text:c="6"/>31.10</text:span><text:span text:style-name="T241">. 2020 navýšena nejméně o 5%.</text:span></text:p>
      <text:p text:style-name="P242"/>
      <text:p text:style-name="P243"/>
      <text:p text:style-name="P244">MZDOVÉ PŘÍPLATKY A ODMĚNY ZA<text:s/>PRACOVNÍ POHOTOVOSTI:</text:p>
      <text:p text:style-name="P245">1. Mzdové příplatky budou vypláceny zaměstnancům ve výši:</text:p>
      <text:p text:style-name="P246">1.1. Za práci přesčas ve výši 25 % průměrného výdělku.</text:p>
      <text:p text:style-name="P247">1.2. Za práci ve svátek bude činit náhrada ve výši 100% průměrného výdělku.</text:p>
      <text:p text:style-name="P248">1.3. Za práci na noční směně<text:s/><text:span text:style-name="T249">ve výši 15% prům</text:span><text:span text:style-name="T250">ěrného výdělku.</text:span></text:p>
      <text:p text:style-name="P251">1.4. Za práci v sobotu ve<text:s/><text:span text:style-name="T252">výši 10% průměrného</text:span><text:s/>výdělku.</text:p>
      <text:p text:style-name="P253">1.5. Za práci v neděli ve<text:s/><text:span text:style-name="T254">výši 10% průměrného</text:span><text:s/>výdělku.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2. Odměna za pracovní pohotovost:</text:p>
      <text:p text:style-name="P263">Za hodinu pracovní pohotovosti přísluší zaměstnanci:</text:p>
      <text:p text:style-name="P264">2.1. Za pohotovost drženou v pracovní dny ve výši 10% průměrného výdělku.</text:p>
      <text:p text:style-name="P265">2.2. Za pohotovost drženou v době pracovního klidu (soboty ‚ neděle, svátky)</text:p>
      <text:p text:style-name="P266">ve výši 15% průměrného výdělku.</text:p>
      <text:p text:style-name="P267"/>
      <text:p text:style-name="P268"/>
      <text:p text:style-name="P269"/>
      <text:p text:style-name="P270">VÝPLATA MEZD:</text:p>
      <text:p text:style-name="P271">Výplatním termínem je 12. kalendářní den v následujícím měsíci respektive první<text:s/><text:line-break/>pracovní den po 12. kalendářním dni v následujícím měsíci.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V.</text:p>
      <text:p text:style-name="P287">PÉČE O ZAMĚSTNANCE</text:p>
      <text:p text:style-name="P288">Závodní stravování:</text:p>
      <text:list text:style-name="WWNum1">
        <text:list-item text:start-value="1">
          <text:p text:style-name="P289">Zaměstnavatel poskytne v roce 2020 pro zaměstnance stravenky v hodnotě 70,- Kč na jeden odpracovaný den, trvá-li účast v pracovní směně nepřetržitě nejméně 5 hodin.</text:p>
        </text:list-item>
        <text:list-item>
          <text:p text:style-name="P290">Zaměstnavatel poskytne úhradu nákladů na stravenku ve výši 50<text:span text:style-name="T291">%,<text:s/></text:span>zbylou část zaplatí zaměstnanec.</text:p>
        </text:list-item>
      </text:list>
      <text:p text:style-name="P292"/>
      <text:p text:style-name="P293">Příspěvek na penzijní připojištěni:</text:p>
      <text:p text:style-name="P294">1. Zaměstnavatel ve smyslu 2 odst. 5 novely zákona<text:line-break/>o penzijním připojištění se státním příspěvkem, poskytne zaměstnancům,<text:line-break/>kteří mají uzavřenou smlouvu o penzijním připojištění se státním příspěvkem,<text:line-break/>příspěvek zaměstnavatele na toto připojištění ve výši minimálně 300,- Kč měsíčně.<text:line-break/>Zároveň zaměstnavatel bude ve stanovené lhůtě na účty<text:s/><text:line-break/>penzijních fondů poukazovat příspěvek poskytovaný zaměstnancům na toto<text:line-break/>připojištění.</text:p>
      <text:p text:style-name="P295">Zaměstnavatel zabezpečí ve spolupráci s VZO OS:</text:p>
      <text:p text:style-name="P296">1. Soustavné přijímání konkrétních opatření k zajištění bezpečného výkonu práce,<text:s/><text:line-break/>technických zařízení, optimálního pracovního prostředí a hygieny práce v souladu<text:line-break/>s právními předpisy a k tomu poskytne VZO OS všechny příslušné informace.</text:p>
      <text:p text:style-name="P297">2. VZO OS bude seznámeno se stávajícím systémem prevence a kontroly na úseku<text:s/><text:line-break/>BOZP (zodpovídají vedoucí středisek). Informace budou poskytnuty ve formě kopií<text:s/><text:line-break/>podnikových směrnic, písemných příkazů jednatele a zápisů z porad.</text:p>
      <text:p text:style-name="P298">3. Případná aktualizace systému bude provedena v<text:s/>úzké součinnosti s VZO OS<text:s/><text:line-break/>a především na oprávněné návrhy Komise pro aktualizace systému BOZP,<text:s/><text:line-break/>odškodňování a pro posuzování pracovních úrazů a nemocí z povolání, jejich<text:s/><text:line-break/>odškodňování.</text:p>
      <text:p text:style-name="P299">4. Pro okamžité zlepšení stavu budou přijata tato opatření:</text:p>
      <text:p text:style-name="P300">4.1. Posílení odpovědnosti vedoucích zaměstnanců a posílení sankcí za neplnění<text:s/><text:line-break/>úkolů.</text:p>
      <text:p text:style-name="P301">4.2. Posílení vnitropodnikové kontrolní činnosti a posílení sankcí za porušování<text:line-break/>obecně platných předpisů a vnitropodnikových směrnic BOZP.</text:p>
      <text:soft-page-break/>
      <text:p text:style-name="P302">4.3. Veřejná prověrka BOZP a PO za účasti výše uvedené komise bude probíhat<text:line-break/>minimálně 1 x ročně, nejpozději k 30.9.2020.</text:p>
      <text:p text:style-name="P303"/>
      <text:p text:style-name="P304">6. Nebude-li dohodnuto jinak veřejná prověrka BOZP a PO prověří minimálně:</text:p>
      <text:p text:style-name="P305">6.1. Výbavu pracoviště, prostředky k poskytnutí první pomoci při úrazech.</text:p>
      <text:p text:style-name="P306">6.2. Přehled o<text:s/>potřebě bezpečnostního značení a upozornění na nebezpečná místa,<text:s/><text:line-break/><text:s text:c="6"/>jeho realizaci a pravidelnou údržbu.</text:p>
      <text:p text:style-name="P307">6.3. Plán poskytování první pomoci při úrazech.</text:p>
      <text:p text:style-name="P308">6.4. Vyškolení potřebného počtu osob schopných poskytnout první pomoc při<text:line-break/><text:s text:c="8"/>úrazech</text:p>
      <text:p text:style-name="P309">6.5. Vyškolení odborových funkcionářů ( zástupců zaměstnanců) pro bezpečnost<text:line-break/><text:s text:c="7"/>práce a ochranu zdraví při práci.</text:p>
      <text:p text:style-name="P310">6.6. Vyškolení dostatečného počtu osob k prvotním zásahům při potlačování požárů</text:p>
      <text:p text:style-name="P311">6.7. Seznam profesí na základě posouzení a vyhodnocení rizik vykonávaných prací.</text:p>
      <text:p text:style-name="P312">6.8. Nejpozději do konce měsíce října 2020 proběhnou příslušná periodická školení BOZP,<text:s/><text:line-break/><text:s text:c="7"/>PO. Při školení BOZP a PO bude mimořádná pozornost věnována závadám zjištěných<text:s/><text:line-break/><text:s text:c="6"/>při veřejné prověrce BOZP.</text:p>
      <text:p text:style-name="P313"/>
      <text:p text:style-name="P314">8 Lékařská péče</text:p>
      <text:p text:style-name="P315">8.1.<text:s/>Zaměstnavatel zajistí bezplatnou pracovně lékařskou prohlídku, podle zákona o specifických zdravotních službách č. 373/2011 sb. u poskytovatele pracovně lékařské služby s nímž má zaměstnavatel uzavřenou písemnou smlouvu.</text:p>
      <text:p text:style-name="P316">8.2. Zaměstnanci jsou povinni podrobit se periodickým, mimořádnýma případně<text:line-break/>výstupním lékařským prohlídkám v termínech dle profesí a rizikových<text:s/><text:line-break/>pracovišť, stanovených platnými obecně závaznými předpisy a vnitřními<text:line-break/>předpisy zaměstnavatele. Výstupní lékařská prohlídka se vždy provádí u<text:s/><text:line-break/>zaměstnanců konajících rizikové práce (kat. 3,4) — určené takto příslušným<text:line-break/>pracovištím Krajské hygienické stanice.</text:p>
      <text:p text:style-name="P317">8.3. Pokud lékařské prohlídky, prováděné v zájmu nebo na pokyn zaměstnavatele<text:line-break/>nebudou hrazeny zdravotní pojišťovnou, není-li v této smlouvě uvedeno<text:line-break/>jinak, uhradí je zaměstnavatel.</text:p>
      <text:p text:style-name="P318"><text:span text:style-name="T319">8.4.</text:span><text:s/>Zaměstnavatel poskytne příslušné odborové organizaci záznam o úrazu a<text:line-break/>ústředí OS DLV Praha zašle hlášení o každém smrtelném pracovním úrazu.</text:p>
      <text:p text:style-name="P320"/>
      <text:p text:style-name="P321"/>
      <text:p text:style-name="P322"/>
      <text:p text:style-name="P323"/>
      <text:p text:style-name="P324">VI.</text:p>
      <text:p text:style-name="P325">ZÁVĚREČNÁ USTANOVENÍ</text:p>
      <text:p text:style-name="P326">1. Pokud tato kolektivní smlouva stanoví konkrétní individuální či kolektivní<text:line-break/>nároky, vznikají tyto nároky dnem 1.9. 2020, pokud není uvedeno jinak.</text:p>
      <text:p text:style-name="P327">2. Tato kolektivní smlouva nabývá platnosti dnem jejího podpisu oběma stranami a platí do 31.12.2020.<text:s/><text:line-break/>Dále pak zůstává v platnosti do uzavření kolektivní smlouvy ji nahrazující, nejpozději do <text:s text:c="7"/>30.4. 2021.<text:line-break/></text:p>
      <text:p text:style-name="P328">3. Spor o plnění závazků z této kolektivní smlouvy, ze kterých nevznikají nároky<text:line-break/>jednotlivým zaměstnancům, budou řešeny prostřednictvím zprostředkovatele.</text:p>
      <text:p text:style-name="P329">4. Smluvní strany se zavazují, že budou<text:s/>jednat na základě podnětů účastníka o<text:line-break/>změně této kolektivní smlouvy v průběhu její platnosti.</text:p>
      <text:p text:style-name="P330">5. Případná změna této kolektivní smlouvy musí mít formu písemného dodatku<text:line-break/>potvrzeného oběma smluvními stranami.</text:p>
      <text:p text:style-name="P331">6. Tato kolektivní smlouva je vyhotovena ve čtyřech stejnopisech, z nichž po<text:s/><text:line-break/>dvou obdrží obě zúčastněné strany.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V Mariánských Lázních dne …………………………</text:p>
      <text:p text:style-name="P343"/>
      <text:p text:style-name="P344"/>
      <text:p text:style-name="P345"/>
      <text:p text:style-name="P346">Za zaměstnavatele: <text:s text:c="74"/>Za VZO OS:</text:p>
      <text:p text:style-name="P347"/>
      <text:p text:style-name="P348">Daniel Javůrek<text:s/><text:s text:c="79"/>Jan Holub<text:line-break/>jednatel společnosti <text:s text:c="72"/>předseda výboru</text:p>
      <text:p text:style-name="P3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fo:font-weight="normal" style:font-weight-asian="normal" style:font-weight-complex="normal" fo:language="cs" fo:country="CZ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andardnípísmoodstavce1" style:display-name="Standardní písmo odstavce1" style:family="text"/>
    <style:style style:name="TextbublinyChar" style:display-name="Text bubliny Char" style:family="text" style:parent-style-name="Standardnípísmoodstavce1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 style:font-weight-complex="normal" fo:language="cs" fo:country="CZ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 fo:language="cs" fo:country="CZ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CHNICKÝ A DOPRAVNÍ SERVIS, s</dc:title>
    <meta:initial-creator>Sekretariat</meta:initial-creator>
    <dc:creator>Sekretar</dc:creator>
    <meta:creation-date>2018-05-22T09:06:00Z</meta:creation-date>
    <dc:date>2020-08-13T08:31:00Z</dc:date>
    <meta:print-date>2013-07-04T08:04:00Z</meta:print-date>
    <meta:template xlink:href="Normal" xlink:type="simple"/>
    <meta:editing-cycles>1</meta:editing-cycles>
    <meta:editing-duration>PT9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33" meta:word-count="2437" meta:character-count="16784" meta:row-count="119" meta:non-whitespace-character-count="14380"/>
  </office:meta>
</office:document-meta>
</file>