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weight-complex="bold" fo:font-size="14pt" style:font-size-asian="14pt"/>
    </style:style>
    <style:style style:name="P28" style:parent-style-name="Standard" style:family="paragraph">
      <style:text-properties style:font-weight-complex="bold" fo:font-size="14pt" style:font-size-asian="14pt"/>
    </style:style>
    <style:style style:name="P29" style:parent-style-name="Standard" style:family="paragraph">
      <style:text-properties style:font-weight-complex="bold" fo:font-size="14pt" style:font-size-asian="14pt"/>
    </style:style>
    <style:style style:name="P30" style:parent-style-name="Standard" style:family="paragraph">
      <style:text-properties style:font-weight-complex="bold" fo:font-size="14pt" style:font-size-asian="14pt"/>
    </style:style>
    <style:style style:name="P31" style:parent-style-name="Standard" style:family="paragraph">
      <style:text-properties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MULTIP<text:s/>Moravia s.r.o., Palackého 1135/27,<text:s/></text:p>
      <text:p text:style-name="P17">741 01 Nový Jičín, IČO 16627971</text:p>
      <text:p text:style-name="P18"/>
      <text:p text:style-name="P19">Termín dodávky:<text:s/><text:tab/><text:s text:c="2"/>dle dohody podzim 2020<text:tab/><text:tab/></text:p>
      <text:p text:style-name="P20"/>
      <text:p text:style-name="P21">Cenová nabídka: <text:s/>ze dne<text:s/>6. 8. 2020……199.937,19 Kč bez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10 ks<text:tab/><text:tab/><text:tab/>PC stůl LEXA, typ 3661 atyp</text:p>
      <text:p text:style-name="P28">10 ks<text:tab/><text:tab/><text:tab/>PC stůl LEXA, typ 3661 atyp</text:p>
      <text:p text:style-name="P29">6 ks<text:tab/><text:tab/><text:tab/>PC stůl LEXA, typ 3662 atyp</text:p>
      <text:p text:style-name="P30">12 ks<text:tab/><text:tab/><text:tab/>PC stůl LEXA, typ 3662 atyp</text:p>
      <text:p text:style-name="P31">(přesná<text:s/>specifikace atypu ve Vaší cenové nabídce ze dne 6. 8. 2020)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Způsob převzetí dodávky: <text:s/>osobně na doručovací adrese</text:p>
      <text:p text:style-name="P46"/>
      <text:p text:style-name="P47"/>
      <text:p text:style-name="P48">Způsob úhrady: <text:s/>převodním příkazem na základě vystavené faktury</text:p>
      <text:p text:style-name="P49"/>
      <text:p text:style-name="P50"/>
      <text:p text:style-name="P51">V Náchodě dne: 24. 8. 2020</text:p>
      <text:p text:style-name="P52"/>
      <text:p text:style-name="P53"><text:tab/></text:p>
      <text:p text:style-name="P54"/>
      <text:p text:style-name="P55"><text:tab/><text:tab/><text:tab/><text:tab/><text:tab/><text:tab/><text:tab/><text:tab/>RNDr. Věra Svatošová</text:p>
      <text:p text:style-name="P56"><text:tab/><text:tab/><text:tab/><text:tab/><text:tab/><text:tab/><text:tab/><text:tab/>ředitelka školy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08-24T09:20:00Z</dc:date>
    <meta:print-date>2019-05-10T11:38:00Z</meta:print-date>
    <meta:template xlink:href="Normal" xlink:type="simple"/>
    <meta:editing-cycles>12</meta:editing-cycles>
    <meta:editing-duration>PT3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3" meta:row-count="5" meta:non-whitespace-character-count="620"/>
  </office:meta>
</office:document-meta>
</file>