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002cm" fo:margin-top="0cm" fo:margin-bottom="0cm" table:align="center" style:writing-mode="lr-tb"/>
    </style:style>
    <style:style style:name="Tabulka1.A" style:family="table-column">
      <style:table-column-properties style:column-width="8.001cm"/>
    </style:style>
    <style:style style:name="Tabulka1.B" style:family="table-column">
      <style:table-column-properties style:column-width="7.999cm"/>
    </style:style>
    <style:style style:name="Tabulka1.1" style:family="table-row">
      <style:table-row-properties style:min-row-height="3cm" style:keep-together="true" fo:keep-together="auto"/>
    </style:style>
    <style:style style:name="Tabulka1.A1" style:family="table-cell">
      <style:table-cell-properties style:vertical-align="bottom" fo:background-color="#ffffff" fo:padding-left="0.018cm" fo:padding-right="0.018cm" fo:padding-top="0cm" fo:padding-bottom="0cm" fo:border="0.026cm solid #000001">
        <style:background-image/>
      </style:table-cell-properties>
    </style:style>
    <style:style style:name="Tabulka2" style:family="table">
      <style:table-properties style:width="15.485cm" fo:margin-left="0.079cm" fo:margin-top="0cm" fo:margin-bottom="0cm" table:align="left" style:writing-mode="lr-tb"/>
    </style:style>
    <style:style style:name="Tabulka2.A" style:family="table-column">
      <style:table-column-properties style:column-width="0.915cm"/>
    </style:style>
    <style:style style:name="Tabulka2.B" style:family="table-column">
      <style:table-column-properties style:column-width="12.099cm"/>
    </style:style>
    <style:style style:name="Tabulka2.C" style:family="table-column">
      <style:table-column-properties style:column-width="2.471cm"/>
    </style:style>
    <style:style style:name="Tabulka2.1" style:family="table-row">
      <style:table-row-properties style:min-row-height="1.085cm" style:keep-together="true" fo:keep-together="auto"/>
    </style:style>
    <style:style style:name="Tabulka2.A1" style:family="table-cell">
      <style:table-cell-properties style:vertical-align="middle" fo:background-color="#f2f2f2" fo:padding-left="0.018cm" fo:padding-right="0.018cm" fo:padding-top="0cm" fo:padding-bottom="0cm" fo:border-left="0.035cm solid #000001" fo:border-right="0.018cm solid #000001" fo:border-top="0.035cm solid #000001" fo:border-bottom="0.035cm solid #000001">
        <style:background-image/>
      </style:table-cell-properties>
    </style:style>
    <style:style style:name="Tabulka2.B1" style:family="table-cell">
      <style:table-cell-properties style:vertical-align="middle" fo:background-color="#f2f2f2" fo:padding-left="0.018cm" fo:padding-right="0.018cm" fo:padding-top="0cm" fo:padding-bottom="0cm" fo:border-left="0.026cm solid #000001" fo:border-right="0.018cm solid #000001" fo:border-top="0.035cm solid #000001" fo:border-bottom="0.035cm solid #000001">
        <style:background-image/>
      </style:table-cell-properties>
    </style:style>
    <style:style style:name="Tabulka2.C1" style:family="table-cell">
      <style:table-cell-properties style:vertical-align="middle" fo:background-color="#f2f2f2" fo:padding-left="0.018cm" fo:padding-right="0.018cm" fo:padding-top="0cm" fo:padding-bottom="0cm" fo:border-left="0.026cm solid #000001" fo:border-right="0.035cm solid #000001" fo:border-top="0.035cm solid #000001" fo:border-bottom="0.035cm solid #000001">
        <style:background-image/>
      </style:table-cell-properties>
    </style:style>
    <style:style style:name="Tabulka2.2" style:family="table-row">
      <style:table-row-properties style:min-row-height="0.529cm" style:keep-together="true" fo:keep-together="auto"/>
    </style:style>
    <style:style style:name="Tabulka2.A2" style:family="table-cell">
      <style:table-cell-properties style:vertical-align="bottom" fo:padding-left="0.018cm" fo:padding-right="0.018cm" fo:padding-top="0cm" fo:padding-bottom="0cm" fo:border-left="0.035cm solid #000001" fo:border-right="0.018cm solid #000001" fo:border-top="0.026cm solid #000001" fo:border-bottom="0.018cm solid #000001"/>
    </style:style>
    <style:style style:name="Tabulka2.B2" style:family="table-cell">
      <style:table-cell-properties style:vertical-align="bottom" fo:background-color="#ffffff" fo:padding-left="0.018cm" fo:padding-right="0.018cm" fo:padding-top="0cm" fo:padding-bottom="0cm" fo:border-left="0.026cm solid #000001" fo:border-right="0.018cm solid #000001" fo:border-top="0.026cm solid #000001" fo:border-bottom="0.018cm solid #000001">
        <style:background-image/>
      </style:table-cell-properties>
    </style:style>
    <style:style style:name="Tabulka2.C2" style:family="table-cell">
      <style:table-cell-properties style:vertical-align="bottom" fo:padding-left="0.018cm" fo:padding-right="0.018cm" fo:padding-top="0cm" fo:padding-bottom="0cm" fo:border-left="0.026cm solid #000001" fo:border-right="0.035cm solid #000001" fo:border-top="0.026cm solid #000001" fo:border-bottom="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001cm" style:type="center"/>
          <style:tab-stop style:position="10.545cm"/>
        </style:tab-stops>
      </style:paragraph-properties>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style:font-name="Arial1" style:font-name-complex="Arial2"/>
    </style:style>
    <style:style style:name="P9" style:family="paragraph" style:parent-style-name="Standard">
      <style:text-properties style:font-name="Arial1" fo:font-size="12pt" style:font-size-asian="12pt" style:font-name-complex="Arial2" style:font-size-complex="12pt"/>
    </style:style>
    <style:style style:name="P10" style:family="paragraph" style:parent-style-name="Standard" style:list-style-name="WWNum1">
      <style:paragraph-properties fo:margin-left="1.27cm" fo:margin-right="0cm" fo:text-align="justify" style:justify-single-word="false" fo:text-indent="-0.635cm" style:auto-text-indent="false"/>
    </style:style>
    <style:style style:name="P11" style:family="paragraph" style:parent-style-name="Standard">
      <style:paragraph-properties fo:margin-left="1.249cm" fo:margin-right="0cm" fo:text-indent="0cm" style:auto-text-indent="false"/>
    </style:style>
    <style:style style:name="P12" style:family="paragraph" style:parent-style-name="Standard">
      <style:paragraph-properties fo:margin-left="1.249cm" fo:margin-right="0cm" fo:text-align="justify" style:justify-single-word="false" fo:text-indent="0cm" style:auto-text-indent="false"/>
    </style:style>
    <style:style style:name="P13" style:family="paragraph" style:parent-style-name="Standard">
      <style:paragraph-properties fo:margin-left="1.249cm" fo:margin-right="0cm" fo:text-align="justify" style:justify-single-word="false" fo:text-indent="0cm" style:auto-text-indent="false"/>
      <style:text-properties style:font-name="Times New Roman" style:font-name-complex="Times New Roman1"/>
    </style:style>
    <style:style style:name="P14" style:family="paragraph" style:parent-style-name="Standard">
      <style:paragraph-properties fo:margin-left="1.249cm" fo:margin-right="0cm" fo:text-indent="0cm" style:auto-text-indent="false" fo:background-color="#000000">
        <style:background-image/>
      </style:paragraph-properties>
    </style:style>
    <style:style style:name="P15" style:family="paragraph" style:parent-style-name="Standard">
      <style:paragraph-properties fo:margin-left="1.249cm" fo:margin-right="0cm" fo:text-align="justify" style:justify-single-word="false" fo:text-indent="0cm" style:auto-text-indent="false" fo:background-color="#000000">
        <style:background-image/>
      </style:paragraph-properties>
    </style:style>
    <style:style style:name="P16" style:family="paragraph" style:parent-style-name="Standard">
      <style:paragraph-properties fo:margin-left="1.251cm" fo:margin-right="0cm" fo:text-align="justify" style:justify-single-word="false" fo:text-indent="0cm" style:auto-text-indent="false"/>
    </style:style>
    <style:style style:name="P17" style:family="paragraph" style:parent-style-name="Standard">
      <style:paragraph-properties fo:margin-left="1.27cm" fo:margin-right="0cm" fo:margin-top="0.176cm" fo:margin-bottom="0.176cm" fo:text-align="justify" style:justify-single-word="false" fo:text-indent="0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top="0.176cm" fo:margin-bottom="0.176cm" fo:line-height="150%" fo:text-align="center" style:justify-single-word="false"/>
      <style:text-properties fo:text-transform="uppercase" fo:font-weight="bold" style:font-weight-asian="bold" style:font-weight-complex="bold"/>
    </style:style>
    <style:style style:name="P20" style:family="paragraph" style:parent-style-name="Standard" style:list-style-name="WWNum2">
      <style:paragraph-properties fo:margin-left="0.751cm" fo:margin-right="0cm" fo:text-align="justify" style:justify-single-word="false" fo:text-indent="-0.751cm" style:auto-text-indent="false"/>
    </style:style>
    <style:style style:name="P21" style:family="paragraph" style:parent-style-name="Standard" style:list-style-name="WWNum12">
      <style:paragraph-properties fo:margin-left="0.751cm" fo:margin-right="0cm" fo:text-align="justify" style:justify-single-word="false" fo:text-indent="-0.751cm" style:auto-text-indent="false">
        <style:tab-stops>
          <style:tab-stop style:position="0.751cm"/>
        </style:tab-stops>
      </style:paragraph-properties>
    </style:style>
    <style:style style:name="P22" style:family="paragraph" style:parent-style-name="Standard">
      <style:paragraph-properties fo:margin-left="0.751cm" fo:margin-right="0cm" fo:text-align="center" style:justify-single-word="false" fo:text-indent="-0.751cm" style:auto-text-indent="false"/>
      <style:text-properties fo:font-weight="bold" style:font-weight-asian="bold" style:font-weight-complex="bold"/>
    </style:style>
    <style:style style:name="P23" style:family="paragraph" style:parent-style-name="Standard" style:list-style-name="WWNum12">
      <style:paragraph-properties fo:margin-left="0.751cm" fo:margin-right="0cm" fo:margin-top="0.106cm" fo:margin-bottom="0.106cm" fo:text-align="justify" style:justify-single-word="false" fo:text-indent="-0.751cm" style:auto-text-indent="false">
        <style:tab-stops>
          <style:tab-stop style:position="0.751cm"/>
        </style:tab-stops>
      </style:paragraph-properties>
    </style:style>
    <style:style style:name="P24" style:family="paragraph" style:parent-style-name="Standard" style:list-style-name="WWNum12">
      <style:paragraph-properties fo:margin-left="0.751cm" fo:margin-right="0cm" fo:margin-top="0.106cm" fo:margin-bottom="0.106cm" fo:text-align="justify" style:justify-single-word="false" fo:text-indent="-0.751cm" style:auto-text-indent="false"/>
    </style:style>
    <style:style style:name="P25" style:family="paragraph" style:parent-style-name="Standard">
      <style:paragraph-properties fo:margin-left="0.635cm" fo:margin-right="0cm" fo:text-align="justify" style:justify-single-word="false" fo:text-indent="-0.635cm" style:auto-text-indent="false"/>
    </style:style>
    <style:style style:name="P26" style:family="paragraph" style:parent-style-name="Standard" style:list-style-name="WWNum3">
      <style:paragraph-properties fo:margin-left="0.635cm" fo:margin-right="0cm" fo:text-align="justify" style:justify-single-word="false" fo:text-indent="-0.635cm" style:auto-text-indent="false"/>
    </style:style>
    <style:style style:name="P27" style:family="paragraph" style:parent-style-name="Standard" style:list-style-name="WWNum4">
      <style:paragraph-properties fo:margin-left="0.635cm" fo:margin-right="0cm" fo:text-align="justify" style:justify-single-word="false" fo:text-indent="-0.635cm" style:auto-text-indent="false"/>
    </style:style>
    <style:style style:name="P28" style:family="paragraph" style:parent-style-name="Standard" style:list-style-name="WWNum5">
      <style:paragraph-properties fo:margin-left="0.635cm" fo:margin-right="0cm" fo:text-align="justify" style:justify-single-word="false" fo:text-indent="-0.635cm" style:auto-text-indent="false"/>
    </style:style>
    <style:style style:name="P29" style:family="paragraph" style:parent-style-name="Standard" style:list-style-name="WWNum6">
      <style:paragraph-properties fo:margin-left="0.635cm" fo:margin-right="0cm" fo:text-align="justify" style:justify-single-word="false" fo:text-indent="-0.635cm" style:auto-text-indent="false"/>
    </style:style>
    <style:style style:name="P30" style:family="paragraph" style:parent-style-name="Standard" style:list-style-name="WWNum7">
      <style:paragraph-properties fo:margin-left="0.635cm" fo:margin-right="0cm" fo:text-align="justify" style:justify-single-word="false" fo:text-indent="-0.635cm" style:auto-text-indent="false"/>
    </style:style>
    <style:style style:name="P31" style:family="paragraph" style:parent-style-name="Standard" style:list-style-name="WWNum8">
      <style:paragraph-properties fo:margin-left="0.635cm" fo:margin-right="0cm" fo:text-align="justify" style:justify-single-word="false" fo:text-indent="-0.635cm" style:auto-text-indent="false"/>
    </style:style>
    <style:style style:name="P32" style:family="paragraph" style:parent-style-name="Standard" style:list-style-name="WWNum9">
      <style:paragraph-properties fo:margin-left="0.635cm" fo:margin-right="0cm" fo:text-align="justify" style:justify-single-word="false" fo:text-indent="-0.635cm" style:auto-text-indent="false"/>
    </style:style>
    <style:style style:name="P33" style:family="paragraph" style:parent-style-name="Standard" style:list-style-name="WWNum12">
      <style:paragraph-properties fo:margin-left="0.635cm" fo:margin-right="0cm" fo:text-align="justify" style:justify-single-word="false" fo:text-indent="-0.635cm" style:auto-text-indent="false">
        <style:tab-stops>
          <style:tab-stop style:position="0.751cm"/>
        </style:tab-stops>
      </style:paragraph-properties>
    </style:style>
    <style:style style:name="P34" style:family="paragraph" style:parent-style-name="Standard" style:list-style-name="WWNum13">
      <style:paragraph-properties fo:margin-left="0.635cm" fo:margin-right="0cm" fo:text-align="justify" style:justify-single-word="false" fo:text-indent="-0.635cm" style:auto-text-indent="false">
        <style:tab-stops>
          <style:tab-stop style:position="-3.251cm"/>
        </style:tab-stops>
      </style:paragraph-properties>
    </style:style>
    <style:style style:name="P35" style:family="paragraph" style:parent-style-name="Standard" style:list-style-name="WWNum14">
      <style:paragraph-properties fo:margin-left="0.635cm" fo:margin-right="0cm" fo:text-align="justify" style:justify-single-word="false" fo:text-indent="-0.635cm" style:auto-text-indent="false">
        <style:tab-stops>
          <style:tab-stop style:position="0.635cm"/>
        </style:tab-stops>
      </style:paragraph-properties>
    </style:style>
    <style:style style:name="P36" style:family="paragraph" style:parent-style-name="Standard" style:list-style-name="WWNum3">
      <style:paragraph-properties fo:margin-left="3.175cm" fo:margin-right="0cm" fo:text-align="justify" style:justify-single-word="false" fo:text-indent="-0.318cm" style:auto-text-indent="false"/>
    </style:style>
    <style:style style:name="P37" style:family="paragraph" style:parent-style-name="Standard" style:list-style-name="WWNum4">
      <style:paragraph-properties fo:margin-left="3.175cm" fo:margin-right="0cm" fo:text-align="justify" style:justify-single-word="false" fo:text-indent="-0.318cm" style:auto-text-indent="false"/>
    </style:style>
    <style:style style:name="P38" style:family="paragraph" style:parent-style-name="Standard" style:list-style-name="WWNum12">
      <style:paragraph-properties fo:margin-left="3.175cm" fo:margin-right="0cm" fo:text-align="justify" style:justify-single-word="false" fo:text-indent="-0.318cm" style:auto-text-indent="false">
        <style:tab-stops>
          <style:tab-stop style:position="0.751cm"/>
        </style:tab-stops>
      </style:paragraph-properties>
    </style:style>
    <style:style style:name="P39" style:family="paragraph" style:parent-style-name="Standard" style:list-style-name="WWNum9">
      <style:paragraph-properties fo:margin-left="3.175cm" fo:margin-right="0cm" fo:text-align="justify" style:justify-single-word="false" fo:text-indent="-0.318cm" style:auto-text-indent="false" fo:background-color="#000000">
        <style:background-image/>
      </style:paragraph-properties>
    </style:style>
    <style:style style:name="P40" style:family="paragraph" style:parent-style-name="Standard" style:list-style-name="WWNum8">
      <style:paragraph-properties fo:margin-left="3.175cm" fo:margin-right="0cm" fo:text-align="justify" style:justify-single-word="false" fo:text-indent="-0.318cm" style:auto-text-indent="false" fo:background-color="#000000">
        <style:background-image/>
      </style:paragraph-properties>
    </style:style>
    <style:style style:name="P41" style:family="paragraph" style:parent-style-name="Standard" style:list-style-name="WWNum3">
      <style:paragraph-properties fo:margin-left="4.445cm" fo:margin-right="0cm" fo:text-align="justify" style:justify-single-word="false" fo:text-indent="-0.635cm" style:auto-text-indent="false"/>
    </style:style>
    <style:style style:name="P42" style:family="paragraph" style:parent-style-name="Standard" style:list-style-name="WWNum4">
      <style:paragraph-properties fo:margin-left="4.445cm" fo:margin-right="0cm" fo:text-align="justify" style:justify-single-word="false" fo:text-indent="-0.635cm" style:auto-text-indent="false"/>
    </style:style>
    <style:style style:name="P43"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44"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4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46" style:family="paragraph" style:parent-style-name="Standard" style:list-style-name="WWNum10">
      <style:paragraph-properties fo:margin-left="0.751cm" fo:margin-right="0cm" fo:text-align="justify" style:justify-single-word="false" fo:text-indent="-0.635cm" style:auto-text-indent="false"/>
    </style:style>
    <style:style style:name="P47" style:family="paragraph" style:parent-style-name="Standard" style:list-style-name="WWNum11">
      <style:paragraph-properties fo:margin-left="0.751cm" fo:margin-right="0cm" fo:text-align="justify" style:justify-single-word="false" fo:text-indent="-0.635cm" style:auto-text-indent="false"/>
    </style:style>
    <style:style style:name="P48" style:family="paragraph" style:parent-style-name="Standard">
      <style:paragraph-properties fo:margin-left="0.751cm" fo:margin-right="0cm" fo:text-indent="-0.635cm" style:auto-text-indent="false"/>
      <style:text-properties fo:font-weight="bold" style:font-weight-asian="bold" style:font-weight-complex="bold"/>
    </style:style>
    <style:style style:name="P49" style:family="paragraph" style:parent-style-name="Standard">
      <style:paragraph-properties fo:margin-left="0.751cm" fo:margin-right="0cm" fo:text-align="justify" style:justify-single-word="false" fo:text-indent="0cm" style:auto-text-indent="false"/>
    </style:style>
    <style:style style:name="P50" style:family="paragraph" style:parent-style-name="Standard">
      <style:paragraph-properties fo:margin-left="0.751cm" fo:margin-right="0cm" fo:text-align="center" style:justify-single-word="false" fo:text-indent="-1.251cm" style:auto-text-indent="false"/>
    </style:style>
    <style:style style:name="P51" style:family="paragraph" style:parent-style-name="Standard">
      <style:paragraph-properties fo:margin-left="1.251cm" fo:margin-right="0cm" fo:text-align="center" style:justify-single-word="false" fo:text-indent="-1.251cm" style:auto-text-indent="false"/>
      <style:text-properties fo:color="#548dd4" fo:font-weight="bold" style:font-weight-asian="bold" style:font-weight-complex="bold"/>
    </style:style>
    <style:style style:name="P52" style:family="paragraph" style:parent-style-name="Standard" style:list-style-name="WWNum14">
      <style:paragraph-properties fo:margin-left="0.501cm" fo:margin-right="0cm" fo:text-align="justify" style:justify-single-word="false" fo:text-indent="-0.501cm" style:auto-text-indent="false">
        <style:tab-stops>
          <style:tab-stop style:position="0.501cm"/>
        </style:tab-stops>
      </style:paragraph-properties>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paragraph-properties fo:background-color="#000000">
        <style:background-image/>
      </style:paragraph-properties>
    </style:style>
    <style:style style:name="T1" style:family="text">
      <style:text-properties fo:font-size="16pt" fo:letter-spacing="0.035cm"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style:text-underline-style="solid" style:text-underline-width="auto" style:text-underline-color="font-color"/>
    </style:style>
    <style:style style:name="T6" style:family="text">
      <style:text-properties fo:color="#2f2f2f"/>
    </style:style>
    <style:style style:name="T7" style:family="text">
      <style:text-properties fo:font-style="italic" style:font-style-asian="italic" style:font-style-complex="italic"/>
    </style:style>
    <style:style style:name="T8" style:family="text">
      <style:text-properties fo:text-transform="uppercase" fo:font-weight="bold" style:font-weight-asian="bold" style:font-weight-complex="bold"/>
    </style:style>
    <style:style style:name="T9" style:family="text">
      <style:text-properties fo:color="#0000ff"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style:text-underline-style="solid" style:text-underline-width="auto" style:text-underline-color="font-color" style:font-name-complex="Times New Roman1"/>
    </style:style>
    <style:style style:name="T13" style:family="text">
      <style:text-properties style:font-name="Arial1" style:font-name-complex="Arial2"/>
    </style:style>
    <style:style style:name="T14" style:family="text">
      <style:text-properties style:font-name="Arial1" fo:font-weight="bold" style:font-weight-asian="bold" style:font-name-complex="Arial2" style:font-weight-complex="bold"/>
    </style:style>
    <style:style style:name="T15" style:family="text">
      <style:text-properties style:font-name="Arial1" fo:font-size="12pt" style:font-size-asian="12pt" style:font-name-complex="Arial2" style:font-size-complex="12pt"/>
    </style:style>
    <style:style style:name="T16" style:family="text">
      <style:text-properties style:use-window-font-color="tru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Smlouva o poskytování služeb: </text:span></text:p>
      <text:p text:style-name="P1"><text:span text:style-name="T1">Realizace elektronických průzkumů trhu a využívání Nákupního portálu Aukční nákupy</text:span></text:p>
      <text:p text:style-name="P3"/>
      <text:p text:style-name="Standard"/>
      <text:p text:style-name="P1"><text:span text:style-name="T2">I.</text:span></text:p>
      <text:p text:style-name="P1"><text:span text:style-name="T2">Smluvní strany</text:span></text:p>
      <text:list xml:id="list3135958231345078895" text:style-name="WWNum1">
        <text:list-item>
          <text:p text:style-name="P10"><text:span text:style-name="T2">eCENTRE, a.s.</text:span></text:p>
        </text:list-item>
      </text:list>
      <text:p text:style-name="P12">se sídlem:<text:tab/><text:tab/><text:tab/><text:span text:style-name="T3">Argentinská 286/38,Holešovice, 170 00 Praha 7</text:span></text:p>
      <text:p text:style-name="P12">doručování:<text:tab/><text:tab/><text:tab/>Nemocniční 987/12, 702 00 Ostrava</text:p>
      <text:p text:style-name="P12">IČ:<text:span text:style-name="T3"><text:tab/><text:tab/><text:tab/><text:tab/>27149862</text:span></text:p>
      <text:p text:style-name="P12">DIČ:<text:span text:style-name="T3"><text:tab/><text:tab/><text:tab/><text:tab/>CZ27149862 (je plátcem DPH)</text:span></text:p>
      <text:p text:style-name="P12">zastoupení: <text:tab/><text:tab/><text:tab/>Ing. Petr Kostelný, ředitel</text:p>
      <text:p text:style-name="P12">zapsaná v OR vedeném<text:span text:style-name="T3"> Městským soudem v Praze, oddíl B, vložka 9339</text:span></text:p>
      <text:p text:style-name="P12"><text:span text:style-name="T3">bankovní spojení:<text:tab/><text:tab/>ČSOB, a.s., pobočka Ostrava</text:span></text:p>
      <text:p text:style-name="P15"><text:span text:style-name="T3">č. účtu:<text:tab/><text:tab/><text:tab/><text:tab/>205 515 008 / 0300</text:span></text:p>
      <text:p text:style-name="P12">zástupce pro věci provozní:<text:tab/>Jiří Grygar, <text:span text:style-name="T6">projektový manažer projektu „Aukční nákupy“</text:span></text:p>
      <text:p text:style-name="P54"><text:span text:style-name="T3"><text:tab/><text:tab/><text:tab/><text:tab/><text:tab/></text:span>tel.: <text:span text:style-name="T3">+420 602 567 019</text:span></text:p>
      <text:p text:style-name="P14"><text:tab/><text:tab/><text:tab/><text:tab/>e-mail: <text:span text:style-name="T3">jiri.grygar@ecentre.cz</text:span></text:p>
      <text:p text:style-name="P13"/>
      <text:p text:style-name="P12"><text:s/>(dále jen „<text:span text:style-name="T7">Poskytovatel</text:span>“)</text:p>
      <text:p text:style-name="P6"/>
      <text:p text:style-name="P1"><text:span text:style-name="T2">a</text:span></text:p>
      <text:p text:style-name="P4"><text:span text:style-name="T2"><text:tab/></text:span>Mateřská škola Přerov, Lešetínská 5</text:p>
      <text:p text:style-name="P12">se sídlem: Přerov I - Město, Lešetínská 5, 750 02 Přerov<text:tab/><text:tab/><text:tab/></text:p>
      <text:p text:style-name="P11">IČ:<text:tab/><text:tab/>49558871<text:tab/><text:tab/></text:p>
      <text:p text:style-name="P11">DIČ:<text:tab/><text:tab/><text:tab/><text:tab/></text:p>
      <text:p text:style-name="P16">jednající:<text:tab/>Zdeňka Studená<text:tab/><text:tab/> </text:p>
      <text:p text:style-name="P16">bankovní spojení:<text:tab/><text:tab/>Čs.spořitelna a.s.</text:p>
      <text:p text:style-name="P14">č. účtu:<text:tab/><text:tab/><text:tab/><text:tab/><text:span text:style-name="T3">1881760329/0800</text:span></text:p>
      <text:p text:style-name="Standard"><text:tab/>zástupce pro věci provozní:<text:tab/>Zdeňka Studená</text:p>
      <text:p text:style-name="P54"><text:tab/><text:tab/><text:tab/><text:tab/><text:tab/>tel.: <text:span text:style-name="T3">723330582 ,581210524<text:tab/></text:span></text:p>
      <text:p text:style-name="P54"><text:tab/><text:tab/><text:tab/><text:tab/><text:tab/>e-mail: <text:span text:style-name="T3">mslesetincentrum.cz</text:span></text:p>
      <text:p text:style-name="P17">(dále jen „<text:span text:style-name="T7">Objednatel</text:span>“)</text:p>
      <text:p text:style-name="P17"><text:s/>(společně dále jen „<text:span text:style-name="T7">smluvní strany</text:span>“)</text:p>
      <text:p text:style-name="P19"/>
      <text:p text:style-name="P1"><text:span text:style-name="T2">II.</text:span></text:p>
      <text:p text:style-name="P2"><text:span text:style-name="T2">Základní ustanovení </text:span></text:p>
      <text:p text:style-name="Standard"/>
      <text:list xml:id="list4016290362453565398" text:style-name="WWNum2">
        <text:list-item>
          <text:p text:style-name="P20">Tato smlouva je uzavřena dle § 2586 a násl. zákona č. 89/2012 Sb., občanský zákoník (dále jen „občanský zákoník“); práva a povinnosti stran touto smlouvou neupravená se řídí příslušnými ustanoveními občanského zákoníku.</text:p>
        </text:list-item>
        <text:list-item>
          <text:p text:style-name="P20">Smluvní strany prohlašují, že údaje uvedené v čl. I této smlouvy jsou v souladu s právní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20">Poskytovatel prohlašuje, že je odborně způsobilý k zajištění předmětu plnění podle této smlouvy.</text:p>
        </text:list-item>
        <text:list-item>
          <text:p text:style-name="P20"><text:soft-page-break/>Poskytovatel je obchodní společností zabývající se poradenstvím v oblasti organizační, ekonomické, obchodní a v oblasti služeb, především v souvislosti se zadáváním veřejných zakázek na dodavatele vybraných druhů zboží, komodit a služeb, mj. s využitím elektronických nástrojů při zadávacím řízení.</text:p>
        </text:list-item>
      </text:list>
      <text:p text:style-name="Standard"><text:s/></text:p>
      <text:p text:style-name="P1"><text:span text:style-name="T2">III.</text:span></text:p>
      <text:p text:style-name="P1"><text:span text:style-name="T2">Předmět Smlouvy</text:span></text:p>
      <text:p text:style-name="P7"/>
      <text:list xml:id="list6366907042675506284" text:style-name="WWNum3">
        <text:list-item>
          <text:p text:style-name="P26"><text:span text:style-name="T2">Část I.</text:span> – Příprava a realizace cenových průzkumů  odpovídajících požadavkům §6 zákona č. 137/2006 Sb., o veřejných zakázkách (dále jen ZVZ) pro zadávání veřejných zakázek malého rozsahu.</text:p>
        </text:list-item>
        <text:list-item>
          <text:p text:style-name="P36">Poskytovatel v rámci své činnosti zajistí přípravu a provedení cenových průzkumů sloužící pro zadání veřejných zakázek malého rozsahu s využitím elektronické aukce dle ZVZ a v rozsahu v zastoupení dle § 151 ZVZ na dodavatele zboží uvedeného v příloze č. 1 – „Výčet aukčních skupin pro cenové průzkumy a frekvence jejich opakování“ této smlouvy. </text:p>
        </text:list-item>
        <text:list-item>
          <text:p text:style-name="P36">Jedná se zejména o následující činnosti:</text:p>
        </text:list-item>
        <text:list-item>
          <text:p text:style-name="P41">zpracování návrhu <text:span text:style-name="T2">podmínek</text:span> cenového průzkumu a jejich konzultace s Objednatelem,</text:p>
        </text:list-item>
        <text:list-item>
          <text:p text:style-name="P41">zpracování návrhu <text:span text:style-name="T2">předmětu</text:span> cenového průzkumu – výčet poptávaného sortimentu včetně zobecněného názvosloví, technického popisu, množství spotřeby v předchozím období, typu balení, a případně další náležitosti týkající se sortimentu definovaném v součinnosti s Objednatelem,</text:p>
        </text:list-item>
        <text:list-item>
          <text:p text:style-name="P41">Zveřejnění podmínek cenového průzkumu na webových stránkách aukční síně eCENTRE, a případně zaslání potenciálním uchazečům, kteří by se mohli zúčastnit cenového průzkumu, </text:p>
        </text:list-item>
        <text:list-item>
          <text:p text:style-name="P41">zpracování odpovědí na dotazy k podmínkám cenového průzkumu resp. specifikaci zboží, jež je předmětem cenového průzkumu,</text:p>
        </text:list-item>
        <text:list-item>
          <text:p text:style-name="P41">vyhotovení výzev k účasti v cenovém průzkumu konaném formou e-aukce,</text:p>
        </text:list-item>
        <text:list-item>
          <text:p text:style-name="P41">úplné organizovaní a zajištění cenového průzkumu formou elektronické aukce, jakožto prostředku pro hodnocení nabídek uchazečů,</text:p>
        </text:list-item>
        <text:list-item>
          <text:p text:style-name="P41">příprava otisku e-aukční síně, zpracování kompletní historie e-aukce, souhrnný protokol účastníků e-aukce a jejich nabídek,</text:p>
        </text:list-item>
        <text:list-item>
          <text:p text:style-name="P41">vyhodnocení cenového průzkumu na základě provedení elektronické aukce a případné vzorkování sloužícího jako podklad pro výběr nejvhodnější nabídky,</text:p>
        </text:list-item>
        <text:list-item>
          <text:p text:style-name="P41">zpracování oznámení o výběru nejvhodnější nabídky, zajištění doručení tohoto oznámení uchazečům, </text:p>
        </text:list-item>
        <text:list-item>
          <text:p text:style-name="P41">zajištění vrácení případných ukázek a vzorků, je-li to možné s ohledem na užití samotných vzorků, </text:p>
        </text:list-item>
        <text:list-item>
          <text:p text:style-name="P41">zajištění importu zboží dodavatelů, jejichž nabídky byly shledány jako nevhodnější, do Nákupního portálu Aukční nákupy.</text:p>
        </text:list-item>
        <text:list-item>
          <text:p text:style-name="P36">Objednatel bere na vědomí, že za účelem zvýšení potenciálního odběru zboží poptávaného v rámci cenového průzkumu realizovaného pro Objednatele na základě <text:span text:style-name="T2">principu benchmarkových cen</text:span> budou výsledky cenového průzkumu k dispozici v rámci Nákupního portálu Aukční nákupy k dispozici také jiným subjektům, které s Poskytovatelem naváží spolupráci v rozsahu popsaném v 2. části předmětu této smlouvy.</text:p>
        </text:list-item>
        <text:list-item>
          <text:p text:style-name="P26">Část II. – Využívání Nákupního portálu Aukční nákupy</text:p>
        </text:list-item>
        <text:list-item>
          <text:p text:style-name="P36"><text:soft-page-break/>Poskytovatel se zavazuje, že Objednateli do 10 dní od podpisu smlouvy zajistí přístup do webové aplikace Nákupní portál Aukční nákupy (<text:a xlink:type="simple" xlink:href="http://www.aukcninakupy.cz/" text:style-name="Internet_20_link" text:visited-style-name="Visited_20_Internet_20_Link"><text:span text:style-name="T5">www.aukcninakupy.cz</text:span></text:a><text:span text:style-name="T3">)</text:span>, která obsahuje informace o zboží, jež byly předmětem cenových průzkumů organizačně zajištěných Objednatelem dle 1. části předmětu této Smlouvy, a která zároveň umožňuje využít těchto informací pro potřeby Objednatele.</text:p>
        </text:list-item>
        <text:list-item>
          <text:p text:style-name="P36">Poskytovatel se dále zavazuje, že přístupy do webové aplikace Nákupní portál Aukční nákupy a využití funkcionalit zajistí také pro organizace zřízené či založené Objednatelem.</text:p>
        </text:list-item>
        <text:list-item>
          <text:p text:style-name="P36">Poskytovatel se dále zavazuje, že provede <text:span text:style-name="T2">proškolení</text:span> osob určených Objednatelem v oblasti využívání Nákupního portálu Aukční nákupy (dále jen „NP“)v školících prostorách poskytovatele za úplatu ve výši 500 Kč/osobu především v souvislosti s těmito činnostmi:</text:p>
        </text:list-item>
        <text:list-item>
          <text:p text:style-name="P41">Realizace objednávek na dodavatele zboží, jež bylo předmětem cenových průzkumů organizovaných Poskytovatelem,</text:p>
        </text:list-item>
        <text:list-item>
          <text:p text:style-name="P41">Sledování průběhu objednávkového cyklu v rámci NP,</text:p>
        </text:list-item>
        <text:list-item>
          <text:p text:style-name="P41">Potvrzování dodacích listů v rámci NP,</text:p>
        </text:list-item>
        <text:list-item>
          <text:p text:style-name="P41">Práce s controllingovými nástroji NP*,</text:p>
        </text:list-item>
        <text:list-item>
          <text:p text:style-name="P41">Vytváření vlastních (interních) položek Objednatele nad rámec položek vzešlých z cenových průzkumů dodávaných vlastními dodavateli Objednatele,</text:p>
        </text:list-item>
        <text:list-item>
          <text:p text:style-name="P41">Využívání e-learningového modulu NP.</text:p>
        </text:list-item>
        <text:list-item>
          <text:p text:style-name="P36">Poskytovatel se dále zavazuje, že NP bude provádět tzv. legislativní aktualizace představující shodu funkcionalit NP s platnou legislativou. Jedná se zejména o aktualizaci sazeb daně z přidané hodnoty a soulad účetních dokladů (objednávka, dodací list, faktura) s platnými zákonnými požadavky na obsah těchto dokladů.</text:p>
        </text:list-item>
        <text:list-item>
          <text:p text:style-name="P36">Poskytovatel se dále zavazuje poskytnout Objednateli resp. organizacím zřízeným či založeným Objednatelem <text:span text:style-name="T2">bezplatný zkušební provoz</text:span> po dobu 40 dní od data proškolení určených osob.</text:p>
        </text:list-item>
        <text:list-item>
          <text:p text:style-name="P36">Poskytovatel se dále zavazuje, že Objednateli resp. jím určeným osobám zpřístupní elektronickou aplikaci <text:span text:style-name="T2">Help-desk</text:span>, která bude těmto osobám sloužit ke komunikaci s administrátory NP a která bude sloužit k předáváním požadavků na Další služby a poradenství definovaných v článku III., odstavci 3. této Smlouvy.</text:p>
        </text:list-item>
        <text:list-item>
          <text:p text:style-name="P36">Poskytovatel je oprávněn zablokovat uživatelský přístup osobě, která po dobu nejméně dvou po sobě jdoucích měsíců nebude realizovat žádný nákup prostřednictvím NP. </text:p>
        </text:list-item>
      </text:list>
      <text:p text:style-name="P4"/>
      <text:list xml:id="list3803585755798624274" text:style-name="WWNum4">
        <text:list-item>
          <text:p text:style-name="P27">Část III. - Další služby a poradenství:</text:p>
        </text:list-item>
        <text:list-item>
          <text:p text:style-name="P37">Objednatel na základě a dle podmínek sjednaných touto smlouvu může Poskytovateli zadat realizaci dalších služeb a poradenství v oblasti nákupu zboží, komodit a služeb mimo Výčet aukčních skupin pro cenové průzkumy uvedených v příloze č. 1 této Smlouvy.</text:p>
        </text:list-item>
        <text:list-item>
          <text:p text:style-name="P37">Takto poptávané služby se budou týkat zejména:</text:p>
        </text:list-item>
        <text:list-item>
          <text:p text:style-name="P42">Příprava a realizace dalších cenových průzkumů s využitím elektronické aukce</text:p>
        </text:list-item>
        <text:list-item>
          <text:p text:style-name="P42">Zajištění tržních průzkumů za účelem definice okruhu potenciálních dodavatelů k oslovení v rámci veřejných zakázek realizovaných Objednatelem,</text:p>
        </text:list-item>
        <text:list-item>
          <text:p text:style-name="P42">Správné a pro dodavatele pochopitelné zobecnění názvosloví poptávaných položek zboží, služeb či komodit v rámci veřejných zakázek realizovaných Objednatelem,</text:p>
        </text:list-item>
        <text:list-item>
          <text:p text:style-name="P42"><text:soft-page-break/>Definice oprávněných a nediskriminačních kvalifikačních resp. kvalitativních požadavků (kritérií) na poptávané zboží, služby či komodity v rámci veřejných zakázek realizovaných Objednatelem apod.</text:p>
        </text:list-item>
        <text:list-item>
          <text:p text:style-name="P37">Objednatel bude zadávat požadavky na realizaci Dalších služeb a poradenství prostřednictvím elektronické aplikace Help-desk, do níž Poskytovatel zřídí přístup osobě / osobám určeným k zadávání těchto požadavků resp. osobám určeným ke schvalování těchto požadavků.</text:p>
        </text:list-item>
      </text:list>
      <text:p text:style-name="P4"/>
      <text:list xml:id="list6292894807261529920" text:style-name="WWNum5">
        <text:list-item>
          <text:p text:style-name="P28">Objednatel se zavazuje poskytnout Poskytovateli součinnost v rozsahu nezbytném pro dosažení splnění předmětu této Smlouvy, zejména poskytnout veškeré informace nezbytné pro přípravu a realizaci cenových průzkumů za účelem výběru dodavatele aukčních skupin uvedených v příloze č. 1 této smlouvy.</text:p>
        </text:list-item>
      </text:list>
      <text:p text:style-name="P43"/>
      <text:list xml:id="list8571562103649512604" text:style-name="WWNum6">
        <text:list-item>
          <text:p text:style-name="P29">Objednatel se zavazuje zaplatit Poskytovateli za jeho činnost dle této Smlouvy odměnu, která je stanovena v souladu s článkem V. této Smlouvy.</text:p>
        </text:list-item>
      </text:list>
      <text:p text:style-name="P18"/>
      <text:list xml:id="list4869783327292165116" text:style-name="WWNum7">
        <text:list-item>
          <text:p text:style-name="P30">Objednatel se zavazuje realizovat nákupy položek, na které byl proveden cenový průzkum, prostřednictvím NP. </text:p>
        </text:list-item>
      </text:list>
      <text:p text:style-name="P18"/>
      <text:list xml:id="list5919331050088510602" text:style-name="WWNum8">
        <text:list-item>
          <text:p text:style-name="P31">Poskytovatel určuje pro komunikaci, týkající se zajištění činností nezbytných k řádnému plnění 1. části předmětu služby Poskytovatele, kontaktní osobu:</text:p>
        </text:list-item>
        <text:list-item>
          <text:p text:style-name="P40">Jiří Grygar, email: <text:a xlink:type="simple" xlink:href="mailto:jiri.grygar@ecentre.cz" text:style-name="Internet_20_link" text:visited-style-name="Visited_20_Internet_20_Link"><text:span text:style-name="T5">jiri.grygar@ecentre.cz</text:span></text:a></text:p>
        </text:list-item>
      </text:list>
      <text:p text:style-name="P44"/>
      <text:list xml:id="list1486890403387794114" text:style-name="WWNum9">
        <text:list-item>
          <text:p text:style-name="P32">Poskytovatel určuje pro komunikaci, týkající se zajištění plnění 2. části předmětu služby Poskytovatele, kontaktní osobu:</text:p>
        </text:list-item>
        <text:list-item>
          <text:p text:style-name="P39"><text:span text:style-name="T10">Jan Václavek, email:</text:span><text:span text:style-name="T12"> </text:span><text:span text:style-name="T5">vaclavek@ecentre.cz</text:span></text:p>
        </text:list-item>
      </text:list>
      <text:p text:style-name="P18"/>
      <text:p text:style-name="P1"><text:span text:style-name="T2">IV.</text:span></text:p>
      <text:p text:style-name="P1"><text:span text:style-name="T2">Trvání smluvního vztahu</text:span></text:p>
      <text:p text:style-name="Standard"/>
      <text:list xml:id="list6391987722631638593" text:style-name="WWNum10">
        <text:list-item>
          <text:p text:style-name="P46">Smlouva se uzavírá na dobu neurčitou.</text:p>
        </text:list-item>
      </text:list>
      <text:p text:style-name="P49"/>
      <text:list xml:id="list6830119481316985220" text:style-name="WWNum11">
        <text:list-item>
          <text:p text:style-name="P47">Ukončení smluvního vztahu založeného touto Smlouvou je možné písemnou výpovědí kterékoli ze smluvních stran, doručené na adresu sídla adresáta, přičemž výpovědní lhůta v délce 3 měsíců počíná běžet prvního dne měsíce následujícího po měsíci, v němž bude výpověď doručena.</text:p>
        </text:list-item>
      </text:list>
      <text:p text:style-name="P49"/>
      <text:p text:style-name="P48"/>
      <text:p text:style-name="P50"><text:span text:style-name="T2">V.</text:span></text:p>
      <text:p text:style-name="P50"><text:span text:style-name="T2">Odměna a platební podmínky</text:span></text:p>
      <text:p text:style-name="P22"/>
      <text:list xml:id="list870102015539988639" text:style-name="WWNum12">
        <text:list-item>
          <text:p text:style-name="P21">Poskytovateli za činnosti dle článku III., odstavce 1. a 2. (část I. a část II.) této Smlouvy náleží odměna vypočtena z objemu zrealizovaného nákupu Objednatelem resp. jím zřízených nebo založených organizací prostřednictvím NP:</text:p>
        </text:list-item>
        <text:list-item>
          <text:p text:style-name="P38">pásmo: V případě, že úspora dosažená nákupem položky přes NP bude menší, než 10%, bude odměna Poskytovatele ve výši 3% z objemu zrealizovaného nákupu položek z katalogu NP za dodrženou cenu (včetně DPH),</text:p>
        </text:list-item>
        <text:list-item>
          <text:p text:style-name="P38">pásmo: V případě, že úspora dosažená nákupem položky přes NP bude v intervalu 10,1% až 15%, bude odměna Poskytovatele ve výši 4,5% z objemu zrealizovaného nákupu položek z katalogu NP za dodrženou cenu (včetně DPH),</text:p>
        </text:list-item>
        <text:list-item>
          <text:p text:style-name="P38">pásmo: V případě, že úspora dosažená nákupem položky přes NP bude vyšší, než 15,1%, bude odměna Poskytovatele ve výši 6% z objemu zrealizovaného nákupu položek z katalogu NP za dodrženou cenu (včetně DPH).</text:p>
        </text:list-item>
        <text:list-item>
          <text:p text:style-name="P33"><text:soft-page-break/>Vyhodnocení úspory pro účely stanovení odměny za zrealizovaný nákup přes NP bude ze strany Poskytovatele vyhodnocováno u každé položky samostatně s tím, že pro účely zařazení do pásma úspory se bude vycházet z % celkové úspory realizovaných nákupů za příslušný měsíc. Z podkladů pro fakturaci vyhotovených ze strany Poskytovatele musí být jednoznačně zřejmé, z jakých hodnot se vypočítává odměna Poskytovatele.</text:p>
        </text:list-item>
        <text:list-item>
          <text:p text:style-name="P33">Odměna Poskytovatele za činnosti dle článku III., odstavce 1., 2. a 3. této Smlouvy (Část I. a II.) bude Objednateli účtována souhrnně za každý kalendářní měsíc.</text:p>
        </text:list-item>
        <text:list-item>
          <text:p text:style-name="P21">Poskytovateli za činnosti dle článku III., odstavce 3. této Smlouvy (Část III. - Další služby a poradenství) náleží odměna vypočtena jako součin každé započaté a Objednatelem odsouhlasené člověkohodiny práce a odměny za člověkohodinu ve výši 990 Kč bez DPH, přičemž odměna Poskytovatele za činnosti dle článku III., odstavce 3. této Smlouvy bude Objednateli účtována souhrnně za každý kalendářní měsíc, ve kterém byly Další služby a poradenství ze strany Poskytovatele Objednateli poskytnuty.</text:p>
        </text:list-item>
        <text:list-item>
          <text:p text:style-name="P33">Pro účely stanovení odměny bude úspora dosažená nákupem položek přes NP stanovována následujícím způsobem:</text:p>
        </text:list-item>
        <text:list-item>
          <text:p text:style-name="P38">Úspora plynoucí z nákupu položky = součin nakoupeného <text:span text:style-name="T7">množství</text:span> (ks, balení, kg apod.) a <text:span text:style-name="T7">jednotkové cenové diference,</text:span></text:p>
        </text:list-item>
        <text:list-item>
          <text:p text:style-name="P38"><text:span text:style-name="T7">Jednotková cenová diference</text:span> = Rozdíl <text:span text:style-name="T7">Porovnávací ceny</text:span> – <text:span text:style-name="T7">Vysoutěžené ceny,</text:span></text:p>
        </text:list-item>
        <text:list-item>
          <text:p text:style-name="P38"><text:span text:style-name="T7">Porovnávací cena</text:span> = aritmetický průměr velkoobchodních cen dané položky všech dodavatelů účastnících se cenového průzkumu uvedených ve vrácenkách (dokument obsahující položky z cenového průzkumu s přiřazenými velkoobchodními cenami jednotlivých dodavatelů zajištěných od dodavatelů bezprostředně po elektronické aukci,</text:p>
        </text:list-item>
        <text:list-item>
          <text:p text:style-name="P38"><text:span text:style-name="T7">Vysoutěžená cena</text:span> = cena položky na NP vzešlá z cenového průzkumu v souladu s §6 ZVZ s využitím elektronické aukce.</text:p>
        </text:list-item>
        <text:list-item>
          <text:p text:style-name="P21">Pro účely fakturace bude k odměně vypočtené dle článku V. odstavce 1. - 4. této Smlouvy připočteno DPH dle platných právních předpisů.</text:p>
        </text:list-item>
        <text:list-item>
          <text:p text:style-name="P23">Veškeré náklady, které Poskytovatel nutně nebo účelně vynaloží při plnění svého závazku, jsou již zahrnuty v odměně.<text:tab/></text:p>
        </text:list-item>
        <text:list-item>
          <text:p text:style-name="P24">Poskytovatel vystaví Objednateli pro účely úhrady odměny podle čl. V odst. 1. – 4. fakturu („daňový doklad“) se lhůtou splatnosti 14 dnů. Faktura bude obsahovat kromě lhůty splatnosti také náležitosti daňového dokladu dle zákona č. 235/2004 Sb., o dani z přidané hodnoty, ve znění pozdějších předpisů a údaje dle §435 zákona č. 89/2012 Sb., občanský zákoník, obchodního zákoníku. V případě, že faktura nebude mít odpovídající náležitosti, je Objednatel oprávněn zaslat ji ve lhůtě splatnosti zpět Poskytovateli k doplnění, aniž se tak dostane do prodlení se splatností. Lhůta splatnosti počíná běžet znovu od opětovného vystavení náležitě doplněného či opraveného dokladu.</text:p>
        </text:list-item>
        <text:list-item>
          <text:p text:style-name="P24">Úhrada odměny bude provedena bezhotovostní formou, převodem na bankovní účet Poskytovatele uvedený v záhlaví této Smlouvy. Smluvní strany se dohodly na tom, že peněžitý závazek je splněn dnem, kdy je částka odepsána z účtu Poskytovatele. </text:p>
        </text:list-item>
      </text:list>
      <text:p text:style-name="P51"/>
      <text:p text:style-name="P7"/>
      <text:p text:style-name="P1"><text:span text:style-name="T2">VI.</text:span></text:p>
      <text:p text:style-name="P1"><text:span text:style-name="T2">Porušení smluvních povinností</text:span></text:p>
      <text:p text:style-name="P7"/>
      <text:list xml:id="list35321018112933825" text:style-name="WWNum13">
        <text:list-item>
          <text:p text:style-name="P34">Smluvní strany se zavazují zaplatit za každý den překročení sjednaného termínu splatnosti kteréhokoliv peněžitého závazku smluvní pokutu ve výši 0,05% z fakturované částky s DPH, a to až do doby jejího úplného zaplacení.</text:p>
        </text:list-item>
      </text:list>
      <text:p text:style-name="P25">2. Zaplacením smluvní pokuty není dotčeno právo na náhradu škody způsobené porušením povinnosti.</text:p>
      <text:p text:style-name="P7"/>
      <text:p text:style-name="P1"><text:soft-page-break/><text:span text:style-name="T2">X.</text:span></text:p>
      <text:p text:style-name="P1"><text:span text:style-name="T2">Ostatní a závěrečná ujednání</text:span></text:p>
      <text:p text:style-name="P6"/>
      <text:list xml:id="list5481792053906599957" text:style-name="WWNum14">
        <text:list-item>
          <text:p text:style-name="P52">Veškeré údaje uvedené v této Smlouvě, popř. použité v rámci tohoto závazkového právního vztahu jsou obchodním tajemstvím a jako takové podléhají, a to i pokud jsou získány od třetích osob, povinnosti mlčenlivosti nebo jinému postupu směřujícímu k ochraně před zneužitím a zveřejněním. Povinnosti Objednatele dle zákona č. 106/1999 Sb., o svobodném přístupu k informacím, ve znění pozdějších předpisů, nejsou tímto ustanovením dotčena.</text:p>
        </text:list-item>
        <text:list-item>
          <text:p text:style-name="P35">Žádná ze smluvních stran nesmí převádět úplně nebo zčásti práva a povinnosti vyplývající pro ni z této Smlouvy na třetí osobu bez předchozího písemného souhlasu druhé strany.</text:p>
        </text:list-item>
        <text:list-item>
          <text:p text:style-name="P52">Tuto Smlouvu lze měnit či doplňovat pouze po dohodě smluvních stran formou písemných vzestupně číslovaných dodatků podepsaných osobami oprávněnými jednat jménem nebo za smluvní strany. </text:p>
        </text:list-item>
        <text:list-item>
          <text:p text:style-name="P52">Pokud v této Smlouvě není stanoveno jinak, řídí se právní vztahy z ní vyplývající příslušnými ustanovení účinných právních předpisů, zejména občanského zákoníku a ZVZ.</text:p>
        </text:list-item>
        <text:list-item>
          <text:p text:style-name="P52">Tato Smlouva je vyhotovena ve 2 stejnopisech s platností originálu, z nichž každá ze smluvních stran obdrží po jednom vyhotovení.</text:p>
        </text:list-item>
        <text:list-item>
          <text:p text:style-name="P52">Tato smlouva nabývá platnosti a účinnosti dnem jejího podepsání oběma smluvními stranami. </text:p>
        </text:list-item>
      </text:list>
      <text:p text:style-name="P45"/>
      <text:p text:style-name="Standard"/>
      <text:p text:style-name="P4"><text:span text:style-name="T7">Obě smluvní strany po řádném přečtení Smlouvy prohlašují, že jsou znalé všech právních důsledků touto smlouvou vyvolaných a že je projevem jejich svobodné a pravé vůle. Na důkaz těchto tvrzení a souhlasu s jejím obsahem připojují podpisy svých oprávněných zástupců.</text:span></text:p>
      <text:p text:style-name="Standard"/>
      <text:p text:style-name="Standard"/>
      <text:p text:style-name="Standard">Přílohy:<text:tab/><text:tab/>č. 1<text:tab/>Výčet aukčních skupin pro cenové průzkumy a frekvence jejich opakování</text:p>
      <text:p text:style-name="Standard"/>
      <text:p text:style-name="Standard"/>
      <text:p text:style-name="Standard"/>
      <text:p text:style-name="Standard"/>
      <text:p text:style-name="Standard"/>
      <text:p text:style-name="Standard"/>
      <table:table table:name="Tabulka1" table:style-name="Tabulka1">
        <table:table-column table:style-name="Tabulka1.A"/>
        <table:table-column table:style-name="Tabulka1.B"/>
        <table:table-row table:style-name="Tabulka1.1">
          <table:table-cell table:style-name="Tabulka1.A1" office:value-type="string">
            <text:p text:style-name="P1">V Přerově dne ……….</text:p>
            <text:p text:style-name="P1"/>
            <text:p text:style-name="P1"/>
            <text:p text:style-name="P1"/>
            <text:p text:style-name="P1">……………………………………………………</text:p>
            <text:p text:style-name="P1">za Objednatele</text:p>
            <text:p text:style-name="P1">Zdeňka Studená</text:p>
            <text:p text:style-name="P1">ředitelka MŠ Přerov,</text:p>
            <text:p text:style-name="P1">Lešetínská 5</text:p>
            <text:p text:style-name="P1"/>
          </table:table-cell>
          <table:table-cell table:style-name="Tabulka1.A1" office:value-type="string">
            <text:p text:style-name="P1">V Ostravě dne ……..</text:p>
            <text:p text:style-name="P1"/>
            <text:p text:style-name="P1"/>
            <text:p text:style-name="P1"/>
            <text:p text:style-name="P1">……………………………………………………</text:p>
            <text:p text:style-name="P1">za Poskytovatele</text:p>
            <text:p text:style-name="P1"><text:span text:style-name="T3">Ing. Petr Kostelný</text:span></text:p>
            <text:p text:style-name="P1"><text:span text:style-name="T3">Ředitel eCENTRE, a.s.</text:span></text:p>
          </table:table-cell>
        </table:table-row>
      </table:table>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Standard"><text:span text:style-name="T14">Příloha č. 1: Výčet aukčních skupin pro cenové průzkumy a frekvence jejich opakování</text:span></text:p>
      <text:p text:style-name="P8"/>
      <text:p text:style-name="Standard"><text:span text:style-name="T13">Výčet aukčních skupin je smluvními stranami považován za orientační a jejich konkretizace bude v průběhu spolupráce předmětem dohody mezi Objednatelem a Poskytovatelem.</text:span></text:p>
      <text:p text:style-name="P9"/>
      <text:p text:style-name="P9"/>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text:span text:style-name="T3">č.</text:span></text:p>
          </table:table-cell>
          <table:table-cell table:style-name="Tabulka2.B1" office:value-type="string">
            <text:p text:style-name="P1"><text:span text:style-name="T3">MTZ - aukční skupiny</text:span></text:p>
          </table:table-cell>
          <table:table-cell table:style-name="Tabulka2.C1" office:value-type="string">
            <text:p text:style-name="P1"><text:span text:style-name="T3">perioda opak. (měs)</text:span></text:p>
          </table:table-cell>
        </table:table-row>
        <table:table-row table:style-name="Tabulka2.2">
          <table:table-cell table:style-name="Tabulka2.A2" office:value-type="string">
            <text:p text:style-name="P1"><text:span text:style-name="T3">1</text:span></text:p>
          </table:table-cell>
          <table:table-cell table:style-name="Tabulka2.B2" office:value-type="string">
            <text:p text:style-name="Standard"><text:span text:style-name="T3">Kancelářské potřeby</text:span></text:p>
          </table:table-cell>
          <table:table-cell table:style-name="Tabulka2.C2" office:value-type="string">
            <text:p text:style-name="P1"><text:span text:style-name="T3">12</text:span></text:p>
          </table:table-cell>
        </table:table-row>
        <table:table-row table:style-name="Tabulka2.2">
          <table:table-cell table:style-name="Tabulka2.A2" office:value-type="string">
            <text:p text:style-name="P1"><text:span text:style-name="T3">2</text:span></text:p>
          </table:table-cell>
          <table:table-cell table:style-name="Tabulka2.B2" office:value-type="string">
            <text:p text:style-name="Standard"><text:span text:style-name="T3">Drogerie, čistící a desinfekční prostředky a nástroje</text:span></text:p>
          </table:table-cell>
          <table:table-cell table:style-name="Tabulka2.C2" office:value-type="string">
            <text:p text:style-name="P1"><text:span text:style-name="T3">12</text:span></text:p>
          </table:table-cell>
        </table:table-row>
        <table:table-row table:style-name="Tabulka2.2">
          <table:table-cell table:style-name="Tabulka2.A2" office:value-type="string">
            <text:p text:style-name="P1"/>
          </table:table-cell>
          <table:table-cell table:style-name="Tabulka2.B2" office:value-type="string">
            <text:p text:style-name="Standard"/>
          </table:table-cell>
          <table:table-cell table:style-name="Tabulka2.C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Times New Roman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louva o poskytování služeb: </dc:title>
    <dc:creator>Mateřská škola Lešetínská</dc:creator>
    <meta:editing-cycles>2</meta:editing-cycles>
    <meta:creation-date>2016-09-07T08:44:00</meta:creation-date>
    <dc:date>2017-02-06T11:52:14.68</dc:date>
    <meta:editing-duration>PT1S</meta:editing-duration>
    <meta:generator>OpenOffice/4.1.3$Win32 OpenOffice.org_project/413m1$Build-9783</meta:generator>
    <meta:document-statistic meta:table-count="2" meta:image-count="0" meta:object-count="0" meta:page-count="7" meta:paragraph-count="141" meta:word-count="2226" meta:character-count="154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