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text-indent="0.4923in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  <style:text-properties style:font-name="Arial, sans-serif" fo:color="#003399" fo:font-size="11pt" style:font-size-asian="11pt"/>
    </style:style>
    <style:style style:name="P17" style:parent-style-name="Standard" style:family="paragraph">
      <style:paragraph-properties fo:text-align="justify"/>
      <style:text-properties style:font-name="Arial, sans-serif" fo:color="#003399" fo:font-size="11pt" style:font-size-asian="11pt"/>
    </style:style>
    <style:style style:name="P18" style:parent-style-name="Standard" style:list-style-name="LFO1" style:family="paragraph">
      <style:paragraph-properties fo:text-align="justify"/>
      <style:text-properties fo:color="#000000"/>
    </style:style>
    <style:style style:name="P19" style:parent-style-name="Standard" style:family="paragraph">
      <style:paragraph-properties fo:text-align="justify"/>
      <style:text-properties fo:color="#000000"/>
    </style:style>
    <style:style style:name="P20" style:parent-style-name="Standard" style:family="paragraph">
      <style:paragraph-properties fo:text-align="justify"/>
      <style:text-properties fo:color="#000000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Standardnípísmoodstavce" style:family="text">
      <style:text-properties fo:font-weight="bold" style:font-weight-asian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Standardnípísmoodstavce" style:family="text">
      <style:text-properties fo:font-weight="bold" style:font-weight-asian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/>
    </style:style>
    <style:style style:name="T37" style:parent-style-name="Standardnípísmoodstavce" style:family="text">
      <style:text-properties fo:font-weight="bold" style:font-weight-asian="bold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41" style:parent-style-name="Standardnípísmoodstavce" style:family="text">
      <style:text-properties fo:font-weight="bold" style:font-weight-asian="bold" fo:font-size="14pt" style:font-size-asian="14pt"/>
    </style:style>
    <style:style style:name="T42" style:parent-style-name="Standardnípísmoodstavce" style:family="text">
      <style:text-properties fo:font-weight="bold" style:font-weight-asian="bold" fo:font-size="13pt" style:font-size-asian="13pt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Standardnípísmoodstavce" style:family="text">
      <style:text-properties fo:font-weight="bold" style:font-weight-asian="bold" fo:font-size="13pt" style:font-size-asian="13pt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list-style-name="LFO2" style:family="paragraph">
      <style:paragraph-properties fo:text-align="justify"/>
      <style:text-properties fo:font-weight="bold" style:font-weight-asian="bold" fo:font-size="13pt" style:font-size-asian="13pt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list-style-name="LFO3" style:family="paragraph">
      <style:paragraph-properties fo:text-align="justify"/>
      <style:text-properties fo:font-weight="bold" style:font-weight-asian="bold" fo:font-size="13pt" style:font-size-asian="13pt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4" style:family="paragraph">
      <style:paragraph-properties fo:text-align="justify"/>
      <style:text-properties fo:font-weight="bold" style:font-weight-asian="bold" fo:font-size="13pt" style:font-size-asian="13pt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list-style-name="LFO5" style:family="paragraph">
      <style:paragraph-properties fo:text-align="justify"/>
      <style:text-properties fo:font-weight="bold" style:font-weight-asian="bold" fo:font-size="13pt" style:font-size-asian="13pt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</office:automatic-styles>
  <office:body>
    <office:text text:use-soft-page-breaks="true">
      <text:p text:style-name="P1">Níže uvedeného dne, měsíce a roku uzavřely smluvní strany:</text:p>
      <text:p text:style-name="P2"/>
      <text:p text:style-name="P3"/>
      <text:p text:style-name="P4">1. <text:s text:c="8"/>Penzion Krakonošovo zátiší</text:p>
      <text:p text:style-name="P5">Poniklá 84</text:p>
      <text:p text:style-name="P6"><text:s text:c="12"/>512 42 Poniklá</text:p>
      <text:p text:style-name="P7"><text:s text:c="12"/>IČO: 75255464</text:p>
      <text:p text:style-name="P8"><text:s text:c="12"/>DIČ:<text:s/>CZ7454103448</text:p>
      <text:p text:style-name="P9"><text:s text:c="11"/></text:p>
      <text:p text:style-name="P10"><text:s text:c="12"/>jako dodavatel na straně jedné</text:p>
      <text:p text:style-name="P11"><text:s text:c="12"/>(dále jen<text:s/><text:span text:style-name="T12">“Dodavatel”</text:span>)</text:p>
      <text:p text:style-name="P13"><text:s text:c="3"/></text:p>
      <text:p text:style-name="P14"><text:s text:c="70"/></text:p>
      <text:p text:style-name="P15"><text:s text:c="31"/>a</text:p>
      <text:p text:style-name="P16"/>
      <text:p text:style-name="P17"/>
      <text:list text:style-name="LFO1" text:continue-numbering="true">
        <text:list-item>
          <text:p text:style-name="P18">ZÁKLADNÍ UMĚLECKÁ ŠKOLA, PRAHA 9, RATIBOŘICKÁ 30</text:p>
        </text:list-item>
      </text:list>
      <text:p text:style-name="P19">Ratibořická 30</text:p>
      <text:p text:style-name="P20">193 00 Praha 9 – Horní Počernice</text:p>
      <text:p text:style-name="P21"/>
      <text:p text:style-name="P22"><text:s text:c="14"/>jako odběratel na straně druhé</text:p>
      <text:p text:style-name="P23"><text:s text:c="13"/>(dále jen<text:s/><text:span text:style-name="T24">“Odběratel”</text:span>)</text:p>
      <text:p text:style-name="P25"/>
      <text:p text:style-name="P26"><text:s text:c="14"/>(sub. 1 a 2 dále jen<text:s/><text:span text:style-name="T27">“smluvní strany”</text:span>)</text:p>
      <text:p text:style-name="P28"/>
      <text:p text:style-name="P29"/>
      <text:p text:style-name="P30"><text:s text:c="15"/></text:p>
      <text:p text:style-name="P31"><text:s text:c="2"/>po vzájemné dohodě tuto</text:p>
      <text:p text:style-name="P32"/>
      <text:p text:style-name="P33"/>
      <text:p text:style-name="P34"/>
      <text:p text:style-name="P35">Smlouvu o dodávce<text:s/>služeb</text:p>
      <text:p text:style-name="P36">(dále jen<text:span text:style-name="T37"><text:s/>“smlouva”</text:span>)</text:p>
      <text:p text:style-name="P38"/>
      <text:p text:style-name="P39"><text:s text:c="5"/></text:p>
      <text:p text:style-name="P40"><text:span text:style-name="T41"><text:s text:c="4"/></text:span><text:span text:style-name="T42">1. Předmět smlouvy</text:span></text:p>
      <text:p text:style-name="P43"/>
      <text:p text:style-name="P44">Předmětem této smlouvy je dohoda dodavatele a odběratele o poskytnutí ubytovacích a stravovacích služeb v rozsahu uvedeném v článku 2 této smlouvy.</text:p>
      <text:p text:style-name="P45"/>
      <text:p text:style-name="P46"><text:s text:c="5"/><text:span text:style-name="T47">2. Místo, pobyt, stravování</text:span></text:p>
      <text:p text:style-name="P48">Místo pobytu: Penzion Krakonošovo zátiší, Poniklá</text:p>
      <text:p text:style-name="P49">Termín: 26.8. - 30.8.2020</text:p>
      <text:p text:style-name="P50">Počet osob: 44</text:p>
      <text:p text:style-name="P51">Stravování: formou plné penze + pitný režim + 2x svačina/den.</text:p>
      <text:p text:style-name="P52"/>
      <text:p text:style-name="P53"/>
      <text:list text:style-name="LFO2" text:continue-numbering="true">
        <text:list-item>
          <text:p text:style-name="P54">Cenové ujednání</text:p>
        </text:list-item>
      </text:list>
      <text:p text:style-name="P55">Cena za pobyt a stravu je stanovena ve výši:. 440,-Kč/osoba/noc. Oběd navíc 50,-Kč.</text:p>
      <text:p text:style-name="P56">Cena je včetně<text:s/>místních poplatků a DPH.</text:p>
      <text:p text:style-name="P57"/>
      <text:list text:style-name="LFO3" text:continue-numbering="true">
        <text:list-item>
          <text:p text:style-name="P58">Způsob platby</text:p>
        </text:list-item>
      </text:list>
      <text:p text:style-name="P59">Faktura bude vystavena na základě skutečného stavu dětí a doprovodu a předána poslední den pobytu splatná do 7-mi dnů po ukončení pobytu. Popřípadě v hotovosti na místě.</text:p>
      <text:p text:style-name="P60"/>
      <text:p text:style-name="P61"/>
      <text:list text:style-name="LFO4" text:continue-numbering="true">
        <text:list-item>
          <text:p text:style-name="P62">Ostatní ustanovení</text:p>
        </text:list-item>
      </text:list>
      <text:p text:style-name="P63">Stornopoplatky:</text:p>
      <text:p text:style-name="P64">do 30 dnů<text:s text:c="11"/>- bez storno poplatku</text:p>
      <text:p text:style-name="P65">do 21 dnů <text:s text:c="10"/>- 30% z celkové ceny pobytu</text:p>
      <text:p text:style-name="P66">do 14 dnů <text:s text:c="10"/>- 60% z celkové ceny pobytu</text:p>
      <text:p text:style-name="P67">do <text:s text:c="2"/>7 dnů <text:s text:c="10"/>- 90% z celkové ceny pobytu</text:p>
      <text:p text:style-name="P68">Při stornu z důvodu tzv. Vyšší moci se storno poplatky neúčtují – tj. živelná<text:s/>pohroma, úmrtí v rodině, ústavní léčba, aj., tyto důvody je nutné druhé smluvní straně prokázat.</text:p>
      <text:p text:style-name="P69">V případě jednostranného odstoupení od této smlouvy je druhá strana oprávněna požadovat úhradu ztrát, které jí prokazatelně vznikly. Záloha je nevratná, po dohodě použitelná na jiný pobyt.</text:p>
      <text:p text:style-name="P70">Škody na zařízení objektu, které způsobí odběratel budou řešeny individuálně dohodou mezi stranami.</text:p>
      <text:p text:style-name="P71">Objekt je napojen na veřejný vodovod.</text:p>
      <text:p text:style-name="P72"/>
      <text:p text:style-name="P73"/>
      <text:list text:style-name="LFO5" text:continue-numbering="true">
        <text:list-item>
          <text:p text:style-name="P74">Závěrečné ustanovení</text:p>
        </text:list-item>
      </text:list>
      <text:p text:style-name="P75">Tato smlouva nabývá platnosti a účinnosti dnem jejího podpisu oběma smluvními stranami. Smlouva je vyhotovena ve dvou exemplářích, z nichž má každý platnost originálu.</text:p>
      <text:p text:style-name="P76">Za účelem evidence v knize ubytovaných hostů (pro potřeby místních pop<text:bookmark-start text:name="_GoBack"/><text:bookmark-end text:name="_GoBack"/>latků obci a u cizinců pro hlášení cizinecké policii) poskytne objednatel ubytovateli potřebné osobní údaje. Ubytovatel se zavazuje dodržovat a naplňovat ustanovení zákona č. 101/2000 Sb., o ochraně osobních údajů v plném znění a Nařízení EP a R 2016/679 (GDPR).</text:p>
      <text:p text:style-name="P77"/>
      <text:p text:style-name="P78"/>
      <text:p text:style-name="P79"/>
      <text:p text:style-name="P80"><text:s text:c="64"/><text:s text:c="27"/></text:p>
      <text:p text:style-name="P81"/>
      <text:p text:style-name="P82"/>
      <text:p text:style-name="P83"><text:s text:c="98"/>V...........................dne.......................</text:p>
      <text:p text:style-name="P84"/>
      <text:p text:style-name="P85"/>
      <text:p text:style-name="P86"/>
      <text:p text:style-name="P87">…..................................................... <text:s text:c="15"/><text:s text:c="20"/>…...............................................................</text:p>
      <text:p text:style-name="P88"><text:s text:c="19"/>Dodavatel <text:s text:c="82"/>Odběratel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3pt" style:font-size-asian="13pt"/>
    </style:style>
    <style:style style:name="WW_CharLFO2LVL1" style:family="text">
      <style:text-properties fo:font-weight="bold" style:font-weight-asian="bold" fo:font-size="13pt" style:font-size-asian="13pt"/>
    </style:style>
    <style:style style:name="WW_CharLFO3LVL1" style:family="text">
      <style:text-properties fo:font-weight="bold" style:font-weight-asian="bold" fo:font-size="13pt" style:font-size-asian="13pt"/>
    </style:style>
    <style:style style:name="WW_CharLFO4LVL1" style:family="text">
      <style:text-properties fo:font-weight="bold" style:font-weight-asian="bold" fo:font-size="13pt" style:font-size-asian="13pt"/>
    </style:style>
    <style:style style:name="WW_CharLFO5LVL1" style:family="text">
      <style:text-properties fo:font-weight="bold" style:font-weight-asian="bold" fo:font-size="13pt" style:font-size-asian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kéta Ottová</meta:initial-creator>
    <dc:creator>zus</dc:creator>
    <meta:creation-date>2018-03-12T14:39:00Z</meta:creation-date>
    <dc:date>2020-08-13T12:33:00Z</dc:date>
    <meta:print-date>2018-06-07T16:14:00Z</meta:print-date>
    <meta:template xlink:href="Normal.dotm" xlink:type="simple"/>
    <meta:editing-cycles>5</meta:editing-cycles>
    <meta:editing-duration>PT1200S</meta:editing-duration>
    <meta:document-statistic meta:page-count="1" meta:paragraph-count="6" meta:word-count="462" meta:character-count="3186" meta:row-count="22" meta:non-whitespace-character-count="2730"/>
  </office:meta>
</office:document-meta>
</file>