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margin-top="0in" fo:margin-bottom="0in"/>
    </style:style>
    <style:style style:name="P6" style:parent-style-name="Normální" style:family="paragraph">
      <style:paragraph-properties fo:margin-top="0in" fo:margin-bottom="0in"/>
    </style:style>
    <style:style style:name="P7" style:parent-style-name="Normální" style:family="paragraph">
      <style:paragraph-properties fo:margin-top="0in" fo:margin-bottom="0in"/>
    </style:style>
    <style:style style:name="P8" style:parent-style-name="Normální" style:family="paragraph">
      <style:paragraph-properties fo:margin-top="0in" fo:margin-bottom="0in"/>
    </style:style>
    <style:style style:name="P9" style:parent-style-name="Normální" style:family="paragraph">
      <style:paragraph-properties fo:margin-top="0in" fo:margin-bottom="0in"/>
    </style:style>
    <style:style style:name="P10" style:parent-style-name="Normální" style:family="paragraph">
      <style:paragraph-properties fo:margin-top="0in" fo:margin-bottom="0in"/>
    </style:style>
    <style:style style:name="P11" style:parent-style-name="Normální" style:family="paragraph">
      <style:paragraph-properties fo:margin-top="0in" fo:margin-bottom="0in"/>
    </style:style>
    <style:style style:name="P12" style:parent-style-name="Normální" style:family="paragraph">
      <style:paragraph-properties fo:margin-top="0in" fo:margin-bottom="0in"/>
    </style:style>
    <style:style style:name="P13" style:parent-style-name="Normální" style:family="paragraph">
      <style:paragraph-properties fo:margin-top="0in" fo:margin-bottom="0in"/>
    </style:style>
    <style:style style:name="P14" style:parent-style-name="Normální" style:family="paragraph">
      <style:paragraph-properties fo:margin-top="0in" fo:margin-bottom="0in"/>
    </style:style>
    <style:style style:name="T15" style:parent-style-name="Silné" style:family="text">
      <style:text-properties fo:font-weight="normal" style:font-weight-asian="normal"/>
    </style:style>
    <style:style style:name="P16" style:parent-style-name="Normální" style:family="paragraph">
      <style:paragraph-properties fo:margin-top="0in" fo:margin-bottom="0in"/>
    </style:style>
    <style:style style:name="T17" style:parent-style-name="Silné" style:family="text">
      <style:text-properties fo:font-weight="normal" style:font-weight-asian="normal"/>
    </style:style>
    <style:style style:name="P18" style:parent-style-name="Normální" style:family="paragraph">
      <style:paragraph-properties fo:margin-top="0in" fo:margin-bottom="0in"/>
    </style:style>
    <style:style style:name="T19" style:parent-style-name="Silné" style:family="text">
      <style:text-properties fo:font-weight="normal" style:font-weight-asian="normal"/>
    </style:style>
    <style:style style:name="P20" style:parent-style-name="Normální" style:family="paragraph">
      <style:paragraph-properties fo:margin-top="0in" fo:margin-bottom="0in"/>
    </style:style>
    <style:style style:name="T21" style:parent-style-name="Silné" style:family="text">
      <style:text-properties fo:font-weight="normal" style:font-weight-asian="normal"/>
    </style:style>
    <style:style style:name="P22" style:parent-style-name="Normální" style:family="paragraph">
      <style:paragraph-properties fo:margin-top="0in" fo:margin-bottom="0in"/>
    </style:style>
    <style:style style:name="T23" style:parent-style-name="Silné" style:family="text">
      <style:text-properties fo:font-weight="normal" style:font-weight-asian="normal"/>
    </style:style>
    <style:style style:name="P24" style:parent-style-name="Normální" style:family="paragraph">
      <style:paragraph-properties fo:margin-top="0in" fo:margin-bottom="0in"/>
    </style:style>
    <style:style style:name="P25" style:parent-style-name="Normální" style:family="paragraph">
      <style:paragraph-properties fo:margin-top="0in" fo:margin-bottom="0in"/>
    </style:style>
    <style:style style:name="T26" style:parent-style-name="Silné" style:family="text">
      <style:text-properties fo:font-weight="normal" style:font-weight-asian="normal"/>
    </style:style>
    <style:style style:name="T27" style:parent-style-name="Silné" style:family="text">
      <style:text-properties fo:font-weight="normal" style:font-weight-asian="normal"/>
    </style:style>
    <style:style style:name="P28" style:parent-style-name="Normální" style:family="paragraph">
      <style:paragraph-properties fo:margin-top="0in" fo:margin-bottom="0in"/>
    </style:style>
    <style:style style:name="P29" style:parent-style-name="Normální" style:family="paragraph">
      <style:paragraph-properties fo:margin-top="0in" fo:margin-bottom="0in"/>
    </style:style>
    <style:style style:name="P30" style:parent-style-name="Normální" style:family="paragraph">
      <style:paragraph-properties fo:margin-top="0in" fo:margin-bottom="0in"/>
    </style:style>
    <style:style style:name="P31" style:parent-style-name="Normální" style:family="paragraph">
      <style:paragraph-properties fo:text-align="center" fo:margin-right="-0.0395in"/>
    </style:style>
    <style:style style:name="P32" style:parent-style-name="Normální" style:family="paragraph">
      <style:paragraph-properties fo:text-align="start" fo:margin-left="0.4895in" fo:margin-right="-0.0395in">
        <style:tab-stops/>
      </style:paragraph-properties>
    </style:style>
    <style:style style:name="P33" style:parent-style-name="Normální" style:family="paragraph">
      <style:paragraph-properties fo:text-align="center" fo:margin-right="-0.0395in"/>
    </style:style>
    <style:style style:name="P34" style:parent-style-name="Normální" style:family="paragraph">
      <style:paragraph-properties fo:margin-left="0.4923in" fo:margin-right="-0.0395in">
        <style:tab-stops/>
      </style:paragraph-properties>
    </style:style>
    <style:style style:name="P35" style:parent-style-name="Normální" style:family="paragraph">
      <style:paragraph-properties fo:text-align="center" fo:margin-right="-0.0395in"/>
    </style:style>
    <style:style style:name="P36" style:parent-style-name="Normální" style:family="paragraph">
      <style:paragraph-properties fo:margin-left="0.5in" fo:margin-right="-0.0395in">
        <style:tab-stops/>
      </style:paragraph-properties>
    </style:style>
    <style:style style:name="P37" style:parent-style-name="Normální" style:family="paragraph">
      <style:paragraph-properties fo:margin-left="0.5in" fo:margin-right="-0.0395in">
        <style:tab-stops/>
      </style:paragraph-properties>
    </style:style>
    <style:style style:name="P38" style:parent-style-name="Normální" style:family="paragraph">
      <style:paragraph-properties fo:text-align="center" fo:margin-right="-0.0395in"/>
    </style:style>
    <style:style style:name="P39" style:parent-style-name="Normální" style:family="paragraph">
      <style:paragraph-properties fo:margin-left="0.5in" fo:margin-right="-0.0395in">
        <style:tab-stops/>
      </style:paragraph-properties>
    </style:style>
    <style:style style:name="P40" style:parent-style-name="Normální" style:list-style-name="LFO1" style:family="paragraph">
      <style:paragraph-properties fo:margin-right="-0.0395in"/>
    </style:style>
    <style:style style:name="P41" style:parent-style-name="Normální" style:list-style-name="LFO1" style:family="paragraph">
      <style:paragraph-properties fo:margin-right="-0.0395in"/>
    </style:style>
    <style:style style:name="P42" style:parent-style-name="Normální" style:family="paragraph">
      <style:paragraph-properties fo:margin-left="0.5in" fo:margin-right="-0.0395in">
        <style:tab-stops/>
      </style:paragraph-properties>
    </style:style>
    <style:style style:name="P43" style:parent-style-name="Normální" style:family="paragraph">
      <style:paragraph-properties fo:margin-left="0.5in" fo:margin-right="-0.0395in">
        <style:tab-stops/>
      </style:paragraph-properties>
    </style:style>
    <style:style style:name="P44" style:parent-style-name="Normální" style:family="paragraph">
      <style:paragraph-properties fo:margin-right="-0.0395in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P47" style:parent-style-name="Normální" style:family="paragraph">
      <style:paragraph-properties fo:margin-left="0.5in">
        <style:tab-stops/>
      </style:paragraph-properties>
    </style:style>
    <style:style style:name="P48" style:parent-style-name="Normální" style:family="paragraph">
      <style:paragraph-properties fo:margin-left="0.5in">
        <style:tab-stops/>
      </style:paragraph-properties>
    </style:style>
    <style:style style:name="P49" style:parent-style-name="Normální" style:family="paragraph">
      <style:paragraph-properties fo:margin-left="0.5in">
        <style:tab-stops/>
      </style:paragraph-properties>
    </style:style>
    <style:style style:name="P50" style:parent-style-name="Normální" style:family="paragraph">
      <style:paragraph-properties fo:margin-left="0.2958in">
        <style:tab-stops/>
      </style:paragraph-properties>
    </style:style>
    <style:style style:name="TableColumn52" style:family="table-column">
      <style:table-column-properties style:column-width="3.3458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37in" fo:margin-left="0.038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Normální" style:family="paragraph">
      <style:paragraph-properties style:snap-to-layout-grid="false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Normální" style:family="paragraph">
      <style:paragraph-properties style:snap-to-layout-grid="false"/>
    </style:style>
    <style:style style:name="T59" style:parent-style-name="Silné" style:family="text">
      <style:text-properties fo:font-weight="normal" style:font-weight-asian="normal"/>
    </style:style>
    <style:style style:name="T60" style:parent-style-name="Silné" style:family="text">
      <style:text-properties fo:font-weight="normal" style:font-weight-asian="normal"/>
    </style:style>
    <style:style style:name="T61" style:parent-style-name="Silné" style:family="text">
      <style:text-properties fo:font-weight="normal" style:font-weight-asian="normal"/>
    </style:style>
    <style:style style:name="T62" style:parent-style-name="Silné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3">Rámcová smlouva o dodávkách zboží<text:s/></text:span><text:span text:style-name="Silné">z oblasti<text:s/></text:span><text:span text:style-name="Silné">Zdrav</text:span><text:span text:style-name="T4">otnického materiálu</text:span></text:p>
      <text:p text:style-name="Normální"/>
      <text:p text:style-name="P5">Centrum sociálních služeb Broumov</text:p>
      <text:p text:style-name="P6">Jiráskova 193, 550 01 Broumov</text:p>
      <text:p text:style-name="P7">Zastoupené: Mgr. Evou Kašparovou, ředitelkou</text:p>
      <text:p text:style-name="P8">tel.: 491<text:s/>523 596, mob.: 774 450 631</text:p>
      <text:p text:style-name="P9">IČ: 48623865</text:p>
      <text:p text:style-name="P10">e-mail: kasparova@nadejebroumov.cz</text:p>
      <text:p text:style-name="P11">na straně jedné</text:p>
      <text:p text:style-name="P12">dále jen odběratel</text:p>
      <text:p text:style-name="P13"/>
      <text:p text:style-name="P14"><text:span text:style-name="T15">Lékárna Broumov, s.r.o.</text:span></text:p>
      <text:p text:style-name="P16"><text:span text:style-name="T17">Masarykova 30</text:span></text:p>
      <text:p text:style-name="P18"><text:span text:style-name="T19">550 01 Broumov</text:span></text:p>
      <text:p text:style-name="P20"><text:span text:style-name="T21">IČ : 25964445</text:span></text:p>
      <text:p text:style-name="P22"><text:span text:style-name="T23">DIČ : CZ25964445</text:span></text:p>
      <text:p text:style-name="P24"/>
      <text:p text:style-name="P25"><text:span text:style-name="T26">č.ú.:<text:s/></text:span><text:span text:style-name="T27">35-0364110227/0100</text:span></text:p>
      <text:p text:style-name="P28"/>
      <text:p text:style-name="P29">na straně druhé</text:p>
      <text:p text:style-name="P30">dále jen dodavatel</text:p>
      <text:p text:style-name="Normální"/>
      <text:p text:style-name="P31">Čl. 1</text:p>
      <text:p text:style-name="P32">Předmětem této smlouvy je prodej a dodávka zejména z oblasti zdravotnického materiálu <text:s/>a dalšího sortimentu dodavatele.</text:p>
      <text:p text:style-name="P33">Čl. 2</text:p>
      <text:p text:style-name="P34">Dodavatel se zavazuje dodávat zboží z oblasti zdravotnického materiálu dle potřeb odběratele a odběratel se zavazuje<text:s/>zboží dle čl. 1. této smlouvy od dodavatele odebírat (nikoliv výhradně).<text:s/></text:p>
      <text:p text:style-name="P35">Čl. 3</text:p>
      <text:p text:style-name="P36">Odběratel se zavazuje zadávat objednávky zboží na základě svých aktuálních potřeb způsobem, který dodavatel odběrateli dostatečně jasně popíše a který je v jeho případě obvyklým způsobem zadávání objednávek. Dodavatel je povinen dodat zboží ve lhůtě max. 10 dnů od objednání.</text:p>
      <text:p text:style-name="P37">Při poskytování servisu je dodavatel povinen zajistit servis v rozsahu odpovídajícím zákonným lhůtám, a to s ohledem na charakter dodávky.<text:s/></text:p>
      <text:p text:style-name="P38">Čl. 4</text:p>
      <text:p text:style-name="P39">Strany smlouvy se dohodly, že kupní cena za dodané jednotlivé položky v dané kategorii bude:</text:p>
      <text:list text:style-name="LFO1" text:continue-numbering="true">
        <text:list-item>
          <text:list>
            <text:list-item>
              <text:p text:style-name="P40">v případě zboží uvedeného v nabídkovém listě cena, kterou dodavatel uvedl do tohoto listu při podání nabídky, nebo aktuální katalogová cena (včetně slevových akcí), podle toho, která z těchto cen bude nižší<text:s/></text:p>
            </text:list-item>
            <text:list-item>
              <text:p text:style-name="P41">v případě zboží neuvedeného v nabídkovém listě cena, kterou dodavatel obvykle účtuje svým jiným odběratelům (katalogová cena včetně slevových akcí).</text:p>
            </text:list-item>
          </text:list>
        </text:list-item>
      </text:list>
      <text:p text:style-name="P42">Úprava cen nesmí být v rozporu se situací na trhu a musí ji schválit odběratel.</text:p>
      <text:p text:style-name="P43">Kupní cena za dodané zboží bude hrazena fakturou vystavenou dodavatelem. Fakturu na kupní cenu, jejíž doba splatnosti bude minimálně 10 dnů, může dodavatel vystavit a předložit nejdříve současně s dodávkou zboží. Faktura musí mít všechny náležitosti daňového dokladu v souladu s § 28 zákona č. 235/2004 Sb., o dani z přidané hodnoty.</text:p>
      <text:p text:style-name="P44"/>
      <text:p text:style-name="P45"/>
      <text:p text:style-name="P46">Čl. 5</text:p>
      <text:p text:style-name="P47">Smlouva se uzavírá na dobu neurčitou.<text:s/></text:p>
      <text:p text:style-name="P48">Odběratel a dodavatel jsou oprávněni smlouvu vypovědět z důvodu závažného porušení<text:s/><text:soft-page-break/>smluvních podmínek druhou stranou. Výpovědní doba je v takovém případě 14 dnů a počíná běžet dnem následujícím po dni, kdy byla výpověď druhé straně doručena.</text:p>
      <text:p text:style-name="P49">Odběratel a dodavatel jsou oprávněni smlouvu vypovědět bez udání důvodu. Výpovědní lhůta činí tři měsíce a počíná běžet dnem následujícím<text:s/>po dni, kdy byla výpověď druhé straně doručena.</text:p>
      <text:p text:style-name="P50"/>
      <text:p text:style-name="Normální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 Broumově dne 2.1.2017</text:p>
            <text:p text:style-name="Normální"/>
            <text:p text:style-name="Normální"/>
            <text:p text:style-name="Normální"/>
            <text:p text:style-name="Normální">……………………………………</text:p>
            <text:p text:style-name="Normální">Za odběratele</text:p>
          </table:table-cell>
          <table:table-cell table:style-name="TableCell57">
            <text:p text:style-name="P58"><text:span text:style-name="T59">V Broumově</text:span><text:span text:style-name="T60"><text:s/>dne …………</text:span></text:p>
            <text:p text:style-name="Normální"/>
            <text:p text:style-name="Normální"/>
            <text:p text:style-name="Normální"/>
            <text:p text:style-name="Normální"><text:span text:style-name="T61">……………………………………</text:span></text:p>
            <text:p text:style-name="Normální"><text:span text:style-name="T62">Za dodavatele</text:span>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text-align="justify" fo:margin-top="0.0395in" fo:margin-bottom="0.0395in"/>
      <style:text-properties style:font-name="Garamond" style:font-name-asian="Arial Unicode MS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Tahoma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top="0in"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paragraph-properties fo:margin-top="0in" fo:margin-bottom="0in"/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0118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Zápatí"><text:span text:style-name="Číslostránky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ámcová smlouva o dodávkách kancelářských potřeb</dc:title>
    <meta:initial-creator>Dagobert Nordlicher</meta:initial-creator>
    <dc:creator>reditelka</dc:creator>
    <meta:creation-date>2017-01-09T06:27:00Z</meta:creation-date>
    <dc:date>2017-01-17T10:46:00Z</dc:date>
    <meta:print-date>2016-11-21T09:48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384" meta:character-count="2646" meta:row-count="18" meta:non-whitespace-character-count="2267"/>
  </office:meta>
</office:document-meta>
</file>