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margin-bottom="0in" fo:line-height="100%" fo:background-color="#F5F5F5"/>
    </style:style>
    <style:style style:name="T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bottom="0in" fo:line-height="100%" fo:background-color="#F5F5F5"/>
    </style:style>
    <style:style style:name="T3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0%" fo:background-color="#F5F5F5"/>
    </style:style>
    <style:style style:name="T3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 fo:background-color="#F5F5F5"/>
    </style:style>
    <style:style style:name="T3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center" fo:margin-bottom="0in" fo:line-height="100%"/>
    </style:style>
    <style:style style:name="T6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olumn70" style:family="table-column">
      <style:table-column-properties style:column-width="1.177in"/>
    </style:style>
    <style:style style:name="TableColumn71" style:family="table-column">
      <style:table-column-properties style:column-width="4.5534in"/>
    </style:style>
    <style:style style:name="Table69" style:family="table">
      <style:table-properties style:width="5.730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in" fo:padding-left="0.0833in" fo:padding-bottom="0in" fo:padding-right="0.1562in"/>
    </style:style>
    <style:style style:name="P74" style:parent-style-name="Normální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ální" style:family="paragraph">
      <style:paragraph-properties fo:margin-top="0.0694in" fo:margin-bottom="0.0694in" fo:line-height="100%"/>
    </style:style>
    <style:style style:name="T78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Calibri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1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text-align="center" fo:margin-bottom="0in" fo:line-height="100%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olumn87" style:family="table-column">
      <style:table-column-properties style:column-width="1.177in"/>
    </style:style>
    <style:style style:name="TableColumn88" style:family="table-column">
      <style:table-column-properties style:column-width="4.5534in"/>
    </style:style>
    <style:style style:name="Table86" style:family="table">
      <style:table-properties style:width="5.730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in" fo:padding-left="0.0833in" fo:padding-bottom="0in" fo:padding-right="0.1562in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ální" style:family="paragraph">
      <style:paragraph-properties fo:margin-top="0.0694in" fo:margin-bottom="0.0694in" fo:line-height="100%"/>
    </style:style>
    <style:style style:name="T95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Calibri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8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>
      <style:graphic-properties style:wrap="parallel" style:wrap-contour="false" style:writing-mode="lr-tb" draw:fill="solid" draw:fill-color="#90909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false" style:writing-mode="lr-tb" draw:fill="solid" draw:fill-color="#90909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brý den,</text:p>
      <text:p text:style-name="P2">Děkuji a potvrzuji objednávku.</text:p>
      <text:p text:style-name="P3">S pozdravem</text:p>
      <text:p text:style-name="P4">Ivo Zavřel</text:p>
      <text:p text:style-name="P5"/>
      <text:p text:style-name="P6"><text:span text:style-name="T7">From:</text:span><text:span text:style-name="T8"><text:s/>Vovčík SMCK [mailto:vovcik@smck.cz]<text:s/></text:span><text:span text:style-name="T9"><text:line-break/></text:span><text:span text:style-name="T10">Sent:</text:span><text:span text:style-name="T11"><text:s/>Wednesday, February 01, 2017 1:48 PM</text:span><text:span text:style-name="T12"><text:line-break/></text:span><text:span text:style-name="T13">To:</text:span><text:span text:style-name="T14"><text:s/>Zavřel Ivo</text:span><text:span text:style-name="T15"><text:line-break/></text:span><text:span text:style-name="T16">Subject:</text:span><text:span text:style-name="T17"><text:s/>Re: Poptávka</text:span></text:p>
      <text:p text:style-name="P18"/>
      <text:p text:style-name="P19">Dobrý den</text:p>
      <text:p text:style-name="P20">objednávam 50 tun soli posypové za cenu 1800 Kč/t(bez DPH)</text:p>
      <text:p text:style-name="P21">Vovčík Ivan SMCK</text:p>
      <text:p text:style-name="P22"> </text:p>
      <text:p text:style-name="P23"> </text:p>
      <text:p text:style-name="P24"><text:span text:style-name="T25">From:</text:span><text:span text:style-name="T26"><text:s/></text:span><text:a office:title="zavrel@sindatsro.cz" xlink:href="mailto:zavrel@sindatsro.cz" office:target-frame-name="_top" xlink:show="replace"><text:span text:style-name="T27">Zavřel Ivo</text:span></text:a><text:span text:style-name="T28"><text:s/></text:span></text:p>
      <text:p text:style-name="P29"><text:span text:style-name="T30">Sent:</text:span><text:span text:style-name="T31"><text:s/>Wednesday, February 01, 2017 1:07 PM</text:span></text:p>
      <text:p text:style-name="P32"><text:span text:style-name="T33">To:</text:span><text:span text:style-name="T34"><text:s/></text:span><text:a office:title="vovcik@smck.cz" xlink:href="mailto:vovcik@smck.cz" office:target-frame-name="_top" xlink:show="replace"><text:span text:style-name="T35">Vovčík SMCK</text:span></text:a><text:span text:style-name="T36"><text:s/></text:span></text:p>
      <text:p text:style-name="P37"><text:span text:style-name="T38">Subject:</text:span><text:span text:style-name="T39"><text:s/>RE: Poptávka</text:span></text:p>
      <text:p text:style-name="P40"> </text:p>
      <text:p text:style-name="P41">Dobrý den,</text:p>
      <text:p text:style-name="P42">Cena na posypovou sůl je 1.800 Kč/t ( bez DPH).</text:p>
      <text:p text:style-name="P43">S pozdravem</text:p>
      <text:p text:style-name="P44">Ivo Zavřel</text:p>
      <text:p text:style-name="P45"><text:span text:style-name="T46"> </text:span></text:p>
      <text:p text:style-name="P47"><text:span text:style-name="T48">From:</text:span><text:span text:style-name="T49"><text:s/>Vovčík SMCK [</text:span><text:a xlink:href="mailto:vovcik@smck.cz" office:target-frame-name="_top" xlink:show="replace"><text:span text:style-name="T50">mailto:vovcik@smck.cz</text:span></text:a><text:span text:style-name="T51">]<text:s/></text:span><text:span text:style-name="T52"><text:line-break/></text:span><text:span text:style-name="T53">Sent:</text:span><text:span text:style-name="T54"><text:s/>Wednesday, February 01, 2017 9:25 AM</text:span><text:span text:style-name="T55"><text:line-break/></text:span><text:span text:style-name="T56">To:</text:span><text:span text:style-name="T57"><text:s/>Zavřel Ivo</text:span><text:span text:style-name="T58"><text:line-break/></text:span><text:span text:style-name="T59">Subject:</text:span><text:span text:style-name="T60"><text:s/>Poptávka</text:span></text:p>
      <text:p text:style-name="P61"> </text:p>
      <text:p text:style-name="P62">Dobrý den</text:p>
      <text:p text:style-name="P63">žádam Vás o cenovou nabídku na 50 tun soli posypové.</text:p>
      <text:p text:style-name="P64">Děkuji. S pozdravem Ivan Vovčík SMCK.</text:p>
      <text:p text:style-name="P65">Mob. 602 119 700</text:p>
      <text:p text:style-name="P66"> </text:p>
      <text:p text:style-name="P67"><text:span text:style-name="T68"><draw:custom-shape svg:x="0in" svg:y="0in" svg:width="6.23611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draw:frame draw:style-name="a1" draw:name="Obrázek 2" text:anchor-type="as-char" svg:x="0in" svg:y="0in" svg:width="0.9375in" svg:height="0.34722in" style:rel-width="scale" style:rel-height="scale"><draw:image xlink:href="media/image1.png" xlink:type="simple" xlink:show="embed" xlink:actuate="onLoad"/><svg:title/><svg:desc>Avast logo</svg:desc></draw:frame></text:span></text:p>
          </table:table-cell>
          <table:table-cell table:style-name="TableCell76">
            <text:p text:style-name="P77"><text:span text:style-name="T78">Tato zpráva byla zkontrolována na viry programem Avast Antivirus.<text:s/></text:span><text:span text:style-name="T79"><text:line-break/></text:span><text:a xlink:href="https://www.avast.com/antivirus" office:target-frame-name="_top" xlink:show="replace"><text:span text:style-name="T80">www.avast.com</text:span></text:a><text:span text:style-name="T81"><text:s/></text:span></text:p>
          </table:table-cell>
        </table:table-row>
      </table:table>
      <text:p text:style-name="P82"> </text:p>
      <text:p text:style-name="P83"/>
      <text:p text:style-name="P84"><text:span text:style-name="T85"><draw:custom-shape svg:x="0in" svg:y="0in" svg:width="21.77778in" svg:height="0.0833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draw:frame draw:style-name="a3" draw:name="Obrázek 1" text:anchor-type="as-char" svg:x="0in" svg:y="0in" svg:width="0.9375in" svg:height="0.34722in" style:rel-width="scale" style:rel-height="scale"><draw:image xlink:href="media/image1.png" xlink:type="simple" xlink:show="embed" xlink:actuate="onLoad"/><svg:title/><svg:desc>Avast logo</svg:desc></draw:frame></text:span></text:p>
          </table:table-cell>
          <table:table-cell table:style-name="TableCell93">
            <text:p text:style-name="P94"><text:span text:style-name="T95">Tato zpráva byla zkontrolována na viry programem Avast Antivirus.<text:s/></text:span><text:span text:style-name="T96"><text:line-break/></text:span><text:a xlink:href="https://www.avast.com/antivirus" office:target-frame-name="_top" xlink:show="replace"><text:span text:style-name="T97">www.avast.com</text:span></text:a><text:span text:style-name="T98"><text:s/></text:span></text:p>
          </table:table-cell>
        </table:table-row>
      </table:table>
      <text:p text:style-name="P9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2-03T12:16:00Z</meta:creation-date>
    <dc:date>2017-02-03T12:17:00Z</dc: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144" meta:row-count="8" meta:non-whitespace-character-count="980"/>
  </office:meta>
</office:document-meta>
</file>