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16" style:parent-style-name="Standardnípísmoodstavce" style:family="text">
      <style:text-properties fo:font-size="14pt" style:font-size-asian="14pt"/>
    </style:style>
    <style:style style:name="T17" style:parent-style-name="Standardnípísmoodstavce" style:family="text">
      <style:text-properties fo:font-size="14pt" style:font-size-asian="14pt"/>
    </style:style>
    <style:style style:name="T18" style:parent-style-name="Standardnípísmoodstavce" style:family="text">
      <style:text-properties style:font-name="Calibri" style:font-name-complex="Calibri" fo:font-size="14pt" style:font-size-asian="14pt"/>
    </style:style>
    <style:style style:name="T19" style:parent-style-name="Standardnípísmoodstavce" style:family="text">
      <style:text-properties style:font-name="Calibri" style:font-name-complex="Calibri" fo:font-size="14pt" style:font-size-asian="14pt"/>
    </style:style>
    <style:style style:name="T20" style:parent-style-name="Standardnípísmoodstavce" style:family="text">
      <style:text-properties style:font-name="Calibri" style:font-name-complex="Calibri" fo:font-size="14pt" style:font-size-asian="14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fo:font-size="14pt" style:font-size-asian="14pt"/>
    </style:style>
    <style:style style:name="P23" style:parent-style-name="Standard" style:family="paragraph">
      <style:text-properties fo:font-size="14pt" style:font-size-asian="14pt"/>
    </style:style>
    <style:style style:name="P24" style:parent-style-name="Standard" style:family="paragraph">
      <style:text-properties fo:font-size="14pt" style:font-size-asian="14pt"/>
    </style:style>
    <style:style style:name="P25" style:parent-style-name="Standard" style:family="paragraph">
      <style:text-properties fo:font-size="14pt" style:font-size-asian="14pt"/>
    </style:style>
    <style:style style:name="P26" style:parent-style-name="Standard" style:family="paragraph">
      <style:text-properties fo:font-size="14pt" style:font-size-asian="14pt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style:font-name="Calibri" style:font-name-complex="Calibri" fo:font-size="14pt" style:font-size-asian="14pt"/>
    </style:style>
    <style:style style:name="T30" style:parent-style-name="Standardnípísmoodstavce" style:family="text">
      <style:text-properties style:font-name="Calibri" style:font-name-complex="Calibri" fo:font-size="14pt" style:font-size-asian="14pt"/>
    </style:style>
    <style:style style:name="T31" style:parent-style-name="Standardnípísmoodstavce" style:family="text">
      <style:text-properties style:font-name="Calibri" style:font-name-complex="Calibri" fo:font-size="14pt" style:font-size-asian="14pt"/>
    </style:style>
    <style:style style:name="T32" style:parent-style-name="Standardnípísmoodstavce" style:family="text">
      <style:text-properties style:font-name="Calibri" style:font-name-complex="Calibri" fo:font-size="14pt" style:font-size-asian="14pt"/>
    </style:style>
    <style:style style:name="T33" style:parent-style-name="Standardnípísmoodstavce" style:family="text">
      <style:text-properties style:font-name="Calibri" style:font-name-complex="Calibri" fo:font-size="14pt" style:font-size-asian="14pt"/>
    </style:style>
    <style:style style:name="T34" style:parent-style-name="Standardnípísmoodstavce" style:family="text">
      <style:text-properties style:font-name="Calibri" style:font-name-complex="Calibri" fo:font-size="14pt" style:font-size-asian="14pt"/>
    </style:style>
    <style:style style:name="T35" style:parent-style-name="Standardnípísmoodstavce" style:family="text">
      <style:text-properties style:font-name="Calibri" style:font-name-complex="Calibri" fo:font-size="14pt" style:font-size-asian="14pt"/>
    </style:style>
    <style:style style:name="T36" style:parent-style-name="Standardnípísmoodstavce" style:family="text">
      <style:text-properties style:font-name="Calibri" style:font-name-complex="Calibri" fo:font-size="14pt" style:font-size-asian="14pt"/>
    </style:style>
    <style:style style:name="T37" style:parent-style-name="Standardnípísmoodstavce" style:family="text">
      <style:text-properties style:font-name="Calibri" style:font-name-complex="Calibri" fo:font-size="14pt" style:font-size-asian="14pt"/>
    </style:style>
    <style:style style:name="T38" style:parent-style-name="Standardnípísmoodstavce" style:family="text">
      <style:text-properties style:font-name="Calibri" style:font-name-complex="Calibri" fo:font-size="14pt" style:font-size-asian="14pt"/>
    </style:style>
    <style:style style:name="T3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40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1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2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3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4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5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6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7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8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9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0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1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2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3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4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5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6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7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8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9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0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1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2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3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4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5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6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7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8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9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0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1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2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73" style:parent-style-name="Standardnípísmoodstavce" style:family="text">
      <style:text-properties style:font-name="Calibri" style:font-name-complex="Calibri" fo:font-size="14pt" style:font-size-asian="14pt"/>
    </style:style>
    <style:style style:name="T7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7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7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7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7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7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8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8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8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8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84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85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86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87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88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89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90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91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92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93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94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95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96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97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9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10" style:parent-style-name="Standard" style:family="paragraph">
      <style:text-properties fo:font-weight="bold" style:font-weight-asian="bold" style:font-weight-complex="bold" fo:font-size="14pt" style:font-size-asian="14pt"/>
    </style:style>
    <style:style style:name="P111" style:parent-style-name="Standard" style:family="paragraph">
      <style:text-properties fo:font-size="14pt" style:font-size-asian="14pt"/>
    </style:style>
    <style:style style:name="P112" style:parent-style-name="Standard" style:family="paragraph">
      <style:text-properties fo:font-size="14pt" style:font-size-asian="14pt"/>
    </style:style>
    <style:style style:name="P113" style:parent-style-name="Standard" style:family="paragraph">
      <style:text-properties fo:font-size="14pt" style:font-size-asian="14pt"/>
    </style:style>
    <style:style style:name="P114" style:parent-style-name="Standard" style:family="paragraph">
      <style:text-properties fo:font-weight="bold" style:font-weight-asian="bold" style:font-weight-complex="bold" fo:font-size="14pt" style:font-size-asian="14pt"/>
    </style:style>
    <style:style style:name="P115" style:parent-style-name="Standard" style:family="paragraph">
      <style:text-properties fo:font-size="14pt" style:font-size-asian="14pt"/>
    </style:style>
    <style:style style:name="P116" style:parent-style-name="Standard" style:family="paragraph">
      <style:text-properties fo:font-size="14pt" style:font-size-asian="14pt"/>
    </style:style>
    <style:style style:name="P117" style:parent-style-name="Standard" style:family="paragraph">
      <style:text-properties fo:font-size="14pt" style:font-size-asian="14pt"/>
    </style:style>
    <style:style style:name="P118" style:parent-style-name="Standard" style:family="paragraph">
      <style:text-properties fo:font-size="14pt" style:font-size-asian="14pt"/>
    </style:style>
    <style:style style:name="P119" style:parent-style-name="Standard" style:family="paragraph">
      <style:text-properties fo:font-size="14pt" style:font-size-asian="14pt"/>
    </style:style>
    <style:style style:name="P120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23" style:parent-style-name="Standard" style:family="paragraph">
      <style:paragraph-properties fo:text-align="center"/>
    </style:style>
    <style:style style:name="T124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13">O B J E D N Á V K A</text:p>
      <text:p text:style-name="P14"/>
      <text:p text:style-name="P15"/>
      <text:p text:style-name="Standard"><text:span text:style-name="T16">Dodavatel: <text:s/></text:span><text:span text:style-name="T17"><text:tab/></text:span><text:span text:style-name="T18">Učebnice Vaníček s.r.o</text:span><text:span text:style-name="T19">, Ostrůvek<text:s/></text:span><text:span text:style-name="T20">675,664 61 Rajhrad, IČO 29312302</text:span></text:p>
      <text:p text:style-name="P21"/>
      <text:p text:style-name="P22">Termín dodávky:<text:s/><text:tab/><text:s text:c="2"/>do konce září 2020<text:tab/><text:tab/></text:p>
      <text:p text:style-name="P23"/>
      <text:p text:style-name="P24">Cenová nabídka: <text:s text:c="2"/>199.864,- Kč vč. DPH</text:p>
      <text:p text:style-name="P25"/>
      <text:p text:style-name="P26">Objednáváme u Vás:</text:p>
      <text:p text:style-name="P27"><text:tab/><text:tab/><text:tab/><text:tab/><text:tab/><text:tab/><text:tab/><text:tab/><text:tab/><text:tab/><text:tab/><text:tab/><text:tab/></text:p>
      <text:p text:style-name="P28">Druh zboží – služby:<text:tab/><text:tab/><text:tab/><text:tab/><text:tab/><text:tab/><text:tab/><text:tab/>Množství:<text:tab/></text:p>
      <text:p text:style-name="Standard"><text:span text:style-name="T29">Učebnice pro žáky: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ks</text:span><text:span text:style-name="T39"><text:tab/></text:span></text:p>
      <text:p text:style-name="P40">Maturita Solutions Intermediate, Third Edition – prac. sešit<text:tab/>23</text:p>
      <text:p text:style-name="P41">Maturita Solutions Intermediate, Third Edition – učebnice<text:tab/>23</text:p>
      <text:p text:style-name="P42">Maturita Solutions Pre-Intermediate, Third Edition – prac. sešit<text:tab/>64</text:p>
      <text:p text:style-name="P43">Maturita Solutions Pre-Intermediate, Third Edition – učebnice<text:tab/>64</text:p>
      <text:p text:style-name="P44">New Opportunities Intermediate – učebnice, nakl. Longman<text:tab/>24</text:p>
      <text:p text:style-name="P45">Čítanka pro 2. roč. SOŠ, SPN<text:tab/>14</text:p>
      <text:p text:style-name="P46">Čítanka pro 3. roč. SOŠ, SPN<text:tab/>6</text:p>
      <text:p text:style-name="P47">Čítanka pro 4 roč. SOŠ, SPN<text:tab/>11</text:p>
      <text:p text:style-name="P48">Literatura pro 2. roč., J. Soukal a kol., SPN<text:tab/>13</text:p>
      <text:p text:style-name="P49">Literatura pro 3. roč., J. Soukal a kol., SPN<text:tab/>6</text:p>
      <text:p text:style-name="P50">Literatura pro 4. roč., J. Soukal a kol., SPN<text:tab/>8</text:p>
      <text:p text:style-name="P51">Dějepis pro SOŠ, SPN<text:tab/>32</text:p>
      <text:p text:style-name="P52">ÚZ Daň z příjmů 2020<text:tab/>10</text:p>
      <text:p text:style-name="P53">Matematické, fyzikální a chemické tabulky a vzorce pro SŠ, Prometheus</text:p>
      <text:p text:style-name="P54">(zeleno-žlutá kniha)<text:tab/>43</text:p>
      <text:p text:style-name="P55">D.leicht 1, němčina pro SŠ, Klett<text:tab/>54</text:p>
      <text:p text:style-name="P56">D.leicht 2, němčina pro SŠ, Klett<text:tab/>53</text:p>
      <text:p text:style-name="P57">D.leicht 3, němčina pro SŠ, Klett<text:tab/>5</text:p>
      <text:p text:style-name="P58">Deutsch im Hotel Korrespondenz, vydání 2016-2020, Hueber<text:tab/>5</text:p>
      <text:p text:style-name="P59">Písemná a el. Komunikace pro studenty SŠ, Fragment<text:tab/>17</text:p>
      <text:p text:style-name="P60">Právo pro SŠ, R. Ryska, M. Puškinová, Eduko<text:tab/>31</text:p>
      <text:p text:style-name="P61">Klass 1, Klett<text:tab/>33</text:p>
      <text:p text:style-name="P62">Klass 2, Klett<text:tab/>26</text:p>
      <text:p text:style-name="P63">Klass 3, Klett<text:tab/>8</text:p>
      <text:p text:style-name="P64">Vybrané kapitoly z dějin kultury XX. Století, A. Odehnalová, Cerm<text:tab/>2</text:p>
      <text:p text:style-name="P65">Vybrané kapitoly z dějin kultury, A. Odehnalová, Cerm<text:tab/>2</text:p>
      <text:soft-page-break/>
      <text:p text:style-name="P66">CR pro SŠ a veřejnost, D. Drobná, E. Morávková, Fortuna<text:tab/>3</text:p>
      <text:p text:style-name="P67">Globální geografické aspekty svět. Hospodářství, Česká geogr. spol.<text:tab/>17</text:p>
      <text:p text:style-name="P68">Regionální aspekty svět. Hospodářství, Česká geogr. spol.<text:tab/>17</text:p>
      <text:p text:style-name="P69">Sešitový atlas ČR, Kartografie<text:tab/>15</text:p>
      <text:p text:style-name="P70">Školní atlas světa, Fraus<text:tab/>14</text:p>
      <text:p text:style-name="P71">Oxford English for Careers tourism<text:s/>1 – učebnice<text:tab/>12</text:p>
      <text:p text:style-name="P72"/>
      <text:p text:style-name="Standard"><text:span text:style-name="T73">Učebnice pro učitele: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Ks</text:span><text:span text:style-name="T83"><text:tab/></text:span></text:p>
      <text:p text:style-name="P84">New Opportunities Intermediate – učebnice, nakl. Longman<text:tab/>1</text:p>
      <text:p text:style-name="P85">Dějepis pro SOŠ, SPN<text:tab/>1</text:p>
      <text:p text:style-name="P86">ÚZ Daň z příjmů 2020<text:tab/>2</text:p>
      <text:p text:style-name="P87">Matematické, fyzikální a chemické tabulky a vzorce pro SŠ, Prometheus</text:p>
      <text:p text:style-name="P88">(zeleno-žlutá kniha)<text:tab/>1</text:p>
      <text:p text:style-name="P89">D.leicht 1, němčina pro SŠ, Klett<text:tab/>2</text:p>
      <text:p text:style-name="P90">Právo pro SŠ, R. Ryska, M. Puškinová, Eduko<text:tab/>1</text:p>
      <text:p text:style-name="P91">Klass 1, Klett<text:tab/>1</text:p>
      <text:p text:style-name="P92">Globální geografické aspekty svět. Hospodářství, Česká geogr. spol.<text:tab/>2</text:p>
      <text:p text:style-name="P93">Regionální aspekty svět. Hospodářství, Česká geogr. spol.<text:tab/>2</text:p>
      <text:p text:style-name="P94">Sešitový atlas ČR, Kartografie<text:tab/>1</text:p>
      <text:p text:style-name="P95">Školní atlas světa, Fraus<text:tab/>1</text:p>
      <text:p text:style-name="P96">Oxford English for Careers tourism 1 – učebnice<text:tab/>1</text:p>
      <text:p text:style-name="P97">Oxford English for Careers tourism 1 – průvodce pro učitele<text:tab/>1</text:p>
      <text:p text:style-name="Standard"/>
      <text:p text:style-name="Standard"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/text:p>
      <text:p text:style-name="P110"/>
      <text:p text:style-name="P111">Způsob převzetí dodávky: <text:s/>zaslání poštou na adresu Denisovo nábřeží 673, Náchod</text:p>
      <text:p text:style-name="P112"/>
      <text:p text:style-name="P113">Způsob úhrady:<text:s text:c="2"/>převodním příkazem na základě vystavené faktury</text:p>
      <text:p text:style-name="P114"/>
      <text:p text:style-name="P115"/>
      <text:p text:style-name="P116">V Náchodě dne:<text:s/>16. 7. 2020<text:tab/><text:tab/></text:p>
      <text:p text:style-name="P117"/>
      <text:p text:style-name="P118"><text:tab/><text:tab/><text:tab/><text:tab/><text:tab/><text:tab/><text:tab/><text:tab/></text:p>
      <text:p text:style-name="P119"><text:tab/><text:tab/><text:tab/><text:tab/><text:tab/><text:tab/><text:tab/><text:tab/>ředitelka školy</text:p>
      <text:p text:style-name="P120"/>
      <text:p text:style-name="P121"/>
      <text:p text:style-name="P122"/>
      <text:p text:style-name="P123"><text:span text:style-name="T124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4" style:parent-style-name="Zápatí" style:family="paragraph">
      <style:text-properties fo:font-size="10pt" style:font-size-asian="10pt" style:font-size-complex="10pt"/>
    </style:style>
    <style:style style:name="P5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6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T7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8" style:parent-style-name="Záhlaví" style:family="paragraph">
      <style:paragraph-properties fo:text-align="end" fo:line-height="115%" fo:margin-left="1.2798in">
        <style:tab-stops/>
      </style:paragraph-properties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9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  <style:text-properties style:font-name="Calibri" style:font-name-complex="Calibri" fo:font-style="italic" style:font-style-asian="italic" fo:font-size="14pt" style:font-size-asian="14pt" style:font-size-complex="14pt"/>
    </style:style>
    <style:style style:name="P10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Zápatí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Telefon: <text:s/>491 426 243<text:tab/>Bankovní spojení: <text:s/>ČSOB Náchod<text:tab/>Příspěvková organizace</text:p>
        <text:p text:style-name="P3">IČO: <text:s/>06668275<text:tab/>Číslo účtu: <text:s/>6117777611/0300</text:p>
        <text:p text:style-name="P4">DIČ: <text:s/>CZ06668275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5"><text:span text:style-name="T6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7">Střední průmyslová škola stavební a Obchodní akademie</text:span></text:p>
        <text:p text:style-name="P8">arch. Jana Letzela,<text:s/>Náchod, příspěvková organizace</text:p>
        <text:p text:style-name="P9">Pražská 931, 547 01 NÁCHOD</text:p>
      </style:header>
      <style:footer>
        <text:p text:style-name="P10">Telefon: <text:s/>491 426 243<text:tab/>Bankovní spojení: <text:s/>ČSOB Náchod<text:tab/>Příspěvková organizace</text:p>
        <text:p text:style-name="P11">IČO: <text:s/>06668275<text:tab/>Číslo účtu: <text:s/>6117777611/0300</text:p>
        <text:p text:style-name="P12">DIČ: <text:s/>CZ0666827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ová Jaroslava</dc:creator>
    <meta:creation-date>2019-05-10T11:21:00Z</meta:creation-date>
    <dc:date>2020-08-03T09:16:00Z</dc:date>
    <meta:print-date>2019-05-10T11:38:00Z</meta:print-date>
    <meta:template xlink:href="Normal" xlink:type="simple"/>
    <meta:editing-cycles>10</meta:editing-cycles>
    <meta:editing-duration>PT276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8" meta:character-count="2610" meta:row-count="18" meta:non-whitespace-character-count="2237"/>
  </office:meta>
</office:document-meta>
</file>