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color="#000000" fo:font-size="12pt" fo:font-weight="normal" fo:background-color="#000000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font-name="Arial" fo:font-size="9.75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333333" style:text-line-through-style="none" style:text-line-through-type="none" style:font-name="Arial" fo:font-size="9.75pt" fo:letter-spacing="normal" fo:font-style="normal" style:text-underline-style="none" fo:font-weight="normal" style:text-blinking="false" fo:background-color="transparent" loext:char-shading-value="0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ize-complex="12pt"/>
    </style:style>
    <style:style style:name="T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style:text-blinking="false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#000000" loext:char-shading-value="0"/>
    </style:style>
    <style:style style:name="T14" style:family="text">
      <style:text-properties fo:color="#000000" fo:background-color="#000000" loext:char-shading-value="0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VIP Art Company, z.s.</text:span> </text:p>
      <text:p text:style-name="P1"><text:s text:c="12"/>zapsaná v SR u Měst.soudu v Praze, spis.zn. L 72630</text:p>
      <text:p text:style-name="P1"><text:s text:c="12"/>se sídlem Radlická 2343/48, <text:s/>150 00 <text:s/>Praha 5</text:p>
      <text:p text:style-name="P1"><text:s text:c="12"/>zastoupený: <text:span text:style-name="T14">Bc. Jana Nováková, DiS</text:span></text:p>
      <text:p text:style-name="P1"><text:s text:c="12"/>IČ: 086 25 735</text:p>
      <text:p text:style-name="P1"><text:s text:c="12"/>kontaktní osoba: <text:span text:style-name="T14">Martin Novák, 734 596 186</text:span></text:p>
      <text:list xml:id="list1659243809" text:style-name="L1">
        <text:list-header>
          <text:p text:style-name="P2">(dále jen „Pořadatel“)</text:p>
          <text:p text:style-name="P2">a</text:p>
          <text:p text:style-name="P4">Městská kulturní zařízení</text:p>
          <text:p text:style-name="P4">v Litoměřicích</text:p>
          <text:p text:style-name="P2">Na Valech 2028</text:p>
          <text:p text:style-name="P2">412 01 <text:s/>Litoměřice</text:p>
          <text:p text:style-name="P2">zastoupená: Mgr. Tereza Rozmarová</text:p>
          <text:p text:style-name="P3"><text:span text:style-name="T9">IČ: 44557141, DIČ: CZ44557141</text:span><text:span text:style-name="T10"> </text:span><text:s/></text:p>
          <text:p text:style-name="P6"><text:span text:style-name="T8">Číslo účtu: 2108379832/2700</text:span> </text:p>
          <text:p text:style-name="P3"><text:span text:style-name="T5"><text:s/>Peněžní ústav: <text:s/>Unicredit Bank</text:span><text:span text:style-name="T3"> <text:s/></text:span><text:span text:style-name="T2"><text:s text:c="4"/></text:span></text:p>
          <text:p text:style-name="P2">(dále jen „Spolupořadatel“) </text:p>
          <text:p text:style-name="P2">(dále jen „Strany“)</text:p>
          <text:p text:style-name="P2">se níže uvedeného dne, měsíce a roku dohodli na uzavření této Smlouvy o společném uspořádání kulturní akce, a to za těchto podmínek:</text:p>
          <text:p text:style-name="P2"/>
        </text:list-header>
        <text:list-item>
          <text:p text:style-name="P4">Předmět smlouvy</text:p>
          <text:p text:style-name="P2">Divadelní představení: <text:span text:style-name="T1">Můžem i s mužem</text:span></text:p>
          <text:p text:style-name="P2">Hrají: Vanda Hybnerová, Kateřina Kaira Hrachovcová, Jitka Sedláčková, Dáša Zázvůrková <text:s text:c="2"/>(dále jen „Představení“)</text:p>
          <text:p text:style-name="P5">Termín konání: 25.09.2020</text:p>
          <text:p text:style-name="P2">Místo konání: Městské divadlo K.H.Máchy, <text:span text:style-name="Strong_20_Emphasis"><text:span text:style-name="T6">Máchovy schody 3, 412 01 Litoměřice</text:span></text:span><text:span text:style-name="T11"> </text:span></text:p>
          <text:p text:style-name="P2"/>
        </text:list-item>
        <text:list-item>
          <text:p text:style-name="P4">Povinnosti Pořadatele (na vlastní náklady)</text:p>
          <text:p text:style-name="P2">Pořadatel prohlašuje, že je oprávněn jednat jménem zastupovaného umělce a přijímat odměny za jeho vystoupení.</text:p>
          <text:p text:style-name="P2">Pořadatel zajistí vystoupení uvedeného umělce, včetně dopravy a ubytování.</text:p>
          <text:p text:style-name="P2">Pořadatel zajistí úhradu autorských poplatků.</text:p>
          <text:p text:style-name="P2">Pořadatel dodá materiály na propagaci představení, a to anotaci představení a plakáty v el. i fyzické podobě v počtu a velikosti dle dohody se Spolupořadatelem.</text:p>
          <text:p text:style-name="P2">Pořadatel zajistí občerstvení pro účinkující.</text:p>
        </text:list-item>
      </text:list>
      <text:p text:style-name="P1"/>
      <text:list xml:id="list144405793262139" text:continue-numbering="true" text:style-name="L1">
        <text:list-item>
          <text:p text:style-name="P4">Povinnosti Spolupořadatele (na vlastní náklady)</text:p>
          <text:p text:style-name="P2">Spolupořadatel poskytne sál <text:s/>Městského divadla , včetně přilehlých prostor, potřebných ke zdárnému uspořádání představení.</text:p>
          <text:p text:style-name="P2">Spolupořadatel zajistí výlep plakátů na obvyklých výlepových plochách a veškerou propagaci dle svých zvyklostí.</text:p>
          <text:p text:style-name="P2">Spolupořadatel zajistí vstupenky a jejich prodej v obvyklých předprodejích i bezprostředně před představením.</text:p>
          <text:p text:style-name="P2">Spolupořadatel dále zajistí hasiče, biletářky, uvaděčky, šatnářky, pořadatelskou službu.</text:p>
          <text:p text:style-name="P2">Spolupořadatel <text:s/>zajistí úklid předmětných prostor po skončení představení.</text:p>
          <text:p text:style-name="P2">Spolupořadatel zajistí přítomnost odpovědné osoby znalé prostor po technické stránce, a to po celou dobu příprav a během celého průběhu představení, a to i pro případ technických potíží (výpadek proudu apod.).</text:p>
          <text:p text:style-name="P2">Spolupořadatel zajistí 2 uzamykatelné šatny se zásuvkou 220 V, se zrcadlem, umyvadlem a věšákem na kostýmy a soc. zařízením.</text:p>
          <text:p text:style-name="P2">Spolupořadatel zajistí tři parkovací místa v bezprostřední blízkosti místa konání představení.</text:p>
          <text:p text:style-name="P2"><text:soft-page-break/>Spolupořadatel zajistí nealko nápoje, kávu a čaj cca 2 hod. před představením.</text:p>
          <text:p text:style-name="P2">Spolupořadatel zajistí pro vystoupení odpovídající technické podmínky: základní divadelní osvětlení a ozvučení, pokud možno ovládané z jednoho místa; </text:p>
          <text:p text:style-name="P2">podrobněji: viz <text:span text:style-name="T1">Příloha</text:span> <text:span text:style-name="T1">„Technické podmínky“</text:span>, která je nedílnou součástí této smlouvy.</text:p>
          <text:p text:style-name="P2"/>
          <text:p text:style-name="P2">Spolupořadatel dále zajistí: sál přístupný : od <text:s/>16.30 hod. </text:p>
          <text:p text:style-name="P2"><text:s text:c="44"/>Začátek představení od: 19:00 hod.</text:p>
          <text:p text:style-name="P2"><text:s text:c="44"/>Délka <text:s/>představení: <text:s/>105 min (hraje se bez přestávky) <text:s text:c="42"/></text:p>
        </text:list-item>
      </text:list>
      <text:p text:style-name="P1"/>
      <text:p text:style-name="P1"/>
      <text:list xml:id="list144405991146093" text:continue-numbering="true" text:style-name="L1">
        <text:list-item>
          <text:p text:style-name="P4">Tržba z prodeje vstupenek</text:p>
          <text:p text:style-name="P4"/>
          <text:p text:style-name="P2">Cena vstupenek: <text:s text:c="3"/>440,- / <text:s/>420,- <text:s/>/ 380,- / 340,- Kč <text:s/></text:p>
          <text:p text:style-name="P2"><text:s text:c="29"/></text:p>
          <text:p text:style-name="P2">Tržba z prodeje vstupenek bude rozdělena mezi Pořadatele a Spolupořadatele, a to v poměru 80 % pro Pořadatele a 20 % pro Spolupořadatele.</text:p>
          <text:p text:style-name="P2">Spolupořadatel provede konečné vyúčtování prodeje vstupenek na kulturní akci bezprostředně po jejím ukončení.</text:p>
          <text:p text:style-name="P2">Strany si ujednávají, že Spolupořadatel je oprávněn započíst svou pohledávku na úhradu odměny z tržby z prodeje vstupenek na kulturní akci, dle tohoto článku, proti pohledávce Pořadatele na úplatu za prodané vstupenky. O provedení započtení bude Spolupořadatel Pořadatele písemně informovat, včetně uvedení přesné výše pohledávek.</text:p>
          <text:p text:style-name="P2">Úplatu přijatou Spolupořadatelem za prodané vstupenky je Spolupořadatel povinen převést na bankovní účet Pořadatele <text:s/>nejpozději do 5 dnů od skončení akce, a to na základě faktury, vystavené Spolupořadateli Pořadatelem, a to a na částku, stanovenou a vzájemně odsouhlasenou Pořadatelem a Spolupořadatelem.</text:p>
        </text:list-item>
      </text:list>
      <text:p text:style-name="P1"/>
      <text:list xml:id="list144405983650025" text:continue-numbering="true" text:style-name="L1">
        <text:list-item>
          <text:p text:style-name="P4">Závěrečná ustanovení</text:p>
          <text:p text:style-name="P2">Obě strany si Smlouvu přečetly, s jejím obsahem souhlasí. Obě strany se dohodly, že akceptují, jako právoplatně uzavřenou, smlouvu, která byla po podpisu každou ze stran oskenována a zaslána elektronickou poštou. Veškeré dodatky a změny musí mít písemnou formu a musí být odsouhlaseny oběma stranami, přičemž lze akceptovat jejich elektronickou formu.</text:p>
          <text:p text:style-name="P2">Pořadatel, zastupující účinkující, může od smlouvy odstoupit, pokud účinkující nemůže vystoupení uspořádat, a to jen ve zvláště odůvodněných případech (onemocnění, úmrtí v rodině apod.) V těchto případech nevzniká žádné smluvní straně nárok na náhradu vzniklých nákladů. Důvod odstoupení musí být však pořadatelem, zastupujícím účinkujícího, sdělen spolupořadateli neprodleně, jakmile se pořadatel od účinkujícího o důvodu dozví. Snažení obou stran bude směřovat k dohodě na uspořádání divadelního představení v náhradním termínu.</text:p>
        </text:list-item>
      </text:list>
      <text:p text:style-name="P1"/>
      <text:p text:style-name="P1"/>
      <text:p text:style-name="P1"><text:s text:c="7"/>V Praze dne 20.07.2020 <text:s text:c="55"/>V Litoměřicích d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---------------------------------------- <text:s text:c="44"/>-----------------------------------------</text:p>
      <text:p text:style-name="P1"><text:s text:c="21"/>Pořadatel <text:s text:c="79"/>Spolupořadat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15:26:41.59</meta:creation-date>
    <dc:date>2020-07-29T14:44:05.146000000</dc:date>
    <meta:editing-duration>P2DT7H36M49S</meta:editing-duration>
    <meta:editing-cycles>34</meta:editing-cycles>
    <meta:generator>LibreOffice/6.4.4.2$Windows_X86_64 LibreOffice_project/3d775be2011f3886db32dfd395a6a6d1ca2630ff</meta:generator>
    <meta:print-date>2020-01-09T15:09:48.78</meta:print-date>
    <meta:printed-by>Jana Nováková</meta:printed-by>
    <meta:document-statistic meta:table-count="0" meta:image-count="0" meta:object-count="0" meta:page-count="2" meta:paragraph-count="58" meta:word-count="656" meta:character-count="5252" meta:non-whitespace-character-count="4184"/>
  </office:meta>
</office:document-meta>
</file>