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fo:font-size="12pt" style:font-size-asian="12pt" style:font-size-complex="12pt"/>
    </style:style>
    <style:style style:name="P4" style:family="paragraph" style:parent-style-name="Standard" style:list-style-name="L1">
      <style:text-properties fo:font-size="12pt" style:font-size-asian="12pt"/>
    </style:style>
    <style:style style:name="P5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text-properties fo:color="#000000" fo:font-size="12pt" fo:font-weight="normal" fo:background-color="#000000" style:font-size-asian="12pt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333333" style:text-line-through-style="none" style:text-line-through-type="none" style:font-name="Arial1" fo:font-size="9.75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3" style:family="text">
      <style:text-properties fo:font-variant="normal" fo:text-transform="none" fo:color="#333333" style:text-line-through-style="none" style:text-line-through-type="none" style:font-name="Arial1" fo:font-size="9.75pt" fo:letter-spacing="normal" fo:font-style="normal" style:text-underline-style="none" fo:font-weight="normal" style:text-blinking="false" fo:background-color="transparent" loext:char-shading-value="0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style:text-blinking="false" fo:background-color="transparent" loext:char-shading-value="0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9.75pt" fo:letter-spacing="normal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font-size="9.75pt" fo:letter-spacing="normal" fo:font-style="normal" style:text-underline-style="none" fo:font-weight="normal" style:text-blinking="false" fo:background-color="transparent" loext:char-shading-value="0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9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0b4074" style:text-line-through-style="none" style:text-line-through-type="none" style:font-name="Times New Roman" fo:font-size="9.75pt" fo:letter-spacing="normal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style:text-line-through-style="none" style:text-line-through-type="none" style:font-name="Times New Roman" fo:letter-spacing="normal" fo:font-style="normal" style:text-underline-style="none" style:text-blinking="false" fo:background-color="transparent" loext:char-shading-value="0" style:font-size-complex="12pt"/>
    </style:style>
    <style:style style:name="T12" style:family="text">
      <style:text-properties fo:font-variant="normal" fo:text-transform="none" style:text-line-through-style="none" style:text-line-through-type="none" style:font-name="Times New Roman" fo:letter-spacing="normal" fo:font-style="normal" style:text-underline-style="none" style:text-blinking="false" style:font-size-complex="12pt"/>
    </style:style>
    <style:style style:name="T13" style:family="text">
      <style:text-properties style:font-size-complex="12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color="#000000"/>
    </style:style>
    <style:style style:name="T19" style:family="text">
      <style:text-properties fo:color="#000000" fo:background-color="#000000" loext:char-shading-value="0"/>
    </style:style>
    <style:style style:name="T20" style:family="text">
      <style:text-properties fo:color="#000000" fo:background-color="#000000" loext:char-shading-value="0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1"/>VIP Art Company, z.s.</text:span> </text:p>
      <text:p text:style-name="P1"><text:s text:c="12"/>zapsaná v SR u Měst.soudu v Praze, spis.zn. L 72630</text:p>
      <text:p text:style-name="P1"><text:s text:c="12"/>se sídlem Radlická 2343/48, <text:s/>150 00 <text:s/>Praha 5</text:p>
      <text:p text:style-name="P1"><text:s text:c="12"/>zastoupený: <text:span text:style-name="T20">Bc. Jana Nováková, DiS</text:span></text:p>
      <text:p text:style-name="P1"><text:s text:c="12"/>IČ: 086 25 735</text:p>
      <text:p text:style-name="P1"><text:s text:c="12"/>kontaktní osoba: <text:span text:style-name="T20">Martin Novák, 734 596 186</text:span></text:p>
      <text:list xml:id="list2746339924" text:style-name="L1">
        <text:list-header>
          <text:p text:style-name="P3">(dále jen „Pořadatel“)</text:p>
          <text:p text:style-name="P3">a</text:p>
          <text:p text:style-name="P5">Městská kulturní zařízení</text:p>
          <text:p text:style-name="P5">v Litoměřicích</text:p>
          <text:p text:style-name="P3">Na Valech 2028</text:p>
          <text:p text:style-name="P3">412 01 <text:s/>Litoměřice</text:p>
          <text:p text:style-name="P3">zastoupená: Mgr. Tereza Rozmarová</text:p>
          <text:p text:style-name="P4"><text:span text:style-name="T13">IČ: 44557141, DIČ: CZ44557141</text:span><text:span text:style-name="T14"> </text:span><text:s/></text:p>
          <text:p text:style-name="P7"><text:span text:style-name="T12">Číslo účtu: 2108379832/2700</text:span> </text:p>
          <text:p text:style-name="P4"><text:span text:style-name="T6"><text:s/>Peněžní ústav: <text:s/>Unicredit Bank</text:span><text:span text:style-name="T3"> <text:s/></text:span><text:span text:style-name="T2"><text:s text:c="4"/></text:span></text:p>
          <text:p text:style-name="P3">(dále jen „Spolupořadatel“) </text:p>
          <text:p text:style-name="P3">(dále jen „Strany“)</text:p>
          <text:p text:style-name="P3">se níže uvedeného dne, měsíce a roku dohodli na uzavření této Smlouvy o společném uspořádání kulturní akce, a to za těchto podmínek:</text:p>
          <text:p text:style-name="P3"/>
        </text:list-header>
        <text:list-item>
          <text:p text:style-name="P5">Předmět smlouvy</text:p>
          <text:p text:style-name="P3">Divadelní představení: <text:span text:style-name="T1">Prolomit vlny</text:span> <text:s/>(dále jen „Představení“)</text:p>
          <text:p text:style-name="P2"><text:span text:style-name="T17">Hrají: </text:span><text:span text:style-name="T16">P</text:span><text:span text:style-name="T7">etra </text:span><text:span text:style-name="Strong_20_Emphasis"><text:span text:style-name="T7">Horvátová</text:span></text:span><text:span text:style-name="T7">, Roman </text:span><text:span text:style-name="Strong_20_Emphasis"><text:span text:style-name="T7">Zach</text:span></text:span><text:span text:style-name="T7">, Sandra</text:span><text:span text:style-name="Strong_20_Emphasis"><text:span text:style-name="T5"> </text:span></text:span><text:span text:style-name="Strong_20_Emphasis"><text:span text:style-name="T8">Nováková </text:span></text:span><text:span text:style-name="Strong_20_Emphasis"><text:span text:style-name="T7">/</text:span></text:span><text:span text:style-name="Strong_20_Emphasis"><text:span text:style-name="T10"> </text:span></text:span><text:span text:style-name="Strong_20_Emphasis"><text:span text:style-name="T7">Lenka Zahradnická</text:span></text:span><text:span text:style-name="T7">, Roman </text:span><text:span text:style-name="Strong_20_Emphasis"><text:span text:style-name="T7">Skamene</text:span></text:span><text:span text:style-name="T7">,</text:span><text:span text:style-name="Strong_20_Emphasis"><text:span text:style-name="T7"> </text:span></text:span><text:span text:style-name="T7">Jakub</text:span><text:span text:style-name="Strong_20_Emphasis"><text:span text:style-name="T5"> </text:span></text:span><text:span text:style-name="Strong_20_Emphasis"><text:span text:style-name="T7">Folvarčný</text:span></text:span><text:span text:style-name="T7">, Marcela </text:span><text:span text:style-name="Strong_20_Emphasis"><text:span text:style-name="T7">Nohýnková</text:span></text:span><text:span text:style-name="T5"> </text:span><text:span text:style-name="T7">/ Šárka </text:span><text:span text:style-name="Strong_20_Emphasis"><text:span text:style-name="T7">Vondrová</text:span></text:span><text:span text:style-name="T7">, Roman </text:span><text:span text:style-name="Strong_20_Emphasis"><text:span text:style-name="T7">Zotov</text:span></text:span></text:p>
          <text:p text:style-name="P6">Termín konání: 20.11.2020 </text:p>
          <text:p text:style-name="P3">Místo konání: Městské divadlo K.H.Máchy, <text:span text:style-name="Strong_20_Emphasis"><text:span text:style-name="T9">Máchovy schody 3, 412 01 Litoměřice</text:span></text:span><text:span text:style-name="T15"> </text:span></text:p>
          <text:p text:style-name="P3"/>
        </text:list-item>
        <text:list-item>
          <text:p text:style-name="P5">Povinnosti Pořadatele (na vlastní náklady)</text:p>
          <text:p text:style-name="P3">Pořadatel prohlašuje, že je oprávněn jednat jménem zastupovaného umělce a přijímat odměny za jeho vystoupení.</text:p>
          <text:p text:style-name="P3">Pořadatel zajistí vystoupení uvedeného umělce, včetně dopravy a ubytování.</text:p>
          <text:p text:style-name="P3">Pořadatel zajistí úhradu autorských poplatků.</text:p>
          <text:p text:style-name="P3">Pořadatel dodá materiály na propagaci představení, a to anotaci představení a plakáty v el. i fyzické podobě v počtu a velikosti dle dohody se Spolupořadatelem.</text:p>
          <text:p text:style-name="P3">Pořadatel zajistí občerstvení pro účinkující.</text:p>
        </text:list-item>
      </text:list>
      <text:p text:style-name="P1"/>
      <text:list xml:id="list144605184094741" text:continue-numbering="true" text:style-name="L1">
        <text:list-item>
          <text:p text:style-name="P5">Povinnosti Spolupořadatele (na vlastní náklady)</text:p>
          <text:p text:style-name="P3">Spolupořadatel poskytne sál <text:s/>Městského divadla , včetně přilehlých prostor, potřebných ke zdárnému uspořádání představení.</text:p>
          <text:p text:style-name="P3">Spolupořadatel zajistí výlep plakátů na obvyklých výlepových plochách a veškerou propagaci dle svých zvyklostí.</text:p>
          <text:p text:style-name="P3">Spolupořadatel zajistí vstupenky a jejich prodej v obvyklých předprodejích i bezprostředně před představením.</text:p>
          <text:p text:style-name="P3">Spolupořadatel dále zajistí hasiče, biletářky, uvaděčky, šatnářky, pořadatelskou službu.</text:p>
          <text:p text:style-name="P3">Spolupořadatel <text:s/>zajistí úklid předmětných prostor po skončení představení.</text:p>
          <text:p text:style-name="P3">Spolupořadatel zajistí přítomnost odpovědné osoby znalé prostor po technické stránce, a to po celou dobu příprav a během celého průběhu představení, a to i pro případ technických potíží (výpadek proudu apod.).</text:p>
          <text:p text:style-name="P3">Spolupořadatel zajistí 3 uzamykatelné šatny se zásuvkou 220 V, se zrcadlem, umyvadlem a věšákem na kostýmy a soc. zařízením.</text:p>
          <text:p text:style-name="P3">Spolupořadatel zajistí tři parkovací místa v bezprostřední blízkosti místa konání představení.</text:p>
          <text:p text:style-name="P3"><text:soft-page-break/>Spolupořadatel zajistí nealko nápoje, kávu a čaj cca 2 hod. před představením.</text:p>
          <text:p text:style-name="P3">Spolupořadatel zajistí pro vystoupení odpovídající technické podmínky: základní divadelní osvětlení a ozvučení, pokud možno ovládané z jednoho místa; </text:p>
          <text:p text:style-name="P3">podrobněji: viz <text:span text:style-name="T1">Příloha</text:span> <text:span text:style-name="T1">„Technické podmínky“</text:span>, která je nedílnou součástí této smlouvy.</text:p>
          <text:p text:style-name="P3"/>
          <text:p text:style-name="P3">Spolupořadatel dále zajistí: sál přístupný : od <text:s/>15:00 hod. </text:p>
          <text:p text:style-name="P3"><text:s text:c="44"/>Začátek představení od: 19:00 hod.</text:p>
          <text:p text:style-name="P3"><text:s text:c="44"/>Délka <text:s/>představení: <text:s/>110 min + přestávka</text:p>
        </text:list-item>
      </text:list>
      <text:p text:style-name="P1"/>
      <text:list xml:id="list144605364929940" text:continue-numbering="true" text:style-name="L1">
        <text:list-item>
          <text:p text:style-name="P5">Tržba z prodeje vstupenek</text:p>
          <text:p text:style-name="P5"/>
          <text:p text:style-name="P3">Cena vstupenek: <text:s text:c="2"/>500,- / <text:s/>470,- <text:s/>/ 450,- / 400,- Kč <text:s/></text:p>
          <text:p text:style-name="P3"><text:s text:c="29"/></text:p>
          <text:p text:style-name="P3">Tržba z prodeje vstupenek bude rozdělena mezi Pořadatele a Spolupořadatele, a to v poměru 80 % pro Pořadatele a 20 % pro Spolupořadatele.</text:p>
          <text:p text:style-name="P3">Spolupořadatel provede konečné vyúčtování prodeje vstupenek na kulturní akci bezprostředně po jejím ukončení.</text:p>
          <text:p text:style-name="P3">Strany si ujednávají, že Spolupořadatel je oprávněn započíst svou pohledávku na úhradu odměny z tržby z prodeje vstupenek na kulturní akci, dle tohoto článku, proti pohledávce Pořadatele na úplatu za prodané vstupenky. O provedení započtení bude Spolupořadatel Pořadatele písemně informovat, včetně uvedení přesné výše pohledávek.</text:p>
          <text:p text:style-name="P3">Úplatu přijatou Spolupořadatelem za prodané vstupenky je Spolupořadatel povinen převést na bankovní účet Pořadatele <text:s/>nejpozději do 5 dnů od skončení akce, a to na základě faktury, vystavené Spolupořadateli Pořadatelem, a to a na částku, stanovenou a vzájemně odsouhlasenou Pořadatelem a Spolupořadatelem.</text:p>
        </text:list-item>
      </text:list>
      <text:p text:style-name="P1"/>
      <text:list xml:id="list144604520963450" text:continue-numbering="true" text:style-name="L1">
        <text:list-item>
          <text:p text:style-name="P5">Závěrečná ustanovení</text:p>
          <text:p text:style-name="P3">Obě strany si Smlouvu přečetly, s jejím obsahem souhlasí. Obě strany se dohodly, že akceptují, jako právoplatně uzavřenou, smlouvu, která byla po podpisu každou ze stran oskenována a zaslána elektronickou poštou. Veškeré dodatky a změny musí mít písemnou formu a musí být odsouhlaseny oběma stranami, přičemž lze akceptovat jejich elektronickou formu.</text:p>
          <text:p text:style-name="P3">Pořadatel, zastupující účinkující, může od smlouvy odstoupit, pokud účinkující nemůže vystoupení uspořádat, a to jen ve zvláště odůvodněných případech (onemocnění, úmrtí v rodině apod.) V těchto případech nevzniká žádné smluvní straně nárok na náhradu vzniklých nákladů. Důvod odstoupení musí být však pořadatelem, zastupujícím účinkujícího, sdělen spolupořadateli neprodleně, jakmile se pořadatel od účinkujícího o důvodu dozví. Snažení obou stran bude směřovat k dohodě na uspořádání divadelního představení v náhradním termínu.</text:p>
        </text:list-item>
      </text:list>
      <text:p text:style-name="P1"/>
      <text:p text:style-name="P1"/>
      <text:p text:style-name="P1"><text:s text:c="7"/>V Praze dne 20.07.2020 <text:s text:c="55"/>V Litoměřicích dn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"/>---------------------------------------- <text:s text:c="44"/>-----------------------------------------</text:p>
      <text:p text:style-name="P1"><text:s text:c="21"/>Pořadatel <text:s text:c="79"/>Spolupořadate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13T15:26:41.59</meta:creation-date>
    <dc:date>2020-07-29T14:46:04.054000000</dc:date>
    <meta:editing-duration>P2DT7H55M23S</meta:editing-duration>
    <meta:editing-cycles>35</meta:editing-cycles>
    <meta:generator>LibreOffice/6.4.4.2$Windows_X86_64 LibreOffice_project/3d775be2011f3886db32dfd395a6a6d1ca2630ff</meta:generator>
    <meta:print-date>2020-01-09T15:09:48.78</meta:print-date>
    <meta:printed-by>Jana Nováková</meta:printed-by>
    <meta:document-statistic meta:table-count="0" meta:image-count="0" meta:object-count="0" meta:page-count="2" meta:paragraph-count="58" meta:word-count="663" meta:character-count="5260" meta:non-whitespace-character-count="4229"/>
  </office:meta>
</office:document-meta>
</file>