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style:font-name="Calibri" style:font-name-complex="Calibri"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/>
    </style:style>
    <style:style style:name="T19" style:parent-style-name="Standardnípísmoodstavce" style:family="text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alibri" style:font-name-complex="Calibri" fo:font-size="14pt" style:font-size-asian="14pt"/>
    </style:style>
    <style:style style:name="T29" style:parent-style-name="Standardnípísmoodstavce" style:family="text">
      <style:text-properties style:font-name="Calibri" style:font-name-complex="Calibri" fo:font-size="14pt" style:font-size-asian="14pt"/>
    </style:style>
    <style:style style:name="T30" style:parent-style-name="Standardnípísmoodstavce" style:family="text">
      <style:text-properties style:font-name="Calibri" style:font-name-complex="Calibri" fo:font-size="14pt" style:font-size-asian="14pt"/>
    </style:style>
    <style:style style:name="T31" style:parent-style-name="Standardnípísmoodstavce" style:family="text">
      <style:text-properties style:font-name="Calibri" style:font-name-complex="Calibri" fo:font-size="14pt" style:font-size-asian="14pt"/>
    </style:style>
    <style:style style:name="T32" style:parent-style-name="Standardnípísmoodstavce" style:family="text">
      <style:text-properties style:font-name="Calibri" style:font-name-complex="Calibri" fo:font-size="14pt" style:font-size-asian="14pt"/>
    </style:style>
    <style:style style:name="T33" style:parent-style-name="Standardnípísmoodstavce" style:family="text">
      <style:text-properties style:font-name="Calibri" style:font-name-complex="Calibri" fo:font-size="14pt" style:font-size-asian="14pt"/>
    </style:style>
    <style:style style:name="T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8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6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51" style:parent-style-name="Standardnípísmoodstavce" style:family="text">
      <style:text-properties style:font-name="Calibri" style:font-name-complex="Calibri" fo:font-size="14pt" style:font-size-asian="14pt"/>
    </style:style>
    <style:style style:name="T52" style:parent-style-name="Standardnípísmoodstavce" style:family="text">
      <style:text-properties style:font-name="Calibri" style:font-name-complex="Calibri" fo:font-size="14pt" style:font-size-asian="14pt"/>
    </style:style>
    <style:style style:name="T53" style:parent-style-name="Standardnípísmoodstavce" style:family="text">
      <style:text-properties style:font-name="Calibri" style:font-name-complex="Calibri" fo:font-size="14pt" style:font-size-asian="14pt"/>
    </style:style>
    <style:style style:name="T54" style:parent-style-name="Standardnípísmoodstavce" style:family="text">
      <style:text-properties style:font-name="Calibri" style:font-name-complex="Calibri" fo:font-size="14pt" style:font-size-asian="14pt"/>
    </style:style>
    <style:style style:name="T55" style:parent-style-name="Standardnípísmoodstavce" style:family="text">
      <style:text-properties style:font-name="Calibri" style:font-name-complex="Calibri" fo:font-size="14pt" style:font-size-asian="14pt"/>
    </style:style>
    <style:style style:name="T56" style:parent-style-name="Standardnípísmoodstavce" style:family="text">
      <style:text-properties style:font-name="Calibri" style:font-name-complex="Calibri" fo:font-size="14pt" style:font-size-asian="14pt"/>
    </style:style>
    <style:style style:name="T57" style:parent-style-name="Standardnípísmoodstavce" style:family="text">
      <style:text-properties style:font-name="Calibri" style:font-name-complex="Calibri" fo:font-size="14pt" style:font-size-asian="14pt"/>
    </style:style>
    <style:style style:name="T58" style:parent-style-name="Standardnípísmoodstavce" style:family="text">
      <style:text-properties style:font-name="Calibri" style:font-name-complex="Calibri" fo:font-size="14pt" style:font-size-asian="14pt"/>
    </style:style>
    <style:style style:name="T59" style:parent-style-name="Standardnípísmoodstavce" style:family="text">
      <style:text-properties style:font-name="Calibri" style:font-name-complex="Calibri" fo:font-size="14pt" style:font-size-asian="14pt"/>
    </style:style>
    <style:style style:name="T6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1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3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Normální" style:family="paragraph">
      <style:paragraph-properties>
        <style:tab-stops>
          <style:tab-stop style:type="center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/>
    </style:style>
    <style:style style:name="P89" style:parent-style-name="Standard" style:family="paragraph">
      <style:text-properties fo:font-size="14pt" style:font-size-asian="14pt"/>
    </style:style>
    <style:style style:name="P90" style:parent-style-name="Standard" style:family="paragraph">
      <style:text-properties fo:font-size="14pt" style:font-size-asian="14pt"/>
    </style:style>
    <style:style style:name="P91" style:parent-style-name="Standard" style:family="paragraph">
      <style:text-properties fo:font-size="14pt" style:font-size-asian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/>
    </style:style>
    <style:style style:name="P93" style:parent-style-name="Standard" style:family="paragraph">
      <style:text-properties fo:font-size="14pt" style:font-size-asian="14pt"/>
    </style:style>
    <style:style style:name="P94" style:parent-style-name="Standard" style:family="paragraph">
      <style:text-properties fo:font-size="14pt" style:font-size-asian="14pt"/>
    </style:style>
    <style:style style:name="P95" style:parent-style-name="Standard" style:family="paragraph">
      <style:text-properties fo:font-size="14pt" style:font-size-asian="14pt"/>
    </style:style>
    <style:style style:name="P96" style:parent-style-name="Standard" style:family="paragraph">
      <style:text-properties fo:font-size="14pt" style:font-size-asian="14pt"/>
    </style:style>
    <style:style style:name="P97" style:parent-style-name="Standard" style:family="paragraph">
      <style:text-properties fo:font-size="14pt" style:font-size-asian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Distribuce učebnic s.r.o., Mlýnská 225/44, 602 00 Brno, IČO 2695770</text:span><text:span text:style-name="T18">1</text:span><text:span text:style-name="T19"><text:tab/></text:span></text:p>
      <text:p text:style-name="P20">Termín dodávky:<text:s/><text:tab/><text:s text:c="2"/>do konce září 2020<text:tab/><text:tab/></text:p>
      <text:p text:style-name="P21"/>
      <text:p text:style-name="P22">Cenová nabídka: <text:s/>122.570,- vč. DPH</text:p>
      <text:p text:style-name="P23"/>
      <text:p text:style-name="P24">Objednáváme u Vás:</text:p>
      <text:p text:style-name="P25"/>
      <text:p text:style-name="P26"><text:tab/><text:tab/><text:tab/><text:tab/><text:tab/><text:tab/><text:tab/><text:tab/><text:tab/><text:tab/><text:tab/><text:tab/><text:tab/></text:p>
      <text:p text:style-name="P27">Druh zboží – služby:<text:tab/><text:tab/><text:tab/><text:tab/><text:tab/><text:tab/><text:tab/><text:tab/>Množství:<text:tab/></text:p>
      <text:p text:style-name="Standard"><text:span text:style-name="T28">Učebnice pro žáky: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s</text:span></text:p>
      <text:p text:style-name="P38">Komunikace v českém jazyce – učebnice, nakl. Didaktis<text:tab/>57</text:p>
      <text:p text:style-name="P39">Komunikace v českém jazyce – pracovní sešit, nakl. Didaktis<text:tab/>58</text:p>
      <text:p text:style-name="P40">Nová literatura 1 pro SŠ – učebnice, nakl. Didaktis<text:tab/>57</text:p>
      <text:p text:style-name="P41">Nová literatura 1 pro SŠ – pracovní sešit, nakl. Didaktis<text:tab/>59</text:p>
      <text:p text:style-name="P42">Nová literatura 2 pro SŠ – pracovní sešit, nakl. Didaktis<text:tab/>33</text:p>
      <text:p text:style-name="P43">Matematika pro SŠ 2. díl Výrazy, rovnice a nerovnice – pracovní sešit, nakl. Didaktis<text:tab/>60</text:p>
      <text:p text:style-name="P44">Matematika pro SŠ 3.<text:s/>díl Planimetrie 1 – pracovní sešit, nakl. Didaktis<text:tab/>72</text:p>
      <text:p text:style-name="P45">Matematika pro SŠ 4. díl Funkce 1 – pracovní sešit, nakl. Didaktis<text:tab/>58</text:p>
      <text:p text:style-name="P46">Matematika pro SŠ 5. díl Funkce 2 – pracovní sešit, nakl. Didaktis<text:tab/>73</text:p>
      <text:p text:style-name="P47">Matematika pro SŠ 7. díl A Analytická geometrie v rovině – pracovní sešit, nakl. Didaktis<text:tab/>48</text:p>
      <text:p text:style-name="P48">Matematika pro SŠ 8. díl Kombinatorika, pravděpod., statistika. – prac. sešit, nakl. Didaktis<text:tab/>85</text:p>
      <text:p text:style-name="P49">Odmaturuj ze společenských věd – rozšířená verze, nakl. Didaktis<text:tab/>38</text:p>
      <text:p text:style-name="P50"/>
      <text:p text:style-name="Standard"><text:span text:style-name="T51">Učebnice pro učitele: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s</text:span></text:p>
      <text:p text:style-name="P61">Komunikace v českém jazyce<text:s/>– učebnice, nakl. Didaktis<text:tab/>3</text:p>
      <text:p text:style-name="P62">Komunikace v českém jazyce – pracovní sešit, nakl. Didaktis<text:tab/>2</text:p>
      <text:p text:style-name="P63">Komunikace v českém jazyce – průvodce pro učitele, nakl. Didaktis<text:tab/>2</text:p>
      <text:p text:style-name="P64">Nová literatura 1 pro SŠ – učebnice, nakl. Didaktis<text:tab/>3</text:p>
      <text:p text:style-name="P65">Nová literatura 1 pro SŠ – pracovní sešit,<text:s/>nakl. Didaktis<text:tab/>2</text:p>
      <text:p text:style-name="P66">Nová literatura 1 pro SŠ – průvodce, nakl. Didaktis<text:tab/>2</text:p>
      <text:p text:style-name="P67">Nová literatura 2 pro SŠ – učebnice, nakl. Didaktis<text:tab/>3</text:p>
      <text:p text:style-name="P68">Nová literatura 2 pro SŠ – pracovní sešit, nakl. Didaktis<text:tab/>3</text:p>
      <text:p text:style-name="P69">Nová literatura 2 pro SŠ – průvodce, nakl. Didaktis<text:tab/>3</text:p>
      <text:p text:style-name="P70">Nová literatura<text:s/>3 pro SŠ – učebnice, nakl. Didaktis<text:tab/>3</text:p>
      <text:p text:style-name="P71">Nová literatura 3 pro SŠ – pracovní sešit, nakl. Didaktis<text:tab/>4</text:p>
      <text:soft-page-break/>
      <text:p text:style-name="P72">Nová literatura 3 pro SŠ – průvodce, nakl. Didaktis<text:tab/>3</text:p>
      <text:p text:style-name="P73">Matematika pro SŠ 7. díl A Analytická geometrie v rovině – pracovní sešit, nakl. Didaktis<text:tab/>2</text:p>
      <text:p text:style-name="P74">Matematika pro SŠ 8. díl Kombinatorika, pravděpod., statistika. – prac. sešit, nakl. Didaktis<text:tab/>1</text:p>
      <text:p text:style-name="P75">Odmaturuj ze společenských věd – rozšířená verze, nakl. Didaktis<text:tab/>1</text:p>
      <text:p text:style-name="Standard"/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>Způsob převzetí dodávky: <text:s/>zaslání poštou na adresu Denisovo nábřeží 673, Náchod</text:p>
      <text:p text:style-name="P90"/>
      <text:p text:style-name="P91">Způsob<text:s/>úhrady: <text:s/>převodním příkazem na základě vystavené faktury</text:p>
      <text:p text:style-name="P92"/>
      <text:p text:style-name="P93"/>
      <text:p text:style-name="P94">V Náchodě dne: 17. 7. 2020<text:tab/><text:tab/></text:p>
      <text:p text:style-name="P95"/>
      <text:p text:style-name="P96"><text:tab/><text:tab/><text:tab/><text:tab/><text:tab/><text:tab/><text:tab/><text:tab/></text:p>
      <text:p text:style-name="P97"><text:tab/><text:tab/><text:tab/><text:tab/><text:tab/><text:tab/><text:tab/><text:tab/>ředitelka školy</text:p>
      <text:p text:style-name="P98"/>
      <text:p text:style-name="P99"/>
      <text:p text:style-name="P100"/>
      <text:p text:style-name="P101"><text:s text:c="11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07-20T11:14:00Z</dc:date>
    <meta:print-date>2020-07-20T10:51:00Z</meta:print-date>
    <meta:template xlink:href="Normal" xlink:type="simple"/>
    <meta:editing-cycles>12</meta:editing-cycles>
    <meta:editing-duration>PT29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3" meta:character-count="2363" meta:row-count="16" meta:non-whitespace-character-count="2024"/>
  </office:meta>
</office:document-meta>
</file>