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c754e" officeooo:paragraph-rsid="002c754e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2"/>
    </style:style>
    <style:style style:name="P17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rsid="002c754e" officeooo:paragraph-rsid="002c754e"/>
    </style:style>
    <style:style style:name="P29" style:family="paragraph" style:parent-style-name="Heading_20_1" style:master-page-name="Standard">
      <style:paragraph-properties fo:text-align="start" style:justify-single-word="false" style:page-number="auto"/>
    </style:style>
    <style:style style:name="P30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2e0cfa" officeooo:paragraph-rsid="002dc430"/>
    </style:style>
    <style:style style:name="P32" style:family="paragraph" style:parent-style-name="Table_20_Contents">
      <style:paragraph-properties fo:text-align="start" style:justify-single-word="false"/>
      <style:text-properties officeooo:rsid="002e2a65" officeooo:paragraph-rsid="002e2a6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fo:letter-spacing="normal" officeooo:rsid="002c754e"/>
    </style:style>
    <style:style style:name="T14" style:family="text">
      <style:text-properties fo:font-variant="normal" fo:text-transform="none" fo:color="#333333" style:font-name="Times New Roman3" fo:font-size="12pt" fo:letter-spacing="normal" fo:font-style="normal" fo:font-weight="normal" officeooo:rsid="002c754e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b5a70"/>
    </style:style>
    <style:style style:name="T18" style:family="text">
      <style:text-properties officeooo:rsid="002c754e"/>
    </style:style>
    <style:style style:name="T19" style:family="text">
      <style:text-properties officeooo:rsid="002dc430"/>
    </style:style>
    <style:style style:name="T20" style:family="text">
      <style:text-properties officeooo:rsid="002e0cfa"/>
    </style:style>
    <style:style style:name="T21" style:family="text">
      <style:text-properties officeooo:rsid="002e2a6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9" text:outline-level="1">OBJEDNÁVKA</text:h>
          </table:table-cell>
          <table:table-cell table:style-name="Tabulka4.A1" office:value-type="string">
            <text:p text:style-name="P30">číslo:</text:p>
          </table:table-cell>
          <table:table-cell table:style-name="Tabulka4.A1" office:value-type="string">
            <text:p text:style-name="P8">04/201<text:span text:style-name="T19">9</text:span>/<text:span text:style-name="T20">266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0">3</text:span>.<text:span text:style-name="T19">7</text:span>.20<text:span text:style-name="T20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1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MR Diagnostic s.r.o.</text:p>
            <text:p text:style-name="P15">Pod Višňovkou 1662/21</text:p>
            <text:p text:style-name="P15">140 00 Prah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3">25245791</text:span></text:p>
          </table:table-cell>
          <table:covered-table-cell/>
          <table:table-cell table:style-name="Tabulka5.E7" office:value-type="string">
            <text:p text:style-name="P24">DIČ:<text:span text:style-name="T11"> </text:span><text:span text:style-name="T12">CZ</text:span><text:span text:style-name="T13">2524579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7">dle Vaší cenové nabídky č. 20NA0463 ke spirometru ZAN100 senzor pro 300 měření NIOX VERO Test Kit 300 v ceně 51.900,- Kč +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8">NIOX VERO Test Kit <text:span text:style-name="T19">5</text:span>00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1">51900</text:p>
          </table:table-cell>
          <table:table-cell table:style-name="Tabulka3.E5" table:formula="ooow:&lt;B5&gt;*&lt;D5&gt;" office:value-type="float" office:value="51900" table:protected="true">
            <text:p text:style-name="P25">51 90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8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1900" table:protected="true">
            <text:p text:style-name="P26">51 9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1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1">3.7.2020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7-17T07:50:18.217000000</meta:print-date>
    <meta:document-statistic meta:table-count="7" meta:image-count="0" meta:object-count="0" meta:page-count="1" meta:paragraph-count="71" meta:word-count="222" meta:character-count="1428" meta:non-whitespace-character-count="124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Šablony/Šablona%20ORG%20SOP%20CMYK%205%20bez%20loga.odt.ott" meta:date="2016-03-12T12:58:13.010000000"/>
  </office:meta>
</office:document-meta>
</file>