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>
      <style:paragraph-properties fo:margin-left="6.265cm" fo:margin-right="0cm" fo:text-indent="1.228cm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/>
      <text:p text:style-name="P19">R Á M C O V Á <text:s text:c="2"/>K U P N Í <text:s text:c="4"/>S M L O U V A <text:s text:c="4"/>č.: 8/2020</text:p>
      <text:p text:style-name="P21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P4">I.</text:p>
      <text:h text:style-name="Heading_20_3" text:outline-level="3">Smluvní strany</text:h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, Bystřice pod Hostýnem, </text:span></text:p>
      <text:p text:style-name="P6"><text:tab/>Bělidla 1168, okres Kroměříž, příspěvková organizace</text:p>
      <text:p text:style-name="P8"/>
      <text:p text:style-name="Standard"><text:span text:style-name="T1">Adresa:</text:span><text:span text:style-name="T2"><text:tab/><text:tab/>Bělidla 1168</text:span></text:p>
      <text:p text:style-name="P2"><text:tab/><text:tab/><text:tab/>768 61 <text:s/>Bystřice pod Hostýnem</text:p>
      <text:p text:style-name="P2"><text:tab/><text:tab/><text:tab/></text:p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1000020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/>
      <text:p text:style-name="Standard">Smluvní strany souhlasí se zveřejněním obsahu smlouvy dle zákona č. 340/2015 Sb. -</text:p>
      <text:p text:style-name="Standard">Zákon o registru smluv. Smlouvu v registru zveřejní Wastex spol s r.o., Osvobození 1378,</text:p>
      <text:p text:style-name="Standard">Holešov.</text:p>
      <text:p text:style-name="Standard"/>
      <text:p text:style-name="Standard"/>
      <text:p text:style-name="Standard"/>
      <text:p text:style-name="P4"><text:soft-page-break/></text:p>
      <text:p text:style-name="P4"/>
      <text:p text:style-name="P4"/>
      <text:p text:style-name="P4">II. </text:p>
      <text:h text:style-name="Heading_20_3" text:outline-level="3">Předmět plnění</text:h>
      <text:p text:style-name="P10"/>
      <text:list xml:id="list8313284249691492802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2630234011829934982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5920136586087366352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ateřská škola, Bystřice pod Hostýnem, Bělidla 1168</text:p>
        </text:list-item>
      </text:list>
      <text:p text:style-name="P24"/>
      <text:p text:style-name="P24"/>
      <text:p text:style-name="P24"/>
      <text:p text:style-name="P7">V.</text:p>
      <text:p text:style-name="P11">Fakturace a platební podmínky</text:p>
      <text:p text:style-name="Standard"/>
      <text:list xml:id="list4889581391692173719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</text:p>
      <text:p text:style-name="P4"/>
      <text:p text:style-name="P4">VI.</text:p>
      <text:h text:style-name="Heading_20_3" text:outline-level="3">Dodací podmínky, přejímka a reklamace zboží</text:h>
      <text:p text:style-name="P10"/>
      <text:list xml:id="list7242031984991545107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3145216676273208520" text:style-name="WW8Num14">
        <text:list-item>
          <text:p text:style-name="P35">Smlouva se uzavírá na dobu od 1.7.2020 do 30.6.2021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22.6.2020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20-06-22T10:10:25</dc:date>
    <meta:editing-duration>PT1H15M9S</meta:editing-duration>
    <meta:editing-cycles>23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9" meta:word-count="586" meta:character-count="4286"/>
  </office:meta>
</office:document-meta>
</file>