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0"/><text:span text:style-name="T2">K U P N Í <text:s/>S M L O U V A <text:s text:c="4"/></text:span>dl<text:bookmark-start text:name="_GoBack"/><text:bookmark-end text:name="_GoBack"/>e zákona č. 89/2012 Sb., Občanský zákoník<text:s/></text:p>
      <text:p text:style-name="Normální"><text:span text:style-name="T3"><text:s text:c="23"/></text:span>č. <text:s/><text:span text:style-name="T4"><text:s text:c="9"/></text:span></text:p>
      <text:p text:style-name="Normální">Prodávající : Školní statek Středočeského<text:s/>kraje, příspěvková organizace / stř. Lázně Toušeň/</text:p>
      <text:p text:style-name="Normální"><text:s text:c="24"/>Hlavní 169, 250 89 Lázně Toušeň</text:p>
      <text:p text:style-name="Normální"><text:s text:c="25"/>IČ : 72081368 <text:s text:c="3"/>DIČ: CZ72081368 <text:s text:c="2"/>Zřizovací listina Stř. kraje čj. 141032/2010/KUSK</text:p>
      <text:p text:style-name="Normální"><text:s text:c="24"/>Zastoupený : <text:s/></text:p>
      <text:p text:style-name="Normální"/>
      <text:p text:style-name="Normální">Kupující: <text:s/>Posklizňová linka Čelákovice, a.s.</text:p>
      <text:p text:style-name="Normální"><text:s text:c="17"/>Cihelna 2066, 250 88 Čelákovice <text:s text:c="4"/></text:p>
      <text:p text:style-name="Normální"><text:s text:c="17"/>IČ: 61672254 <text:s text:c="2"/>DIČ: CZ61672254</text:p>
      <text:p text:style-name="Normální"><text:s text:c="17"/>Zastoupený : <text:s/></text:p>
      <text:p text:style-name="Normální"/>
      <text:p text:style-name="Normální">Předmět plnění: <text:s/>pšenice krmná, ječmen krmný</text:p>
      <text:p text:style-name="Normální">Množství: <text:s text:c="2"/>upřesněno telefonicky</text:p>
      <text:p text:style-name="Normální">Cena: <text:s text:c="3"/>Kč/q pšenice, <text:s/>Kč/q ječmen<text:s/></text:p>
      <text:p text:style-name="Normální">Termín odběru: <text:s text:c="5"/>červen 2020 <text:s text:c="48"/></text:p>
      <text:p text:style-name="Normální">Platební podmínky: <text:s/>splatnost <text:s text:c="2"/>30 dní</text:p>
      <text:p text:style-name="Normální">Smluvní strany se dohodly, že kupující zaplatí kupní cenu na základě faktury, kterou vystaví prodávající kupujícímu.</text:p>
      <text:p text:style-name="Normální">Všeobecné podmínky: v ostatním platí ustanovení občanského zákoníku č. 89/2012 Sb.</text:p>
      <text:p text:style-name="Normální">Obě smluvní strany prohlašují, že tuto smlouvu uzavřely na základě své svobodné vůle, nikoliv v tísni ani jinak jednostranně nevýhodných podmínek.</text:p>
      <text:p text:style-name="Normální">Jakékoliv změny, či dodatky této smlouvy jsou možné pouze písemnou formou s podpisy obou smluvních stran.</text:p>
      <text:p text:style-name="Normální"><text:s text:c="3"/>Tato smlouva vstupuje v platnost dnem podpisu obou stran a je vyhotovena ve dvou výtiscích, z nichž každá strana obdrží jeden výtisk.</text:p>
      <text:p text:style-name="Normální">V Lázních Toušeň dne <text:s/>16.6.2020</text:p>
      <text:p text:style-name="Normální"/>
      <text:p text:style-name="Normální">Prodávající: <text:s text:c="92"/>Kupující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<text:tab/><text:s text:c="107"/>20/20/72081368/20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tek</meta:initial-creator>
    <dc:creator>Uzivatel</dc:creator>
    <meta:creation-date>2020-07-02T12:11:00Z</meta:creation-date>
    <dc:date>2020-07-02T12:14:00Z</dc:date>
    <meta:print-date>2020-07-02T12:13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31" meta:character-count="1592" meta:row-count="11" meta:non-whitespace-character-count="1364"/>
  </office:meta>
</office:document-meta>
</file>