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weight-complex="bold" fo:font-size="14pt" style:font-size-asian="14pt"/>
    </style:style>
    <style:style style:name="P27" style:parent-style-name="Standard" style:family="paragraph">
      <style:text-properties style:font-weight-complex="bold" fo:font-size="14pt" style:font-size-asian="14pt"/>
    </style:style>
    <style:style style:name="P28" style:parent-style-name="Standard" style:family="paragraph">
      <style:text-properties style:font-weight-complex="bold" fo:font-size="14pt" style:font-size-asian="14pt"/>
    </style:style>
    <style:style style:name="P29" style:parent-style-name="Standard" style:family="paragraph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style:font-weight-complex="bold" fo:font-size="14pt" style:font-size-asian="14pt"/>
    </style:style>
    <style:style style:name="T34" style:parent-style-name="Standardnípísmoodstavce" style:family="text">
      <style:text-properties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DIDAKTIK s.r.o. Hodonín, Revoluční 1, 696 01 Rohatec</text:p>
      <text:p text:style-name="P17"><text:s/>IČO 27671615</text:p>
      <text:p text:style-name="P18"/>
      <text:p text:style-name="P19">Termín dodávky:<text:s/><text:tab/><text:s/>dle dohody<text:s/><text:tab/><text:tab/></text:p>
      <text:p text:style-name="P20"/>
      <text:p text:style-name="P21"/>
      <text:p text:style-name="P22">Objednáváme u Vás pomůcky pro polytechnické<text:s/>vzdělávání - Fyzika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s text:c="7"/>cena za 1 kus</text:p>
      <text:p text:style-name="P26">1 x<text:tab/><text:tab/><text:tab/>DE900-4A DZS Elektronika 1 ………………………. 14375,-</text:p>
      <text:p text:style-name="P27">1 x<text:s/><text:tab/><text:tab/><text:tab/>DE900-4E DZS Elektronika 2 – doplněk ……….. 23958,-</text:p>
      <text:p text:style-name="P28">1 x<text:tab/><text:tab/><text:tab/>P9902-5U ŽES Magnetické pole – vodiče ………. 5184,-</text:p>
      <text:p text:style-name="P29">1 x<text:tab/><text:tab/><text:tab/>DE502-1E Elektroskop podle Kolbeho ………….. 3398,-</text:p>
      <text:p text:style-name="Standard"><text:span text:style-name="T30">5 x</text:span><text:span text:style-name="T31"><text:tab/></text:span><text:span text:style-name="T32"><text:tab/></text:span><text:span text:style-name="T33"><text:tab/>P9901-4D Elektřina 1</text:span><text:span text:style-name="T34"><text:tab/>…………………………………9540,-<text:s/></text:span>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Způsob převzetí dodávky: <text:s/>osobně<text:s/><text:s/>Mgr. Veronika Jiroušová</text:p>
      <text:p text:style-name="P49"><text:tab/><text:tab/><text:tab/><text:tab/>mail: jirousovaveronika@soanachod.cz</text:p>
      <text:p text:style-name="P50">Způsob úhrady: <text:s/>převodním příkazem na základě vystavené faktury</text:p>
      <text:p text:style-name="P51"/>
      <text:p text:style-name="P52"/>
      <text:p text:style-name="P53">V Náchodě dne: <text:s/>26. 5. 2020<text:tab/><text:tab/><text:tab/><text:tab/></text:p>
      <text:p text:style-name="P54"/>
      <text:p text:style-name="P55">RNDr. Věra Svatošová</text:p>
      <text:p text:style-name="P56"><text:tab/><text:tab/><text:tab/><text:tab/><text:tab/><text:tab/><text:tab/><text:tab/>ředitelka školy</text:p>
      <text:p text:style-name="P57"/>
      <text:p text:style-name="P58"/>
      <text:p text:style-name="P59"/>
      <text:p text:style-name="P60"><text:s text:c="1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05-26T13:27:00Z</dc:date>
    <meta:print-date>2020-05-26T13:00:00Z</meta:print-date>
    <meta:template xlink:href="Normal" xlink:type="simple"/>
    <meta:editing-cycles>14</meta:editing-cycles>
    <meta:editing-duration>PT50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816" meta:row-count="5" meta:non-whitespace-character-count="699"/>
  </office:meta>
</office:document-meta>
</file>