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paragraph-properties fo:margin-left="0.4916in" fo:text-indent="0.4916in">
        <style:tab-stops/>
      </style:paragraph-properties>
      <style:text-properties fo:font-size="14pt" style:font-size-asian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weight-complex="bold" fo:font-size="14pt" style:font-size-asian="14pt"/>
    </style:style>
    <style:style style:name="P29" style:parent-style-name="Standard" style:family="paragraph">
      <style:text-properties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P53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</style:style>
    <style:style style:name="T5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4">O B J E D N Á V K A</text:p>
      <text:p text:style-name="P15"/>
      <text:p text:style-name="P16"/>
      <text:p text:style-name="P17">Dodavatel: <text:s/><text:tab/>Energetické opravny, a. s., Prunéřov 375, 432 01 Kadaň</text:p>
      <text:p text:style-name="P18"><text:s/>IČO 25040707</text:p>
      <text:p text:style-name="P19"/>
      <text:p text:style-name="P20">Termín dodávky:<text:s/><text:tab/><text:s/>od 13. 07. 2020 do dokončení<text:s/></text:p>
      <text:p text:style-name="P21"/>
      <text:p text:style-name="P22">Cena: dle Vaší cenové nabídky z 05. 06. 2020 – materiál 44 921,-, montážní práce 15 000,-, celkem 59 921,-<text:tab/></text:p>
      <text:p text:style-name="P23"/>
      <text:p text:style-name="P24">Objednáváme<text:s/>u Vás: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s text:c="7"/>cena za 1 kus</text:p>
      <text:p text:style-name="P28"><text:tab/><text:tab/><text:tab/>Opravu výměníkové stanice školní jídelny</text:p>
      <text:p text:style-name="P29"><text:tab/><text:tab/><text:tab/>Raisova 85, 547 01 Náchod<text:s/>dle Vaší nabídky z 05. 06. 2020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>Kontaktní osoba:<text:s/><text:s/>vedoucí školní jídelny Lenka Borůvková</text:p>
      <text:p text:style-name="P44"><text:tab/><text:tab/><text:tab/>e-mail: boruvkovalenka@soanachod.cz</text:p>
      <text:p text:style-name="P45"><text:tab/><text:tab/><text:tab/><text:tab/></text:p>
      <text:p text:style-name="P46">Způsob úhrady: <text:s/>převodním příkazem na základě vystavené faktury</text:p>
      <text:p text:style-name="P47"/>
      <text:p text:style-name="P48"/>
      <text:p text:style-name="P49">V Náchodě dne: <text:s/>10. 06. 2020<text:tab/><text:tab/><text:tab/><text:tab/></text:p>
      <text:p text:style-name="P50"/>
      <text:p text:style-name="P51"/>
      <text:p text:style-name="P52"/>
      <text:p text:style-name="P53">RNDr. Věra Svatošová</text:p>
      <text:p text:style-name="P54"><text:tab/><text:tab/><text:tab/><text:tab/><text:tab/><text:tab/><text:tab/><text:tab/>ředitelka školy</text:p>
      <text:p text:style-name="P55"/>
      <text:p text:style-name="P56"/>
      <text:p text:style-name="P57"/>
      <text:p text:style-name="P58"><text:span text:style-name="T5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8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0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</text:span><text:span text:style-name="T8">ní průmyslová škola stavební a Obchodní akademie</text:span></text:p>
        <text:p text:style-name="P9">arch. Jana Letzela, Náchod, příspěvková organizace</text:p>
        <text:p text:style-name="P10">Pražská 931, 547 01 NÁCHOD</text:p>
      </style:header>
      <style:footer>
        <text:p text:style-name="P11">Telefon: <text:s/>491 426 243<text:tab/>Bankovní spojení: <text:s/>ČSOB Náchod<text:tab/>Příspěvková organizace</text:p>
        <text:p text:style-name="P12">IČO: <text:s/>06668275<text:tab/>Číslo účtu: <text:s/>6117777611/0300</text:p>
        <text:p text:style-name="P13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0-06-10T11:18:00Z</dc:date>
    <meta:print-date>2020-05-26T13:00:00Z</meta:print-date>
    <meta:template xlink:href="Normal" xlink:type="simple"/>
    <meta:editing-cycles>16</meta:editing-cycles>
    <meta:editing-duration>PT546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36" meta:row-count="5" meta:non-whitespace-character-count="631"/>
  </office:meta>
</office:document-meta>
</file>