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4fff5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8pt" officeooo:rsid="000522c9" officeooo:paragraph-rsid="0014fff5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0522c9" officeooo:paragraph-rsid="0014fff5" style:font-size-asian="15.75pt" style:font-size-complex="18pt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4pt" officeooo:rsid="000522c9" officeooo:paragraph-rsid="0014fff5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0522c9" officeooo:paragraph-rsid="0014fff5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522c9" officeooo:paragraph-rsid="0014fff5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010153" officeooo:paragraph-rsid="0014fff5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012034" officeooo:paragraph-rsid="0014fff5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05f7e3" officeooo:paragraph-rsid="0014fff5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5f7e3" officeooo:paragraph-rsid="0014fff5" style:font-size-asian="12.25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76b73" officeooo:paragraph-rsid="0014fff5" style:font-size-asian="12.25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rsid="00076b73" officeooo:paragraph-rsid="0014fff5" style:font-size-asian="12.25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089ec2" officeooo:paragraph-rsid="0014fff5" style:font-size-asian="12.25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rsid="00089ec2" officeooo:paragraph-rsid="0014fff5" style:font-size-asian="12.25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officeooo:rsid="000a908b" officeooo:paragraph-rsid="0014fff5" style:font-size-asian="12.25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officeooo:rsid="0014fff5" officeooo:paragraph-rsid="0014fff5" style:font-size-asian="12.25pt" style:font-size-complex="14pt"/>
    </style:style>
    <style:style style:name="P17" style:family="paragraph" style:parent-style-name="Standard" style:list-style-name="L1">
      <style:paragraph-properties fo:text-align="center" style:justify-single-word="false"/>
      <style:text-properties officeooo:paragraph-rsid="0014fff5"/>
    </style:style>
    <style:style style:name="P18" style:family="paragraph" style:parent-style-name="Standard">
      <style:paragraph-properties fo:text-align="center" style:justify-single-word="false"/>
      <style:text-properties officeooo:paragraph-rsid="0014fff5"/>
    </style:style>
    <style:style style:name="P19" style:family="paragraph" style:parent-style-name="Standard">
      <style:paragraph-properties fo:text-align="center" style:justify-single-word="false"/>
      <style:text-properties officeooo:rsid="000a908b" officeooo:paragraph-rsid="0014fff5"/>
    </style:style>
    <style:style style:name="P20" style:family="paragraph" style:parent-style-name="Standard">
      <style:paragraph-properties fo:text-align="start" style:justify-single-word="false"/>
      <style:text-properties officeooo:rsid="000a908b" officeooo:paragraph-rsid="0014fff5"/>
    </style:style>
    <style:style style:name="T1" style:family="text">
      <style:text-properties fo:font-size="14pt" officeooo:rsid="000522c9" style:font-size-asian="12.25pt" style:font-size-complex="14pt"/>
    </style:style>
    <style:style style:name="T2" style:family="text">
      <style:text-properties fo:font-variant="normal" fo:text-transform="none" fo:color="#555555" style:font-name="Open Sans" fo:font-size="11.25pt" fo:letter-spacing="normal" fo:font-style="normal" fo:font-weight="bold"/>
    </style:style>
    <style:style style:name="T3" style:family="text">
      <style:text-properties fo:font-variant="normal" fo:text-transform="none" fo:color="#555555" style:font-name="Open Sans" fo:font-size="11.25pt" fo:letter-spacing="normal" fo:font-style="normal" fo:font-weight="normal"/>
    </style:style>
    <style:style style:name="T4" style:family="text">
      <style:text-properties officeooo:rsid="0004fb44"/>
    </style:style>
    <style:style style:name="T5" style:family="text">
      <style:text-properties officeooo:rsid="00010153"/>
    </style:style>
    <style:style style:name="T6" style:family="text">
      <style:text-properties officeooo:rsid="00012034"/>
    </style:style>
    <style:style style:name="T7" style:family="text">
      <style:text-properties officeooo:rsid="000a908b"/>
    </style:style>
    <style:style style:name="T8" style:family="text">
      <style:text-properties officeooo:rsid="00089ec2"/>
    </style:style>
    <style:style style:name="T9" style:family="text">
      <style:text-properties officeooo:rsid="0014fff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MLOUVA <text:s/>O <text:s/>DÍLO</text:p>
      <text:p text:style-name="P3"/>
      <text:list xml:id="list541190363201909620" text:style-name="L1">
        <text:list-header>
          <text:p text:style-name="P2">I.</text:p>
          <text:p text:style-name="P4">Smluvní strany</text:p>
        </text:list-header>
      </text:list>
      <text:p text:style-name="P5"/>
      <text:list xml:id="list65723385531519" text:continue-numbering="true" text:style-name="L1">
        <text:list-header>
          <text:p text:style-name="P17"><text:span text:style-name="T1">1.1. Objednatel:</text:span><text:span text:style-name="Strong_20_Emphasis"><text:span text:style-name="T2">Mateřská škola, Brno, Žižkova 57, příspěvková organizace</text:span></text:span> </text:p>
          <text:p text:style-name="P17"><text:span text:style-name="T3">IČ: 70874794</text:span> </text:p>
          <text:p text:style-name="P17"/>
        </text:list-header>
      </text:list>
      <text:p text:style-name="P5"><text:s text:c="11"/>1.2. Zhotovite<text:span text:style-name="T4">l: Truhlářství Vladislav Makovička, Kovařovicova 5, 61600 Brno, IČO: 479 58 189</text:span></text:p>
      <text:p text:style-name="P6"/>
      <text:p text:style-name="P5">Smluvní strany uzavírají tuto Smlouvu o dílo:</text:p>
      <text:p text:style-name="P6"/>
      <text:p text:style-name="P5">II.</text:p>
      <text:p text:style-name="P5">Předmět Smlouvy – určení díla:</text:p>
      <text:p text:style-name="P5"/>
      <text:p text:style-name="P6">2.1. Dílem této smlouvy je <text:span text:style-name="T5">výroba skříňových sestav a krytů na radiátory:</text:span></text:p>
      <text:p text:style-name="P6"/>
      <text:p text:style-name="P7">2 ks sestav <text:span text:style-name="T9">skříněk s otevíracími dveřmi</text:span></text:p>
      <text:p text:style-name="P7">2 ks <text:span text:style-name="T9">krytů na radiátory</text:span></text:p>
      <text:p text:style-name="P7">2 ks <text:span text:style-name="T9">doplnění obložení zdí</text:span></text:p>
      <text:p text:style-name="P7"/>
      <text:p text:style-name="P8">Výše uvedené práce jsou včetně dopravy materiálu a montážních prací.</text:p>
      <text:p text:style-name="P8"/>
      <text:p text:style-name="P7"><text:span text:style-name="T6">Součástí montážních prací bude d</text:span>emontáž dřevěných obkladů <text:span text:style-name="T9">na stěně u radiátorů</text:span>.</text:p>
      <text:p text:style-name="P16">Podrobný popis prací je uvedený v cenové nabídce.</text:p>
      <text:p text:style-name="P6"/>
      <text:p text:style-name="P10">III.</text:p>
      <text:p text:style-name="P10">Lhůta plnění díla.</text:p>
      <text:p text:style-name="P5"/>
      <text:p text:style-name="P9">3.1. Zhotovitel se zavazuje dohodnuté dílo provést, dokončit a předat objednateli nejpozději do <text:span text:style-name="T6">tří měsíců od složení zálohy na dílo.</text:span></text:p>
      <text:p text:style-name="P9"/>
      <text:p text:style-name="P6"/>
      <text:p text:style-name="P11">VI.</text:p>
      <text:p text:style-name="P11">Cena za dílo.</text:p>
      <text:p text:style-name="P5"/>
      <text:p text:style-name="P12">4.1. Smluvní strany se dohodly na základní ceně za dílo dle cenové nabídky poskytnuté zhotovitelem objednateli. <text:span text:style-name="T7">Cenová nabídka na výše uvedené práce a materiál je 60500.-Kč včetně DPH.</text:span></text:p>
      <text:p text:style-name="P12"/>
      <text:p text:style-name="P12">4.<text:span text:style-name="T6">2</text:span>. Zhotovitel se zavazuje dílo provést a objednatel převzít a zaplatit cenu za provedené dílo specifikované ve článku 2.1.</text:p>
      <text:p text:style-name="P12"/>
      <text:p text:style-name="P8"><text:soft-page-break/>4.3. Objednatel se zavazuje uhradit zálohovou fakturu na materiál ve výši 50% z celkové částky <text:span text:style-name="T4">tj. 30250.-Kč včetně DPH.</text:span></text:p>
      <text:p text:style-name="P12">4.4. Objednatel se zavazuje uhradit fakturu dodanou objednatelem <text:span text:style-name="T8">na základě provedených prací v termínu do 14-ti dnů od převzetí.</text:span></text:p>
      <text:p text:style-name="P11">V.</text:p>
      <text:p text:style-name="P13">Záruka</text:p>
      <text:p text:style-name="P13"/>
      <text:p text:style-name="P14">5.1. Smluvní strany se dohodly, že záruční doba na provedené práce je 24 měsíců.</text:p>
      <text:p text:style-name="P14">5.2. V případě reklamace objednatelem, je zhotovitel povinen zahájit práce na odstranění reklamované vady bez zbytečného odkladu, nejpozději však do 15-ti dnů od předání reklamace.</text:p>
      <text:p text:style-name="P13"><text:s text:c="6"/>VI.</text:p>
      <text:p text:style-name="P15">Smluvní pokuty a úroky z prodlení</text:p>
      <text:p text:style-name="P15"/>
      <text:p text:style-name="P14"><text:span text:style-name="T7">6.1. </text:span>Smluvní strany se zavazují z titulu neplnění <text:span text:style-name="T6">výše</text:span> uvedených závazků z této smlouvy zaplatit oprávněné straně tyto smluvní pokuty a úroky z prodlení: Za prodlení zhotovitele se splněním sjednané doby pro provedení díla úrok z prodlení ve výši 0,1% z ceny díla za každý den prodlení. Za prodlení objednatele s platbou faktury vystavené zhotovitelem v souladu s touto smlouvou úrok z prodlení ve výši 0,1% z dlužné částky za každý den prodlení.</text:p>
      <text:p text:style-name="P18"/>
      <text:p text:style-name="P19">VII.</text:p>
      <text:p text:style-name="P19">Závěr</text:p>
      <text:p text:style-name="P18"><text:span text:style-name="T7">8</text:span>.1 Tato smlouva může být měněna písemnými dodatky, jejichž návrhy předkládá zhotovitel. 11.2 Smlouva se řídí zákonem č. 89/2012 Sb, občanský zákoník.. 11.3 Smlouva je vyhotovena ve dvou výtiscích, každý s platností originálu, z nichž každá ze smluvních stran obdrží <text:span text:style-name="T6">jedno</text:span> podepsan<text:span text:style-name="T6">é</text:span> vyhotovení.</text:p>
      <text:p text:style-name="P18"/>
      <text:p text:style-name="P1"/>
      <text:p text:style-name="P1"/>
      <text:p text:style-name="P1"/>
      <text:p text:style-name="P20">V Brně dne <text:span text:style-name="T9">26.06.2020</text:span></text:p>
      <text:p text:style-name="P1"/>
      <text:p text:style-name="P1"/>
      <text:p text:style-name="P1"/>
      <text:p text:style-name="P1"/>
      <text:p text:style-name="P1"/>
      <text:p text:style-name="P20">OBJEDNATEL <text:s text:c="69"/>ZHOTOVITEL</text:p>
      <text:p text:style-name="P1"/>
      <text:p text:style-name="P1">………………………………………………... <text:s text:c="19"/>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9:22:53.951000000</meta:creation-date>
    <meta:print-date>2020-06-25T19:31:48.043000000</meta:print-date>
    <dc:date>2020-06-26T06:57:20.623000000</dc:date>
    <meta:editing-duration>PT11H19M21S</meta:editing-duration>
    <meta:editing-cycles>1</meta:editing-cycles>
    <meta:document-statistic meta:table-count="0" meta:image-count="0" meta:object-count="0" meta:page-count="2" meta:paragraph-count="39" meta:word-count="391" meta:character-count="2619" meta:non-whitespace-character-count="2161"/>
    <meta:generator>LibreOffice/5.2.0.4$Windows_X86_64 LibreOffice_project/066b007f5ebcc236395c7d282ba488bca6720265</meta:generator>
  </office:meta>
</office:document-meta>
</file>