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SMLOUVA O DÍLO č. 4/20/S</text:p>
      <text:p text:style-name="P2">uzavřená v souladu s ust. § 2586 a souvisejícími zákona č. 89/2012 Sb., občanský zákoník, ve znění pozdějších předpisů</text:p>
      <text:p text:style-name="P3"/>
      <text:p text:style-name="P4"/>
      <text:p text:style-name="Standard">KULTURNÍ CENTRUM „12“, příspěvková organizace</text:p>
      <text:p text:style-name="Standard">Jordana Jovkova 3427/20</text:p>
      <text:p text:style-name="Standard">143 00 Praha 4 –<text:s/>Modřany</text:p>
      <text:p text:style-name="Standard">zastoupené: Mgr.Bohuslavou Kánskou</text:p>
      <text:p text:style-name="Standard">IČ: 47608111</text:p>
      <text:p text:style-name="Standard">DIČ: CZ47608111</text:p>
      <text:p text:style-name="Standard">Registrace: obchodní rejstřík u Městského soudu v Praze oddíl Pr, vložka 886</text:p>
      <text:p text:style-name="Standard">Číslo účtu: 69473359/0800 – ČS a.s.</text:p>
      <text:p text:style-name="Standard">( dále jen objednatel )</text:p>
      <text:p text:style-name="Standard"/>
      <text:p text:style-name="Standard">a</text:p>
      <text:p text:style-name="Standard"/>
      <text:p text:style-name="Standard">Lucie Altmanová – La Beta</text:p>
      <text:p text:style-name="Standard">Nerudova<text:s/>1015, 277 11 Neratovice</text:p>
      <text:p text:style-name="Standard">IČ: 63854082</text:p>
      <text:p text:style-name="Standard">DIČ: CZ7355070096</text:p>
      <text:p text:style-name="Standard">Registrace: u Městského úřadu v Neratovicích <text:s/>č.j.ZU/U1944/2014/Hav</text:p>
      <text:p text:style-name="Standard">Číslo účtu: 216389940/0600</text:p>
      <text:p text:style-name="Standard">( dále jen zhotovitel )</text:p>
      <text:p text:style-name="P5">uzavírají</text:p>
      <text:p text:style-name="P6">smlouvu o dílo v tomto znění</text:p>
      <text:p text:style-name="P7"/>
      <text:p text:style-name="P8">I.</text:p>
      <text:p text:style-name="P9">Předmět díla</text:p>
      <text:p text:style-name="P10"/>
      <text:p text:style-name="P11">1. Zhotovitel se zavazuje<text:s/>provést pro objednatele demontáž a dodání a montáž nových závěsných systémů, zhotovení záclon a závěsů ve společenském sále v objektu pobočky Pertoldova 3346/10, Modřany.</text:p>
      <text:p text:style-name="P12">2. Objednatel je povinen zaplatit zhotoviteli cenu díla uvedenou v článku III. a poskytnout mu při realizaci díla potřebou součinnost.</text:p>
      <text:p text:style-name="P13"/>
      <text:p text:style-name="P14">II.</text:p>
      <text:p text:style-name="P15">Čas plnění díla</text:p>
      <text:p text:style-name="P16"/>
      <text:p text:style-name="Standard">1. Zhotovitel provede dílo v době od 10. 9. 2020 do 11. 9. 2020.</text:p>
      <text:p text:style-name="Standard">2. Termínem ukončení se rozumí převzetí díla objednatele od zhotovitele.</text:p>
      <text:p text:style-name="Standard"/>
      <text:p text:style-name="P17">III.</text:p>
      <text:p text:style-name="P18">Odměna za dílo</text:p>
      <text:p text:style-name="P19"/>
      <text:p text:style-name="P20">1. Odměna za dílo je stanovena jako pevná a činí 48.024,- Kč + DPH ve výši 21% 10.085,05 Kč, celkem s DPH 58.109,05 Kč.<text:s/></text:p>
      <text:p text:style-name="P21">2. Rozpis jednotlivých položek je uveden v Nabídkovém listu č. 20NA00023, který je součástí smlouvy a bude i součástí konečné faktury.</text:p>
      <text:p text:style-name="P22"/>
      <text:p text:style-name="P23"/>
      <text:p text:style-name="P24"/>
      <text:p text:style-name="P25"/>
      <text:p text:style-name="P26"/>
      <text:p text:style-name="P27"/>
      <text:p text:style-name="P28">IV.</text:p>
      <text:p text:style-name="P29">Platební podmínky</text:p>
      <text:p text:style-name="Standard"/>
      <text:p text:style-name="P30">1. Objednatel se zavazuje uhradit na základě zálohové faktury zhotovitele zálohu ve výši 40% ze základu, tj. 19.210,-Kč po zaokrouhlení. Po ukončení a odevzdání díla vyhotoví zhotovitel konečné vyúčtování se splatností do 7 dnů.</text:p>
      <text:p text:style-name="P31"/>
      <text:p text:style-name="P32">2. V případě, že nebude mít faktura vystavená zhotovitelem výše uvedené náležitosti, nebo bude obsahovat údaje chybné či rozporné s touto smlouvou, je objednatel oprávněn takovou fakturu zhotoviteli odeslat zpět k přepracování, přičemž tímto odesláním se ruší doba splatnosti a objednatel není v takovém případě v prodlení se zaplacením platby. Nová doba splatnosti počne běžet nejdříve dnem doručení nové řádně opravené faktury objednateli.</text:p>
      <text:p text:style-name="P33"/>
      <text:p text:style-name="P34">V.</text:p>
      <text:p text:style-name="P35">Smluvní pokuty</text:p>
      <text:p text:style-name="P36"/>
      <text:p text:style-name="Standard">1. V případě prodlení objednavatele s placením<text:s/>odměny za dílo podle článku IV. smlouvy je zhotovitel oprávněn účtovat objednateli smluvní pokutu ve výši 0,5% z nezaplacené částky za každý den prodlení.</text:p>
      <text:p text:style-name="Standard">2. V případě prodlení zhotovitele s provedením celého díla je objednatel oprávněn účtovat smluvní pokutu ve výši 0,5% z odměny za dílo za každý den prodlení.</text:p>
      <text:p text:style-name="Standard"/>
      <text:p text:style-name="P37">VI.</text:p>
      <text:p text:style-name="P38">Ostatní práva a povinnosti smluvních stran</text:p>
      <text:p text:style-name="P39"/>
      <text:p text:style-name="P40">1. Objednatel je povinen předat zhotoviteli prostory k zahájení díla tak, aby mohl zhotovitel zahájit dílo ve sjednaném termínu.</text:p>
      <text:p text:style-name="P41">2. Objednatel umožní<text:s/>zhotoviteli uložit věci a materiály určené k provedení díla takovým způsobem, aby byly minimalizovány možnosti způsobení škod na těchto materiálech a věcech. Neučiní-li tak, nese nebezpečí škody na věcech zhotovitele objednatel.</text:p>
      <text:p text:style-name="P42">3. Objednatel umožní zhotoviteli napojení na elektrickou energii.</text:p>
      <text:p text:style-name="P43">4. Důsledky případných nepředvídaných zásahů vyšší mocí, vedoucí ke změně postupu realizace smlouvy o dílo, případně k jejímu zastavení, budou řešeny formou dodatků k této smlouvě.</text:p>
      <text:p text:style-name="P44">5. Objednatel má právo provádět kontrolu díla. Zjistí-li objednatel, že zhotovitel provádí dílo <text:s text:c="2"/>v rozporu se svými povinnostmi, má právo dožadovat se toho, aby zhotovitel odstranil vady vzniklé vadným prováděním a dílo prováděl řádným způsobem. Neučiní-li tak zhotovitel ani v přiměřené lhůtě k tomu poskytnuté, je objednatel oprávněn od smlouvy odstoupit.</text:p>
      <text:p text:style-name="P45">6. Způsobí-li v průběhu provádění díla zhotovitel objednateli jednoznačně prokazatelné škody na jeho majetku a vybavení, je povinen je uhradit v plné výši.</text:p>
      <text:p text:style-name="P46"/>
      <text:p text:style-name="P47"/>
      <text:p text:style-name="P48">VII.</text:p>
      <text:p text:style-name="P49">Odpovědnost za vady</text:p>
      <text:p text:style-name="P50"/>
      <text:p text:style-name="P51">1. <text:s/>Smluvní strany sjednávají záruční dobu v délce 24 <text:s/>měsíců od předání díla.</text:p>
      <text:p text:style-name="P52">2. Vady zřejmé při předání díla je objednatel povinen uplatnit písemně při předání a převzetí díla, jinak odpovědnost za tyto vady zaniká. Objednatel může převzít dílo v případě, že<text:s/>zjištěné vady nebrání provozu. Zhotovitel odstraní zjištěné závady v termínech dohodnutých písemně při předání a převzetí díla, nejpozději však do 14 dnů po zjištění. V těchto případech se konečné vyúčtování předkládá až po odstranění vad.</text:p>
      <text:p text:style-name="P53"/>
      <text:p text:style-name="P54"/>
      <text:p text:style-name="P55"/>
      <text:p text:style-name="P56"/>
      <text:p text:style-name="P57"/>
      <text:p text:style-name="P58">VIII.</text:p>
      <text:p text:style-name="P59">Závěrečná ustanovení</text:p>
      <text:p text:style-name="P60"/>
      <text:p text:style-name="P61"/>
      <text:p text:style-name="P62">1. Tuto smlouvu lze měnit nebo zrušit pouze výslovným oboustranně potvrzeným smluvním jednáním, podepsaným zástupci obou stran,</text:p>
      <text:p text:style-name="P63">2. Tato smlouva je vyhotovena ve 2 vyhotoveních, z nichž každá ze smluvních stran obdrží po jednom vyhotovení.</text:p>
      <text:p text:style-name="P64">3. Práva a povinnosti touto smlouvou neupravené se řídí příslušnými ustanoveními občanského zákoníku.</text:p>
      <text:p text:style-name="P65">4. Tato smlouva nabývá platnosti dnem jejího podpisu oprávněnými zástupci obou smluvních stran a účinnosti dnem jejího uveřejnění v Registru smluv vedeném dle zákona č. 340/2015 Sb., o registru smluv, ve znění pozdějších předpisů, které zajistí objednatel.</text:p>
      <text:p text:style-name="P66">5. Účastníci této smlouvy prohlašují, že si smlouvu před jejím podpisem řádně přečetli, že tato byla sepsána podle jejich pravé a svobodné vůle a nebyla ujednána v tísni <text:s text:c="2"/>za nápadně nevýhodných podmínek.</text:p>
      <text:p text:style-name="P67"/>
      <text:p text:style-name="P68"/>
      <text:p text:style-name="P69"/>
      <text:p text:style-name="P70"/>
      <text:p text:style-name="P71">V Praze dne 30.6.2020</text:p>
      <text:p text:style-name="P72"/>
      <text:p text:style-name="P73"/>
      <text:p text:style-name="P74"/>
      <text:p text:style-name="P75"/>
      <text:p text:style-name="P76"/>
      <text:p text:style-name="Standard">……………………………………….. <text:s text:c="22"/>………………………………………….</text:p>
      <text:p text:style-name="P77">Objednatel <text:s/>KC „12“<text:s/><text:s text:c="47"/>Zhotovitel<text:s/></text:p>
      <text:p text:style-name="P78">Bohuslava Kánská, vedoucí <text:s text:c="34"/>Lucie Altman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ÁNSKÁ KULTURNÍ CENTRUM 12</meta:initial-creator>
    <dc:creator>KÁNSKÁ KULTURNÍ CENTRUM 12</dc:creator>
    <meta:creation-date>2020-06-18T05:42:00Z</meta:creation-date>
    <dc:date>2020-06-26T07:05:00Z</dc:date>
    <meta:print-date>2020-06-26T07:05:00Z</meta:print-date>
    <meta:template xlink:href="Normal" xlink:type="simple"/>
    <meta:editing-cycles>3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7" meta:character-count="5353" meta:row-count="38" meta:non-whitespace-character-count="4586"/>
  </office:meta>
</office:document-meta>
</file>