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/>
      <text:p text:style-name="Normální">-----Original Message-----<text:line-break/>From: CZPRA Objednavky &lt;objednavky@takeda.com&gt;<text:s/><text:line-break/>Sent: Monday, June 29, 2020 1:12 PM<text:line-break/>To: (OUN-UCN) &lt; @nempk.cz&gt;<text:line-break/>Subject: RE: Objednávka vydaná VO-2020-510-001468</text:p>
      <text:p text:style-name="Normální"/>
      <text:p text:style-name="Normální">Dobrý den, potvrzuji přijetí Vaší<text:s/>objednávky, kterou tímto plně akceptujeme, děkujeme.</text:p>
      <text:p text:style-name="Normální">Zboží dodáme dle požadavku ve středu 1.7.2020.</text:p>
      <text:p text:style-name="Normální"/>
      <text:p text:style-name="Normální">S pozdravem/ Kind regards</text:p>
      <text:p text:style-name="Normální"/>
      <text:p text:style-name="Normální"/>
      <text:p text:style-name="Normální"/>
      <text:p text:style-name="Normální">Supply Chain Specialist</text:p>
      <text:p text:style-name="Normální">Takeda Pharmaceuticals Czech Republic s.r.o.</text:p>
      <text:p text:style-name="Normální">Škrétova 490/12, 120 00 Praha 2, Czech Republic</text:p>
      <text:p text:style-name="Normální">Office: Národní 135/14, 110 00 Praha 1</text:p>
      <text:p text:style-name="Normální">Office:  +420 </text:p>
      <text:p text:style-name="Normální">Mobile: +420 </text:p>
      <text:p text:style-name="Normální"><text:a xlink:href="mailto:objednavky@takeda.com" office:target-frame-name="_top" xlink:show="replace"><text:span text:style-name="Hypertextovýodkaz">objednavky@takeda.com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ovičková Ilona (OUN-UCN)</meta:initial-creator>
    <dc:creator>Eva Adamcová</dc:creator>
    <meta:creation-date>2020-06-29T11:13:00Z</meta:creation-date>
    <dc:date>2020-06-30T05:25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608" meta:row-count="4" meta:non-whitespace-character-count="521"/>
  </office:meta>
</office:document-meta>
</file>