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3.81cm"/>
          <style:tab-stop style:position="7.62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style:font-weight-asian="bold"/>
    </style:style>
    <style:style style:name="P9" style:family="paragraph" style:parent-style-name="Standard"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  <style:text-properties style:text-underline-style="solid" style:text-underline-width="auto" style:text-underline-color="font-color"/>
    </style:style>
    <style:style style:name="P13" style:family="paragraph" style:parent-style-name="Standard"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3.175cm"/>
          <style:tab-stop style:position="7.62cm"/>
          <style:tab-stop style:position="10.16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175cm"/>
          <style:tab-stop style:position="7.62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3.493cm" style:type="center"/>
          <style:tab-stop style:position="7.938cm" style:type="center"/>
          <style:tab-stop style:position="12.383cm" style:type="center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4.445cm"/>
          <style:tab-stop style:position="6.985cm"/>
          <style:tab-stop style:position="9.843cm"/>
        </style:tab-stops>
      </style:paragraph-properties>
    </style:style>
    <style:style style:name="P20" style:family="paragraph" style:parent-style-name="Standard">
      <style:paragraph-properties fo:margin-left="2.498cm" fo:margin-right="0cm" fo:text-indent="0cm" style:auto-text-indent="false"/>
    </style:style>
    <style:style style:name="P21" style:family="paragraph" style:parent-style-name="Standard">
      <style:paragraph-properties fo:margin-left="1.249cm" fo:margin-right="0cm" fo:text-indent="0cm" style:auto-text-indent="false"/>
    </style:style>
    <style:style style:name="P22" style:family="paragraph" style:parent-style-name="Standard">
      <style:paragraph-properties fo:margin-left="0.635cm" fo:margin-right="0cm" fo:text-indent="0cm" style:auto-text-indent="false"/>
    </style:style>
    <style:style style:name="P23" style:family="paragraph" style:parent-style-name="Standard">
      <style:paragraph-properties fo:margin-left="1.164cm" fo:margin-right="0cm" fo:text-indent="-0.635cm" style:auto-text-indent="false"/>
    </style:style>
    <style:style style:name="P24" style:family="paragraph" style:parent-style-name="Standard">
      <style:paragraph-properties fo:margin-left="0cm" fo:margin-right="0cm" fo:text-indent="0.635cm" style:auto-text-indent="false"/>
    </style:style>
    <style:style style:name="P25" style:family="paragraph" style:parent-style-name="Standard">
      <style:paragraph-properties fo:margin-left="0.635cm" fo:margin-right="0cm" fo:text-indent="0.614cm" style:auto-text-indent="false"/>
    </style:style>
    <style:style style:name="P26" style:family="paragraph" style:parent-style-name="Standard">
      <style:paragraph-properties fo:margin-left="6.265cm" fo:margin-right="0cm" fo:text-indent="1.228cm" style:auto-text-indent="false"/>
      <style:text-properties fo:font-size="16pt" fo:font-weight="bold" style:font-size-asian="16pt" style:font-weight-asian="bold" style:font-weight-complex="bold"/>
    </style:style>
    <style:style style:name="P27" style:family="paragraph" style:parent-style-name="Standard" style:master-page-name="Standard">
      <style:paragraph-properties fo:margin-left="6.265cm" fo:margin-right="0cm" fo:text-indent="1.228cm" style:auto-text-indent="false" style:page-number="auto"/>
      <style:text-properties fo:font-size="16pt" fo:font-weight="bold" style:font-size-asian="16pt" style:font-weight-asian="bold" style:font-weight-complex="bold"/>
    </style:style>
    <style:style style:name="P28" style:family="paragraph" style:parent-style-name="Standard" style:list-style-name="WW8Num1"/>
    <style:style style:name="P29" style:family="paragraph" style:parent-style-name="Standard" style:list-style-name="WW8Num19"/>
    <style:style style:name="P30" style:family="paragraph" style:parent-style-name="Standard" style:list-style-name="WW8Num3"/>
    <style:style style:name="P31" style:family="paragraph" style:parent-style-name="Standard" style:list-style-name="WW8Num10"/>
    <style:style style:name="P32" style:family="paragraph" style:parent-style-name="Standard" style:list-style-name="WW8Num13"/>
    <style:style style:name="P33" style:family="paragraph" style:parent-style-name="Standard" style:list-style-name="WW8Num14"/>
    <style:style style:name="P3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35" style:family="paragraph" style:parent-style-name="Standard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6"/>
      <text:p text:style-name="P34">R Á M C O V Á <text:s text:c="2"/>K U P N Í <text:s text:c="4"/>S M L O U V A <text:s text:c="4"/>č.: 7/2020</text:p>
      <text:p text:style-name="P35"/>
      <text:p text:style-name="P20">uzavřená mezi smluvními stranami v souladu s § 2079 a násled. zákona </text:p>
      <text:p text:style-name="P20">č. 89/2012 <text:s/>Sb. (Občanský zákoník)</text:p>
      <text:p text:style-name="Standard"/>
      <text:p text:style-name="P4">I.</text:p>
      <text:h text:style-name="Heading_20_3" text:outline-level="3">Smluvní strany</text:h>
      <text:p text:style-name="P10"/>
      <text:p text:style-name="P13">Dodavatel:</text:p>
      <text:p text:style-name="Standard">(prodávající)</text:p>
      <text:p text:style-name="Standard"><text:span text:style-name="T1">Název:</text:span><text:tab/><text:tab/><text:tab/> <text:s text:c="11"/><text:span text:style-name="T3">Wastex, spol s r.o.</text:span> <text:s text:c="5"/><text:tab/> <text:s text:c="6"/></text:p>
      <text:p text:style-name="Standard"><text:span text:style-name="T1">Adresa:</text:span><text:tab/><text:tab/> <text:s text:c="11"/><text:span text:style-name="T3">Osvobození 1378</text:span> <text:s text:c="17"/></text:p>
      <text:p text:style-name="P3"><text:tab/><text:tab/><text:tab/><text:tab/>769 01 <text:s/>Holešov <text:s text:c="29"/></text:p>
      <text:p text:style-name="Standard"><text:span text:style-name="T1">Zastoupena:</text:span><text:tab/><text:tab/> <text:s text:c="11"/><text:span text:style-name="T3">Bc. Tomášem Vaskem, jednatelem <text:s text:c="5"/></text:span></text:p>
      <text:p text:style-name="Standard"><text:span text:style-name="T1">IČ:</text:span><text:tab/><text:tab/><text:tab/> <text:s text:c="11"/><text:span text:style-name="T3">13692747 <text:s text:c="21"/></text:span></text:p>
      <text:p text:style-name="Standard"><text:span text:style-name="T1">DIČ:</text:span><text:tab/><text:tab/><text:tab/> <text:s text:c="11"/><text:span text:style-name="T3">CZ13692747</text:span><text:tab/><text:tab/></text:p>
      <text:p text:style-name="Standard"><text:span text:style-name="T1">Bank. spojení:</text:span><text:tab/><text:tab/> <text:s text:c="11"/><text:span text:style-name="T3">KB Zlín</text:span></text:p>
      <text:p text:style-name="Standard"><text:span text:style-name="T1">Číslo účtu:</text:span><text:tab/><text:tab/> <text:s text:c="11"/><text:span text:style-name="T3">217140661/0100</text:span></text:p>
      <text:p text:style-name="P9"/>
      <text:p text:style-name="Standard"><text:span text:style-name="T1">Telefon:</text:span> <text:tab/>Sklad Holešov: <text:span text:style-name="T3">573394034-7</text:span><text:tab/><text:tab/>Centrála Zlín:<text:tab/><text:span text:style-name="T3">577221232<text:tab/> </text:span></text:p>
      <text:p text:style-name="Standard"><text:span text:style-name="T1">Fax:</text:span><text:tab/><text:tab/><text:tab/><text:tab/> <text:s/><text:span text:style-name="T3">573394036<text:tab/><text:tab/><text:tab/><text:tab/></text:span></text:p>
      <text:p text:style-name="Standard"><text:span text:style-name="T1">Email:</text:span><text:tab/><text:tab/><text:tab/><text:tab/> <text:s/><text:a xlink:type="simple" xlink:href="mailto:holesov@wastex.cz" text:style-name="Internet_20_link" text:visited-style-name="Visited_20_Internet_20_Link"><text:span text:style-name="Internet_20_link"><text:span text:style-name="T2">holesov@wastex.cz</text:span></text:span></text:a><text:span text:style-name="T2"><text:tab/><text:tab/><text:tab/></text:span></text:p>
      <text:p text:style-name="P9"/>
      <text:p text:style-name="P13">Odběratel:</text:p>
      <text:p text:style-name="Standard">(kupující)</text:p>
      <text:p text:style-name="P14"><text:span text:style-name="T1">Název:</text:span><text:tab/><text:span text:style-name="T3">Mateřská škola Radost, Bystřice pod Hostýnem, </text:span></text:p>
      <text:p text:style-name="P6"><text:tab/>Schwaigrovo nám. 1365, okres Kroměříž, příspěvková organizace</text:p>
      <text:p text:style-name="P8"/>
      <text:p text:style-name="Standard"><text:span text:style-name="T1">Adresa:</text:span><text:span text:style-name="T2"><text:tab/><text:tab/>Schwaigrovo nám. 1365</text:span></text:p>
      <text:p text:style-name="P2"><text:tab/><text:tab/><text:tab/>768 61 <text:s/>Bystřice pod Hostýnem</text:p>
      <text:p text:style-name="P2"><text:tab/><text:tab/><text:tab/></text:p>
      <text:p text:style-name="Standard"><text:span text:style-name="T1">Zastoupena:</text:span><text:tab/><text:tab/></text:p>
      <text:p text:style-name="Standard"><text:tab/></text:p>
      <text:p text:style-name="P15"><text:span text:style-name="T1">IČ:</text:span><text:tab/>71000089<text:tab/><text:span text:style-name="T1">DIČ:</text:span> <text:s text:c="2"/><text:tab/>CZ71000089</text:p>
      <text:p text:style-name="P12"/>
      <text:p text:style-name="P15"><text:span text:style-name="T1">Bank. spojení:</text:span> <text:s text:c="5"/><text:span text:style-name="T2"><text:tab/></text:span><text:tab/><text:span text:style-name="T1">Číslo účtu</text:span>: <text:tab/></text:p>
      <text:p text:style-name="P5"/>
      <text:p text:style-name="P16"><text:span text:style-name="T1">Telefon:</text:span> </text:p>
      <text:p text:style-name="P9"/>
      <text:p text:style-name="P17"><text:span text:style-name="T1">Fax:</text:span><text:tab/><text:tab/><text:span text:style-name="T1">Email:</text:span> </text:p>
      <text:p text:style-name="Standard"/>
      <text:p text:style-name="Standard">Smluvní strany souhlasí se zveřejněním obsahu smlouvy dle zákona č. 340/2015 Sb. -</text:p>
      <text:p text:style-name="Standard">Zákon o registru smluv. Smlouvu v registru zveřejní Wastex spol s r.o., Osvobození 1378,</text:p>
      <text:p text:style-name="Standard">Holešov.</text:p>
      <text:p text:style-name="Standard"/>
      <text:p text:style-name="Standard"/>
      <text:p text:style-name="Standard"/>
      <text:p text:style-name="P4"><text:soft-page-break/></text:p>
      <text:p text:style-name="P4"/>
      <text:p text:style-name="P4"/>
      <text:p text:style-name="P4">II. </text:p>
      <text:h text:style-name="Heading_20_3" text:outline-level="3">Předmět plnění</text:h>
      <text:p text:style-name="P10"/>
      <text:list xml:id="list5187835379524533967" text:style-name="WW8Num1">
        <text:list-item>
          <text:p text:style-name="P28">Předmětem plnění kupní smlouvy jsou dodávky ovoce, zeleniny a potravin, případně dalšího zboží, podle jednotlivých objednávek odběratele (kupujícího).</text:p>
        </text:list-item>
      </text:list>
      <text:p text:style-name="Standard"/>
      <text:p text:style-name="Standard"/>
      <text:p text:style-name="P4">III.</text:p>
      <text:h text:style-name="Heading_20_3" text:outline-level="3">Uzavírání dílčích kupních smluv</text:h>
      <text:p text:style-name="P10"/>
      <text:list xml:id="list976036694548209203" text:style-name="WW8Num19">
        <text:list-item>
          <text:p text:style-name="P29">Kupující na základě nabídky prodávajícího bude předkládat prodávajícímu objednávky ( telefonicky, faxem, emailem, případně písemně ), které se po doručení prodávajícímu stávají návrhem dílčí kupní smlouvy.</text:p>
        </text:list-item>
        <text:list-item>
          <text:p text:style-name="P29">Po vzájemném odsouhlasení a potvrzení ceny, množství, termínu a místa dodávky </text:p>
        </text:list-item>
      </text:list>
      <text:p text:style-name="P21">(telefonem, faxem, emailem nebo písemně) mezi kupujícím a prodávajícím vzniká dílčí kupní smlouva, která je pro obě strany závazná. </text:p>
      <text:p text:style-name="Standard"><text:s text:c="5"/></text:p>
      <text:p text:style-name="Standard"><text:s text:c="3"/></text:p>
      <text:p text:style-name="Standard"/>
      <text:p text:style-name="P4">IV.</text:p>
      <text:h text:style-name="Heading_20_3" text:outline-level="3">Cena a místo plnění</text:h>
      <text:p text:style-name="P10"/>
      <text:list xml:id="list5138005386235069731" text:style-name="WW8Num3">
        <text:list-item>
          <text:p text:style-name="P30">Cena zboží uvedená v nabídce, po vzájemném odsouhlasení a potvrzení objednávky - dílčí kupní smlouvy - je smluvní cenou ve smyslu <text:s/>zákona č.526/1990 Sb. Cena je stanovena za jednotku balení ( 1kg, 1l, 1ks ) v korunách českých ( dále jen Kč ). </text:p>
        </text:list-item>
        <text:list-item>
          <text:p text:style-name="P30">Místem plnění je: MŠ Radost, Schwaigrovo nám. 1365, Bystřice pod Hostýnem</text:p>
        </text:list-item>
      </text:list>
      <text:p text:style-name="P22"/>
      <text:p text:style-name="P22"/>
      <text:p text:style-name="P22"/>
      <text:p text:style-name="P7">V.</text:p>
      <text:p text:style-name="P11">Fakturace a platební podmínky</text:p>
      <text:p text:style-name="Standard"/>
      <text:list xml:id="list4004312359622902477" text:style-name="WW8Num10">
        <text:list-item>
          <text:p text:style-name="P31">Za odebrané zboží vystavuje prodávající daňové doklady v souladu se zákonem č. 235/2004 Sb., ve znění pozdějších změn, o dani z přidané hodnoty. </text:p>
        </text:list-item>
      </text:list>
      <text:p text:style-name="P23">2.<text:tab/>Daňové doklady vystavené za dodávku zboží jsou splatné <text:span text:style-name="T2">do 10 dní,</text:span> splatnost je uváděna na jednotlivých dokladech. </text:p>
      <text:p text:style-name="P23">3.<text:tab/>Jestli-že kupující nezaplatí za dodávku zboží v dohodnutém termínu splatnosti, je povinen uhradit prodávajícímu úroky z prodlení ve výši 0,05% ze smluvní ceny dodávky za každý den prodlení. <text:s/></text:p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  <text:p text:style-name="Standard"/>
      <text:p text:style-name="P4"><text:soft-page-break/></text:p>
      <text:p text:style-name="P4"/>
      <text:p text:style-name="P4">VI.</text:p>
      <text:h text:style-name="Heading_20_3" text:outline-level="3">Dodací podmínky, přejímka a reklamace zboží</text:h>
      <text:p text:style-name="P10"/>
      <text:list xml:id="list1384924381741996630" text:style-name="WW8Num13">
        <text:list-item>
          <text:p text:style-name="P32">Přepravu zboží zajišťuje prodávající a současně hradí náklady spojené s dopravou, pokud nebude stanoveno jinak.</text:p>
        </text:list-item>
        <text:list-item>
          <text:p text:style-name="P32">Přejímka zboží je prováděna v prostorech skladu či prodejny kupujícího dle ČSN. <text:s/>Případné reklamace mohou být uplatňovány neprodleně, nejpozději do 24 hodin. Množstevní reklamace musí být potvrzena ihned posádkou vozidla prodávajícího.</text:p>
        </text:list-item>
        <text:list-item>
          <text:p text:style-name="P32">Vratné obaly se zbožím jsou při dodávce vyměňovány za prázdné. V případě, že nejsou prázdné vratné obaly u kupujícího k dispozici, budou vyfakturovány se zbožím za dohodnutou evidenční cenu bez DPH (§ 13 odst.8 písm.d/,e/, zákona 235/2004 Sb, o dani z přidané hodnoty, ve znění pozdějších změn). Při vrácení vratných obalů zaručuje prodávající vrácení částky vyfakturované za dodané vratné obaly. Množství a typ vratných obalů je vyznačen na dodacím listě.</text:p>
        </text:list-item>
      </text:list>
      <text:p text:style-name="Standard"/>
      <text:p text:style-name="Standard"/>
      <text:p text:style-name="P4">VII.</text:p>
      <text:h text:style-name="Heading_20_3" text:outline-level="3">Závěrečná ujednání</text:h>
      <text:p text:style-name="P10"/>
      <text:list xml:id="list6856958057839332401" text:style-name="WW8Num14">
        <text:list-item>
          <text:p text:style-name="P33">Smlouva se uzavírá na dobu od 1.7.2020 do 30.6.2021.</text:p>
        </text:list-item>
        <text:list-item>
          <text:p text:style-name="P33">Vztahy mezi smluvními stranami, které nejsou výslovně upraveny smlouvou, se řídí příslušnými ustanoveními občanského zákoníku. </text:p>
        </text:list-item>
      </text:list>
      <text:p text:style-name="P24">3.<text:tab/>Smlouva nabývá účinnosti dnem podpisu oběma stranami a ruší platnost,</text:p>
      <text:p text:style-name="P25">předcházejících smluv.</text:p>
      <text:p text:style-name="Standard"><text:s text:c="6"/>4. <text:s text:c="2"/>Smlouva je vyhotovena ve dvou exemplářích ( po jednom exempláři pro každou stranu ).</text:p>
      <text:p text:style-name="P19"><text:span text:style-name="T4"><text:s text:c="6"/>5. <text:s text:c="2"/></text:span><text:span text:style-name="T2">Osoby oprávněné přebírat zboží a podepisovat dodací listy</text:span> jménem odběratele jsou tyto:<text:tab/></text:p>
      <text:p text:style-name="P18"><text:tab/><text:span text:style-name="T2">jméno<text:tab/>příjmení<text:tab/>podpis</text:span></text:p>
      <text:p text:style-name="P18"><text:tab/></text:p>
      <text:p text:style-name="P18"><text:tab/>………………………<text:tab/>……….……………<text:tab/>…………………………</text:p>
      <text:p text:style-name="P18"/>
      <text:p text:style-name="P18"><text:tab/>……………………….<text:tab/>……………………..<text:tab/>…………………………..</text:p>
      <text:p text:style-name="P18"/>
      <text:p text:style-name="P18"><text:tab/>………………………..<text:tab/>……………………..<text:tab/>………………………….</text:p>
      <text:p text:style-name="Standard"/>
      <text:p text:style-name="Standard"><text:tab/></text:p>
      <text:p text:style-name="Standard"/>
      <text:p text:style-name="Standard"><text:tab/>Holešově<text:tab/><text:tab/>22.6.2020<text:tab/><text:tab/><text:tab/></text:p>
      <text:p text:style-name="Standard">V(e) <text:s/>……………… <text:s text:c="2"/>dne <text:s/>……………..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"/>……………………………….. <text:s text:c="18"/>…………………………………</text:p>
      <text:p text:style-name="Standard"><text:s text:c="22"/>prodávající <text:s text:c="57"/>kupující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>
      <style:text-properties style:font-name="Times New Roman" style:font-name-asian="Times New Roman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tránka <text:page-number text:select-page="current">3</text:page-number> z <text:page-count>3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25T06:40:11.82</meta:creation-date>
    <dc:date>2020-06-22T09:48:20.22</dc:date>
    <meta:editing-duration>PT1H10M55S</meta:editing-duration>
    <meta:editing-cycles>22</meta:editing-cycles>
    <meta:generator>OpenOffice/4.1.1$Win32 OpenOffice.org_project/411m6$Build-9775</meta:generator>
    <meta:print-date>2016-07-04T08:52:22.39</meta:print-date>
    <meta:document-statistic meta:table-count="0" meta:image-count="0" meta:object-count="0" meta:page-count="3" meta:paragraph-count="79" meta:word-count="591" meta:character-count="4327"/>
  </office:meta>
</office:document-meta>
</file>