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top="0cm" fo:margin-bottom="0.282cm" fo:line-height="108%"/>
    </style:style>
    <style:style style:name="P2" style:family="paragraph" style:parent-style-name="Standard">
      <style:paragraph-properties fo:margin-top="0cm" fo:margin-bottom="0.282cm" fo:line-height="108%"/>
      <style:text-properties fo:color="#000000" style:font-name="Calibri" style:font-name-asian="Calibri1" style:font-name-complex="Calibri1"/>
    </style:style>
    <style:style style:name="P3" style:family="paragraph" style:parent-style-name="Standard">
      <style:paragraph-properties fo:margin-top="0cm" fo:margin-bottom="0.282cm" fo:line-height="108%" fo:text-align="center" style:justify-single-word="false"/>
      <style:text-properties fo:color="#000000" style:font-name="Calibri" style:font-name-asian="Calibri1" style:font-name-complex="Calibri1"/>
    </style:style>
    <style:style style:name="P4" style:family="paragraph" style:parent-style-name="Standard">
      <style:paragraph-properties fo:margin-top="0cm" fo:margin-bottom="0.282cm" fo:line-height="108%"/>
      <style:text-properties style:font-name="Calibri" style:font-name-asian="Calibri1" style:font-name-complex="Calibri1"/>
    </style:style>
    <style:style style:name="P5" style:family="paragraph" style:parent-style-name="Standard">
      <style:paragraph-properties fo:margin-top="0cm" fo:margin-bottom="0.282cm" fo:line-height="108%" fo:text-align="center" style:justify-single-word="false"/>
      <style:text-properties style:font-name="Calibri" fo:font-weight="bold" style:font-name-asian="Calibri1" style:font-weight-asian="bold" style:font-name-complex="Calibri1"/>
    </style:style>
    <style:style style:name="P6" style:family="paragraph" style:parent-style-name="Standard">
      <style:paragraph-properties fo:margin-top="0.423cm" fo:margin-bottom="0.212cm" fo:text-align="center" style:justify-single-word="false"/>
      <style:text-properties style:font-name="Calibri" fo:font-size="24pt" fo:font-weight="bold" style:font-name-asian="Calibri1" style:font-size-asian="24pt" style:font-weight-asian="bold" style:font-name-complex="Calibri1"/>
    </style:style>
    <style:style style:name="P7" style:family="paragraph" style:parent-style-name="Standard" style:list-style-name="WWNum1" style:master-page-name="Standard">
      <style:paragraph-properties fo:margin-top="0.423cm" fo:margin-bottom="0.212cm" fo:line-height="100%" fo:text-align="center" style:justify-single-word="false" style:page-number="auto"/>
      <style:text-properties style:font-name="Calibri" fo:font-size="32pt" fo:font-weight="bold" style:font-name-asian="Calibri1" style:font-size-asian="32pt" style:font-weight-asian="bold" style:font-name-complex="Calibri1"/>
    </style:style>
    <style:style style:name="P8" style:family="paragraph" style:parent-style-name="Standard">
      <style:paragraph-properties fo:margin-top="0cm" fo:margin-bottom="0.282cm" fo:line-height="108%"/>
      <style:text-properties fo:color="#000000" style:font-name="Calibri" style:font-name-asian="Calibri1" style:font-name-complex="Calibri1"/>
    </style:style>
    <style:style style:name="P9" style:family="paragraph" style:parent-style-name="Standard">
      <style:paragraph-properties fo:margin-top="0cm" fo:margin-bottom="0.282cm" fo:line-height="108%" fo:text-align="center" style:justify-single-word="false"/>
      <style:text-properties fo:color="#000000" style:font-name="Calibri" fo:font-weight="bold" style:font-name-asian="Calibri1" style:font-weight-asian="bold" style:font-name-complex="Calibri1"/>
    </style:style>
    <style:style style:name="P10" style:family="paragraph" style:parent-style-name="Standard">
      <style:paragraph-properties fo:margin-top="0cm" fo:margin-bottom="0.282cm" fo:line-height="108%"/>
      <style:text-properties style:font-name="Calibri" style:font-name-asian="Calibri1" style:font-name-complex="Calibri1"/>
    </style:style>
    <style:style style:name="P11" style:family="paragraph" style:parent-style-name="Standard">
      <style:paragraph-properties fo:margin-top="0cm" fo:margin-bottom="0.282cm" fo:line-height="108%" fo:text-align="center" style:justify-single-word="false"/>
      <style:text-properties style:font-name="Calibri" style:font-name-asian="Calibri1" style:font-name-complex="Calibri1"/>
    </style:style>
    <style:style style:name="P12" style:family="paragraph" style:parent-style-name="Standard">
      <style:paragraph-properties fo:margin-top="0cm" fo:margin-bottom="0.282cm" fo:line-height="108%" fo:text-align="center" style:justify-single-word="false"/>
      <style:text-properties style:font-name="Calibri" fo:font-weight="bold" style:font-name-asian="Calibri1" style:font-weight-asian="bold" style:font-name-complex="Calibri1"/>
    </style:style>
    <style:style style:name="T1" style:family="text">
      <style:text-properties style:font-name="Calibri" style:font-name-asian="Calibri1" style:font-name-complex="Calibri1"/>
    </style:style>
    <style:style style:name="T2" style:family="text">
      <style:text-properties style:font-name="Calibri" fo:font-weight="bold" style:font-name-asian="Calibri1" style:font-weight-asian="bold" style:font-name-complex="Calibri1"/>
    </style:style>
    <style:style style:name="T3" style:family="text">
      <style:text-properties style:font-name="Calibri" style:text-underline-style="solid" style:text-underline-width="auto" style:text-underline-color="font-color" fo:font-weight="bold" style:font-name-asian="Calibri1" style:font-weight-asian="bold" style:font-name-complex="Calibri1"/>
    </style:style>
    <style:style style:name="T4" style:family="text">
      <style:text-properties fo:color="#000000" style:font-name="Calibri" style:font-name-asian="Calibri1" style:font-name-complex="Calibri1"/>
    </style:style>
    <style:style style:name="T5" style:family="text">
      <style:text-properties fo:color="#000000" style:font-name="Calibri" fo:font-weight="bold" style:font-name-asian="Calibri1" style:font-weight-asian="bold" style:font-name-complex="Calibri1"/>
    </style:style>
    <style:style style:name="T6" style:family="text">
      <style:text-properties fo:color="#0000ff" style:font-name="Calibri" style:text-underline-style="solid" style:text-underline-width="auto" style:text-underline-color="font-color" style:font-name-asian="Calibri1"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653452733565858235" text:style-name="WWNum1">
        <text:list-header>
          <text:p text:style-name="P7">SMLOUVA O DÍLO</text:p>
        </text:list-header>
      </text:list>
      <text:p text:style-name="P6">č.02/2020</text:p>
      <text:p text:style-name="P2">kterou ve smyslu ust.§2586 a násl. zákona č.89/2012 sb., Občanský zákoník, ve znění pozdějších předpisů uzavírají:</text:p>
      <text:p text:style-name="P3"/>
      <text:p text:style-name="P9">čl. 1 Smluvní strany</text:p>
      <text:p text:style-name="P1"><text:span text:style-name="T5">Objednatel</text:span><text:span text:style-name="T4"> : <text:s/>MŠ Prostějov, Partyzánská ul.34</text:span></text:p>
      <text:p text:style-name="P2">Se sídlem : Partyzánská ul.34 , 796 01 Prostějov</text:p>
      <text:p text:style-name="P2">Jednající : Mgr. Monika Zbudilová</text:p>
      <text:p text:style-name="P2">IČ : 47922427</text:p>
      <text:p text:style-name="P4">Bank. spoj.: 958 399 0237/0100</text:p>
      <text:p text:style-name="P2">Osoba oprávněná k jednání se zhotovitelem : Mgr. Monika Zbudilová</text:p>
      <text:p text:style-name="P2">Tel.: Lenka Růžičková - +420 605 235 940</text:p>
      <text:p text:style-name="P4">E-mail : m.zbudilova@seznam.cz</text:p>
      <text:p text:style-name="P2">(dále jen objednatel)</text:p>
      <text:p text:style-name="P2"/>
      <text:p text:style-name="P1"><text:span text:style-name="T2">Zhotovitel </text:span><text:span text:style-name="T1">: Jakub Zahrada</text:span></text:p>
      <text:p text:style-name="P4">Se sídlem : Šafaříkova 11, 79601 Prostějov</text:p>
      <text:p text:style-name="P4">IČ: 01778013</text:p>
      <text:p text:style-name="P4">Bank.Spoj.: ČSOB 212309827/0300</text:p>
      <text:p text:style-name="P4">Tel.: +420 774 059 056</text:p>
      <text:p text:style-name="P1"><text:span text:style-name="T1">E-mail : </text:span><text:a xlink:type="simple" xlink:href="mailto:Kubispv@seznam.cz" text:style-name="Internet_20_link" text:visited-style-name="Visited_20_Internet_20_Link"><text:span text:style-name="T6">Kubispv@seznam.cz</text:span></text:a></text:p>
      <text:p text:style-name="P4">(dále jen zhotovitel) </text:p>
      <text:p text:style-name="P4"/>
      <text:p text:style-name="P5">čl. 2 Předmět smlouvy</text:p>
      <text:p text:style-name="P4">2.1. Zhotovitel se zavazuje řádně a včas provádět pro objednatele dílo v rozsahu, objemu a za podmínek stanovených touto smlouvou, minimálně ve standartní jakosti a objednatel se zavazuje, za podmínek této smlouvy, řádně zhotovené dílo převzít a zaplatit sjednanou cenu.</text:p>
      <text:p text:style-name="P4">2.2. Předmětem této smlouvy je : realizace rekonstrukce plotu kolem školní zahrady MŠ ul. Aloise Krále 16, 796 01 Prostějov, 56mb plotu z tvárnic Ronde a kovových panelů vč. branky</text:p>
      <text:p text:style-name="P4"><text:soft-page-break/>2.3. Bližší popis díla : Dle cenové nabídky</text:p>
      <text:p text:style-name="P4">Zhotovitel potvrzuje, že je plně seznámen s rozsahem prováděných prací</text:p>
      <text:p text:style-name="P1"><text:span text:style-name="T1">2.4. Zhotovitel provede dílo na své náklady a nebezpečí. V případě vzniku jakýkoliv</text:span><text:bookmark text:name="_GoBack"/><text:span text:style-name="T1"> škod v souvislosti s činností zhotovitele na vlastnictví objednatele, investora, sousedů či veřejného nebo na díle samém, je zhotovitel povinen tyto škody na své náklady odstranit, a to neprodleně po jejich vzniku.</text:span></text:p>
      <text:p text:style-name="P4">2.5. V průběhu realizace díla je objednatel oprávněn písemně navrhnout případnou změnu díla, popřípadě doplnění díla o další práce a dodávky. Zhotovitel je rovněž oprávněn navrhnout případnou změnu díla, která je dle jeho odborných a technických znalostí nezbytná</text:p>
      <text:p text:style-name="P4">2.6. Bez souhlasu objednatele nesmí být použity jiné materiály, technologie nebo změny oproti projektové dokumentace. Současně se zhotovitel zavazuje a ručí za to, že při realizaci díla nepoužije žádný materiál, o kterém je v době použití známo, že je škodlivý. Pokud tak zhotovitel učiní, je povinen na písemné vyzvání objednatele provést okamžitě nápravu. Veškeré náklady s tím spojené nese zhotovitel.</text:p>
      <text:p text:style-name="P5">čl. 3 Lhůty plnění</text:p>
      <text:p text:style-name="P1"><text:span text:style-name="T1">3.1. Předání staveniště bude provedeno dne : </text:span><text:span text:style-name="T2">1.7.2020</text:span></text:p>
      <text:p text:style-name="P1"><text:span text:style-name="T1">3.2. Zhotovitel se zavazuje zhotovit dílo nejpozději do </text:span><text:span text:style-name="T2">31.8.2020</text:span></text:p>
      <text:p text:style-name="P5">čl. 4 Cena díla</text:p>
      <text:p text:style-name="P1"><text:span text:style-name="T1">4.1. Objednatel je povinen zaplatit za zhotovení díla, za podmínek a způsobem dále sjednaným, smluvní cenu : </text:span><text:span text:style-name="T3">358 008,-Kč</text:span></text:p>
      <text:p text:style-name="P4">4.2. V ceně jsou obsaženy i vedlejší náklady, přesuny hmot, vlastní opotřebení nářadí, doprava, koordinační a kompletační činnost, úklid staveniště apod.</text:p>
      <text:p text:style-name="P4">4.3. Ke změně ceny může dojít pouze v případě, že :</text:p>
      <text:p text:style-name="P4">A) objednatel bude požadovat i provedení jiných prací či dodávek, které nejsou součástí dohodnutých stavebních prací dle této smlouvy, a to po vzájemné dohodě obou smluvních stran. (vícepráce)</text:p>
      <text:p text:style-name="P4">B) případné méněpráce budou důvodem k odpovídajícímu snížení ceny díla.</text:p>
      <text:p text:style-name="P4">4.4. Oproti pohledávce zhotovitele na uhrazení ceny díla není objednatel oprávněn si jednostranně započítat žádnou pohledávku vůči zhotoviteli, a to ani pohledávku odkoupenou od třetích osob. Takový zápočet je neplatný.</text:p>
      <text:p text:style-name="P4"/>
      <text:p text:style-name="P5">čl. 5 Platební podmínky</text:p>
      <text:p text:style-name="P4">5.1. Objednatel zaplatí zhotoviteli dohodnutou cenu za provedení díla takto :</text:p>
      <text:p text:style-name="P1"><text:span text:style-name="T1">- po předání díla bude doplacena zbylá částka za provedené práce po odečtu zaplaceného materiálu objednatelem. </text:span><text:span text:style-name="T2"><text:s/></text:span></text:p>
      <text:p text:style-name="P4">5.2. Splatnost faktur se sjednává dle dohody mezi zhotovitelem a objednatelem. Lhůta splatnosti běží ode dne doručení faktury objednateli. Termínem úhrady platby se rozumí den odepsání finančních prostředků z účtu objednatele. Objednatel je oprávněn uhradit finanční částky i dříve.</text:p>
      <text:p text:style-name="P5">čl. 6 Provádění díla</text:p>
      <text:p text:style-name="P4"><text:soft-page-break/>6.1. Při provádění prací je zhotovitel povinen vyzvat prostřednictvím objednatele stavební dozor investora k účasti na provádění všech zkoušek a dále ke kontrole a prověření prací, které budou dalším postupem zakryty nebo se stanou nepřístupnými. V případě, že zhotovitel takto neučiní, bude povinen umožnit dodatečnou kontrolu na svůj náklad.</text:p>
      <text:p text:style-name="P4">6.2. Zhotovitel se zavazuje realizovat dílo tak, aby neměla nepříznivý vliv na okolí životního prostředí a okolí stavby a provádět pravidelný úklid.</text:p>
      <text:p text:style-name="P4">6.3. Nebezpečí škody na díle nese zhotovitel po celou dobu výstavby až do okamžiku převzetí provedeného díla objednatelem.</text:p>
      <text:p text:style-name="P4">6.4. Pokud činností zhotovitele při realizaci díla dojde ke způsobení škody objednateli, investorovi nebo třetí osobě, je zhotovitel povinen bez zbytečného odkladu tuto škodu odstranit na svoje náklady. V případě, že to nebude možné, zavazuje se zhotovitel způsobenou škodu uhradit finančním plněním.</text:p>
      <text:p text:style-name="P4">6.5. Objednatel určí zhotoviteli napojovací body na odběr vody a elektrické energie.</text:p>
      <text:p text:style-name="P4">6.6. V případě, že bude technickým dozorem nebo dozorem zhotovitele zjištěno, že dílo není prováděno minimálně ve standartní kvalitě ve všech operacích, bude zhotovitel povinen, po předchozím upozornění ve formě zápisu do stavebního deníku, nekvalitně provedenou část díla vlastním nákladem odstranit a nahradit bezvadným plněním.</text:p>
      <text:p text:style-name="P5">čl. 7 Předání díla</text:p>
      <text:p text:style-name="P4">7.1. Připraveností k předání díla nebo jeho ucelených částí se rozumí úplné a řádné dokončení všech prací a dodávek.</text:p>
      <text:p text:style-name="P4">7.2. Zhotovitel je povinen oznámit objednateli nejpozději 2 dny předem, kdy bude dílo připraveno byť i k částečnému předání.</text:p>
      <text:p text:style-name="P4">7.3. O průběhu přejímacího řízení pořídí objednatel a zhotovitel zápis, ve kterém se mj. uvede soupis vad a nedodělků, pokud je dílo obsahuje, s termínem jejich odstranění. Objednatel převezme i realizované dílo, které vykazuje drobné a ojedinělé vady a nedodělky, které nebrání užívání díla. V tomto případě je zhotovitel povinen odstranit tyto vady a nedodělky v termínu uvedeném v zápise o předání a převzetí. Pokud zhotovitel v dohodnutém termínu neodstraní veškeré vady a nedodělky, je povinen zaplatit objednateli smluvní pokutu 0,1% z ceny díla za každý den prodlení.</text:p>
      <text:p text:style-name="P5"/>
      <text:p text:style-name="P5">čl.8 Záruka</text:p>
      <text:p text:style-name="P4">8.1. Zhotovitel prohlašuje, že jakost díla nebude v rozporu s příslušnými právními předpisy a nebude bránit obvyklému používání díla.</text:p>
      <text:p text:style-name="P4">8.2. Zhotovitel poskytne objednateli na realizované dílo záruku po dobu 24 měsíců. Záruka počítá běžet ode dne předání a převzetí díla bez vad a nedodělků. Zhotovitel se zavazuje na své náklady odstranit veškeré skryté vady na díle, které budou v průběhu záruční doby zjištěny a neprodleně po jejich zjištění. Pokud budou během záruční doby zjištěny skryté vady, automaticky se záruční doba prodlouží o dobu, kterou bude trvat jejich odstranění.</text:p>
      <text:p text:style-name="P1"><text:span text:style-name="T1">8.2. Zhotovitel je povinen se neprodleně dostavit k posouzení reklamované vady, nejpozději však do 8 pracovních dnů po obdržení písemné reklamace. Ohledně termínu odstranění vady bude mezi </text:span><text:soft-page-break/><text:span text:style-name="T1">stranami sepsán zápis o posouzení vady a termínu jejího odstranění. Pokud nebude termín dohodnut, je pak zhotovitel povinen vadu odstranit nejpozději do 15 dnů od posouzení. </text:span></text:p>
      <text:p text:style-name="P5">čl. 9 Smluvní pokuty</text:p>
      <text:p text:style-name="P11">9.1. V případě prodlení zhotovitele s provedením díla ve mluvené lhůtě, zaplatí zhotovitel objednateli ode dne prodlení smluvní pokutu ve výši 0,1% ceny díla za každý den prodlení. Zaplacením smluvní pokuty nejsou dotčena práva objednatele na případnou náhradu škody způsobenou ze strany zhotovitele objednateli v důsledku nekvalitně, resp. pozdě provedené práce. </text:p>
      <text:p text:style-name="P4">9.2. V případě prodlení objednatele s úhradou faktury zaplatí objednatel zhotoviteli smluvní pokutu ve výši 0,1% <text:s/>z dlužné částky za každý den prodlení. Zaplacením smluvní pokuty nejsou dotčena práva zhotovitele na případnou náhradu škody.</text:p>
      <text:p text:style-name="P5">čl.10 Závěrečná ustanovení</text:p>
      <text:p text:style-name="P4">10.1. Ve věcech výslovně neupravených touto smlouvou se smluvní vztah řídí občanským zákoníkem a příslušnými ustanoveními obecně platných právních předpisů.</text:p>
      <text:p text:style-name="P4">10.2. Všechny dodatky k této smlouvě musí být sjednány písemně, jinak nejsou platné.</text:p>
      <text:p text:style-name="P4">10.3. Případné spory budou řešeny v souladu s právním řádem ČR.</text:p>
      <text:p text:style-name="P4">10.4. Smlouva je vyhotovena ve 2 stejnopisech, přičemž objednatel a zhotovitel obdrží jedno paré.</text:p>
      <text:p text:style-name="P4"/>
      <text:p text:style-name="P4">V Prostějově dne : <text:s text:c="5"/>18.6.2020 <text:s text:c="52"/>V Prostějově dne: <text:s/>18.6.2020</text:p>
      <text:p text:style-name="P4"/>
      <text:p text:style-name="P4"/>
      <text:p text:style-name="P4">______________ <text:s text:c="102"/>______________</text:p>
      <text:p text:style-name="P4"><text:s text:c="5"/>Objednatel <text:s text:c="111"/>Zhotovit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cs" style:country-asian="CZ"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Eva </dc:creator>
    <meta:editing-cycles>12</meta:editing-cycles>
    <meta:print-date>2020-06-22T15:33:00.41</meta:print-date>
    <meta:creation-date>2020-06-08T09:06:00</meta:creation-date>
    <dc:date>2020-06-22T15:36:49.76</dc:date>
    <meta:editing-duration>PT2M15S</meta:editing-duration>
    <meta:generator>OpenOffice/4.1.3$Win32 OpenOffice.org_project/413m1$Build-9783</meta:generator>
    <meta:printed-by>Eva </meta:printed-by>
    <meta:document-statistic meta:table-count="0" meta:image-count="0" meta:object-count="0" meta:page-count="4" meta:paragraph-count="68" meta:word-count="1181" meta:character-count="8226"/>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