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>
        <style:tab-stops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Arial1" style:font-name-asian="Arial2"/>
    </style:style>
    <style:style style:name="P2" style:family="paragraph" style:parent-style-name="Standard">
      <style:paragraph-properties style:line-height-at-least="0.423cm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Arial1" style:font-name-asian="Arial2"/>
    </style:style>
    <style:style style:name="P3" style:family="paragraph" style:parent-style-name="Standard" style:list-style-name="WWNum9">
      <style:paragraph-properties fo:text-align="justify" style:justify-single-word="false"/>
    </style:style>
    <style:style style:name="P4" style:family="paragraph" style:parent-style-name="Standard" style:list-style-name="WWNum2">
      <style:paragraph-properties style:line-height-at-least="0.423cm" fo:text-align="justify" style:justify-single-word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" style:family="paragraph" style:parent-style-name="Standard" style:list-style-name="WWNum8">
      <style:paragraph-properties style:line-height-at-least="0.423cm" fo:text-align="justify" style:justify-single-word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6" style:family="paragraph" style:parent-style-name="Standard" style:list-style-name="WWNum4">
      <style:paragraph-properties style:line-height-at-least="0.423cm" fo:text-align="justify" style:justify-single-word="false">
        <style:tab-stops>
          <style:tab-stop style:position="0.624cm"/>
          <style:tab-stop style:position="1.27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7" style:family="paragraph" style:parent-style-name="Standard" style:list-style-name="WWNum5">
      <style:paragraph-properties style:line-height-at-least="0.423cm" fo:text-align="justify" style:justify-single-word="false">
        <style:tab-stops>
          <style:tab-stop style:position="0.624cm"/>
          <style:tab-stop style:position="1.29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8" style:family="paragraph" style:parent-style-name="Standard" style:list-style-name="WWNum6">
      <style:paragraph-properties style:line-height-at-least="0.423cm" fo:text-align="justify" style:justify-single-word="false">
        <style:tab-stops>
          <style:tab-stop style:position="0.624cm"/>
          <style:tab-stop style:position="1.37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9" style:family="paragraph" style:parent-style-name="Standard" style:list-style-name="WWNum6">
      <style:paragraph-properties style:line-height-at-least="0.423cm">
        <style:tab-stops>
          <style:tab-stop style:position="1.37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margin-top="0cm" fo:margin-bottom="0cm" style:line-height-at-least="0.42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1" style:font-size-asian="12pt"/>
    </style:style>
    <style:style style:name="P12" style:family="paragraph" style:parent-style-name="Standard">
      <style:paragraph-properties fo:margin-top="0cm" fo:margin-bottom="0cm" style:line-height-at-least="0.423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1" style:font-size-asian="12pt"/>
    </style:style>
    <style:style style:name="P13" style:family="paragraph" style:parent-style-name="Standard" style:master-page-name="Standard">
      <style:paragraph-properties fo:margin-top="0cm" fo:margin-bottom="0cm" style:line-height-at-least="0.423cm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">
      <style:paragraph-properties fo:margin-left="0.624cm" fo:margin-right="0cm" style:line-height-at-least="0.423cm" fo:text-indent="-0.624cm" style:auto-text-indent="false">
        <style:tab-stops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5" style:family="paragraph" style:parent-style-name="Standard">
      <style:paragraph-properties fo:margin-left="0.624cm" fo:margin-right="0cm" style:line-height-at-least="0.423cm" fo:text-indent="-0.624cm" style:auto-text-indent="false">
        <style:tab-stops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.624cm" fo:margin-right="0cm" style:line-height-at-least="0.423cm" fo:text-align="center" style:justify-single-word="false" fo:text-indent="-0.624cm" style:auto-text-indent="false">
        <style:tab-stops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751cm" fo:margin-right="0cm" style:line-height-at-least="0.423cm" fo:text-indent="-0.751cm" style:auto-text-indent="false">
        <style:tab-stops>
          <style:tab-stop style:position="0.751cm"/>
          <style:tab-stop style:position="1.251cm"/>
          <style:tab-stop style:position="5.001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  <style:text-properties fo:color="#000000" style:font-name="Arial1" style:font-name-asian="Arial2"/>
    </style:style>
    <style:style style:name="P18" style:family="paragraph" style:parent-style-name="Standard">
      <style:paragraph-properties fo:margin-left="0.751cm" fo:margin-right="0cm" style:line-height-at-least="0.423cm" fo:text-indent="-0.751cm" style:auto-text-indent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style:font-name-asian="Arial2"/>
    </style:style>
    <style:style style:name="P19" style:family="paragraph" style:parent-style-name="Standard">
      <style:paragraph-properties fo:margin-left="0.751cm" fo:margin-right="0cm" style:line-height-at-least="0.423cm" fo:text-indent="-0.751cm" style:auto-text-indent="false">
        <style:tab-stops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style:font-name-asian="Arial2"/>
    </style:style>
    <style:style style:name="P20" style:family="paragraph" style:parent-style-name="Standard">
      <style:paragraph-properties fo:margin-left="0.751cm" fo:margin-right="0cm" style:line-height-at-least="0.423cm" fo:text-indent="-0.751cm" style:auto-text-indent="false">
        <style:tab-stops>
          <style:tab-stop style:position="0.751cm"/>
          <style:tab-stop style:position="1.251cm"/>
          <style:tab-stop style:position="5.001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.751cm" fo:margin-right="0cm" style:line-height-at-least="0.423cm" fo:text-align="justify" style:justify-single-word="false" fo:text-indent="-0.751cm" style:auto-text-indent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2" style:family="paragraph" style:parent-style-name="Standard">
      <style:paragraph-properties fo:margin-left="0.751cm" fo:margin-right="0cm" style:line-height-at-least="0.423cm" fo:text-indent="-0.751cm" style:auto-text-indent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3" style:family="paragraph" style:parent-style-name="Standard">
      <style:paragraph-properties fo:margin-left="0.751cm" fo:margin-right="0cm" style:line-height-at-least="0.423cm" fo:text-indent="-0.751cm" style:auto-text-indent="false">
        <style:tab-stops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4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>
        <style:tab-stops>
          <style:tab-stop style:position="0.4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5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6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7" style:family="paragraph" style:parent-style-name="Standard">
      <style:paragraph-properties fo:margin-left="0.499cm" fo:margin-right="0cm" style:line-height-at-least="0.423cm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8" style:family="paragraph" style:parent-style-name="Standard">
      <style:paragraph-properties fo:margin-left="0.499cm" fo:margin-right="0cm" style:line-height-at-least="0.423cm" fo:text-indent="-0.499cm" style:auto-text-indent="false">
        <style:tab-stops>
          <style:tab-stop style:position="0.4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29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>
        <style:tab-stops>
          <style:tab-stop style:position="0.4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0.499cm" fo:margin-right="0cm" style:line-height-at-least="0.423cm" fo:text-align="center" style:justify-single-word="false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11pt" fo:font-weight="bold" style:font-name-asian="Arial2" style:font-size-asian="11pt" style:font-weight-asian="bold"/>
    </style:style>
    <style:style style:name="P32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>
        <style:tab-stops>
          <style:tab-stop style:position="0.4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11pt" fo:font-weight="bold" style:font-name-asian="Arial2" style:font-size-asian="11pt" style:font-weight-asian="bold"/>
    </style:style>
    <style:style style:name="P33" style:family="paragraph" style:parent-style-name="Standard">
      <style:paragraph-properties fo:margin-left="0.499cm" fo:margin-right="0cm" style:line-height-at-least="0.423cm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style:font-name-asian="Arial2"/>
    </style:style>
    <style:style style:name="P34" style:family="paragraph" style:parent-style-name="Standard">
      <style:paragraph-properties fo:margin-left="0.499cm" fo:margin-right="0cm" style:line-height-at-least="0.423cm" fo:text-indent="-0.499cm" style:auto-text-indent="false">
        <style:tab-stops>
          <style:tab-stop style:position="0.499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style:font-name-asian="Arial2"/>
    </style:style>
    <style:style style:name="P35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>
        <style:tab-stops>
          <style:tab-stop style:position="0.499cm"/>
          <style:tab-stop style:position="0.62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1pt" style:font-size-asian="11pt"/>
    </style:style>
    <style:style style:name="P36" style:family="paragraph" style:parent-style-name="Standard" style:list-style-name="WWNum3">
      <style:paragraph-properties fo:margin-top="0.423cm" fo:margin-bottom="0.353cm" style:line-height-at-least="0.423cm" fo:text-align="justify" style:justify-single-word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7" style:family="paragraph" style:parent-style-name="Standard" style:list-style-name="WWNum7">
      <style:paragraph-properties fo:margin-top="0.423cm" fo:margin-bottom="0.353cm" style:line-height-at-least="0.423cm" fo:text-align="justify" style:justify-single-word="false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8" style:family="paragraph" style:parent-style-name="Standard" style:list-style-name="WWNum9">
      <style:paragraph-properties fo:margin-top="0.423cm" fo:margin-bottom="0.353cm" style:line-height-at-least="0.423cm" fo:text-align="justify" style:justify-single-word="false">
        <style:tab-stops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39" style:family="paragraph" style:parent-style-name="Standard" style:list-style-name="WWNum7">
      <style:paragraph-properties fo:margin-top="0.423cm" fo:margin-bottom="0.353cm" style:line-height-at-least="0.423cm">
        <style:tab-stops>
          <style:tab-stop style:position="0.624cm"/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0" style:family="paragraph" style:parent-style-name="Standard" style:list-style-name="WWNum9">
      <style:paragraph-properties fo:margin-top="0.423cm" fo:margin-bottom="0.353cm" style:line-height-at-least="0.423cm">
        <style:tab-stops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1" style:family="paragraph" style:parent-style-name="Standard">
      <style:paragraph-properties fo:margin-left="0.75cm" fo:margin-right="0cm" style:line-height-at-least="0.423cm" fo:text-align="center" style:justify-single-word="false" fo:text-indent="-0.75cm" style:auto-text-indent="false">
        <style:tab-stops>
          <style:tab-stop style:position="0.624cm"/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2" style:family="paragraph" style:parent-style-name="Standard">
      <style:paragraph-properties fo:margin-left="0.75cm" fo:margin-right="0cm" style:line-height-at-least="0.423cm" fo:text-indent="-0.75cm" style:auto-text-indent="false">
        <style:tab-stops>
          <style:tab-stop style:position="0.624cm"/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3" style:family="paragraph" style:parent-style-name="Standard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0.624cm"/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4" style:family="paragraph" style:parent-style-name="Standard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5" style:family="paragraph" style:parent-style-name="Standard">
      <style:paragraph-properties fo:margin-left="0.75cm" fo:margin-right="0cm" style:line-height-at-least="0.423cm" fo:text-indent="-0.75cm" style:auto-text-indent="false">
        <style:tab-stops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46" style:family="paragraph" style:parent-style-name="Standard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0.624cm"/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font-size="11pt" style:font-size-asian="11pt"/>
    </style:style>
    <style:style style:name="P47" style:family="paragraph" style:parent-style-name="Standard">
      <style:paragraph-properties fo:margin-left="0.75cm" fo:margin-right="0cm" style:line-height-at-least="0.423cm" fo:text-indent="-0.75cm" style:auto-text-indent="false">
        <style:tab-stops>
          <style:tab-stop style:position="0.624cm"/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style:font-name-asian="Arial2"/>
    </style:style>
    <style:style style:name="P48" style:family="paragraph" style:parent-style-name="Standard">
      <style:paragraph-properties fo:margin-left="0.75cm" fo:margin-right="0cm" style:line-height-at-least="0.423cm" fo:text-indent="-0.75cm" style:auto-text-indent="false">
        <style:tab-stops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style:font-name-asian="Arial2"/>
    </style:style>
    <style:style style:name="P49" style:family="paragraph" style:parent-style-name="Standard">
      <style:paragraph-properties fo:margin-left="1.376cm" fo:margin-right="0cm" style:line-height-at-least="0.423cm" fo:text-indent="0cm" style:auto-text-indent="false">
        <style:tab-stops>
          <style:tab-stop style:position="0.624cm"/>
          <style:tab-stop style:position="1.376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Arial1" style:font-name-asian="Arial2"/>
    </style:style>
    <style:style style:name="P50" style:family="paragraph" style:parent-style-name="Standard">
      <style:paragraph-properties fo:margin-left="1.251cm" fo:margin-right="0cm" style:line-height-at-least="0.423cm" fo:text-indent="-0.499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P51" style:family="paragraph" style:parent-style-name="Standard">
      <style:paragraph-properties fo:margin-left="1.251cm" fo:margin-right="0cm" style:line-height-at-least="0.423cm" fo:text-indent="-0.499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Arial1" style:font-name-asian="Arial2"/>
    </style:style>
    <style:style style:name="P52" style:family="paragraph" style:parent-style-name="Standard">
      <style:paragraph-properties fo:margin-left="0.106cm" fo:margin-right="0cm" style:line-height-at-least="0.423cm" fo:text-indent="0cm" style:auto-text-indent="false">
        <style:tab-stops>
          <style:tab-stop style:position="0.106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3" style:family="paragraph" style:parent-style-name="Základní_20_text_20_odsazený1" style:list-style-name="WWNum1">
      <style:paragraph-properties>
        <style:tab-stops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4" style:family="paragraph" style:parent-style-name="Základní_20_text_20_odsazený1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fo:color="#000000" style:font-name="Arial1" fo:font-size="10pt" style:font-name-asian="Arial2" style:font-size-asian="10pt"/>
    </style:style>
    <style:style style:name="P55" style:family="paragraph" style:parent-style-name="Základní_20_text_20_odsazený_20_31">
      <style:paragraph-properties>
        <style:tab-stops>
          <style:tab-stop style:position="0.75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6" style:family="paragraph" style:parent-style-name="Nadpis_20_51">
      <style:paragraph-properties>
        <style:tab-stops>
          <style:tab-stop style:position="0.75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7" style:family="paragraph" style:parent-style-name="Nadpis_20_71">
      <style:paragraph-properties>
        <style:tab-stops>
          <style:tab-stop style:position="1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58" style:family="paragraph" style:parent-style-name="Normální1">
      <style:paragraph-properties style:line-height-at-least="0.423cm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</style:style>
    <style:style style:name="T1" style:family="text">
      <style:text-properties fo:color="#000000" style:font-name="Arial1" style:font-name-asian="Arial2"/>
    </style:style>
    <style:style style:name="T2" style:family="text">
      <style:text-properties fo:color="#000000" style:font-name="Arial1" fo:font-size="16pt" fo:font-weight="bold" style:font-name-asian="Arial2" style:font-size-asian="16pt" style:font-weight-asian="bold"/>
    </style:style>
    <style:style style:name="T3" style:family="text">
      <style:text-properties fo:color="#000000" style:font-name="Arial1" fo:font-weight="bold" style:font-name-asian="Arial2" style:font-weight-asian="bold"/>
    </style:style>
    <style:style style:name="T4" style:family="text">
      <style:text-properties fo:color="#000000" style:font-name="Arial1" fo:font-size="11pt" fo:font-weight="bold" style:font-name-asian="Arial2" style:font-size-asian="11pt" style:font-weight-asian="bold"/>
    </style:style>
    <style:style style:name="T5" style:family="text">
      <style:text-properties fo:color="#000000" style:font-name="Arial1" fo:font-size="10pt" style:font-name-asian="Arial2" style:font-size-asian="10pt"/>
    </style:style>
    <style:style style:name="T6" style:family="text">
      <style:text-properties fo:color="#000000" style:font-name="Arial1" fo:font-size="10pt" fo:font-weight="normal" style:font-name-asian="Arial2" style:font-size-asian="10pt" style:font-weight-asian="normal"/>
    </style:style>
    <style:style style:name="T7" style:family="text">
      <style:text-properties fo:color="#000000" style:font-name="Arial1" style:text-underline-style="solid" style:text-underline-width="auto" style:text-underline-color="font-color" fo:font-weight="bold" style:font-name-asian="Arial2" style:font-weight-asian="bold"/>
    </style:style>
    <style:style style:name="T8" style:family="text">
      <style:text-properties style:font-name="Arial1" style:font-name-asian="Arial2"/>
    </style:style>
    <style:style style:name="T9" style:family="text">
      <style:text-properties style:font-name="Times New Roman" fo:font-size="12pt" style:font-name-asian="Times New Roman1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anguage="cs" fo:country="CZ" style:font-size-asian="11pt"/>
    </style:style>
    <style:style style:name="T14" style:family="text">
      <style:text-properties fo:font-size="11pt" fo:language="cs" fo:country="CZ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Rámcová kupní smlouva </text:span></text:p>
      <text:p text:style-name="P10"><text:span text:style-name="T3">uzavřená podle ustanovení § 2079 a násl. zák. č. 89/2012 Sb., občanský zákoník, v platném znění</text:span></text:p>
      <text:p text:style-name="P10"><text:span text:style-name="T3">mezi </text:span></text:p>
      <text:p text:style-name="P11"/>
      <text:p text:style-name="P12"/>
      <text:p text:style-name="P14"><text:span text:style-name="T12">1.<text:tab/>společností TAKTIK International, s.r.o.</text:span></text:p>
      <text:p text:style-name="P14"><text:span text:style-name="T11">reg. č.: 36843954</text:span></text:p>
      <text:p text:style-name="P14"><text:span text:style-name="T11">sídlem: 04011 Košice, Krompašská 510/96, Slovenská republika</text:span></text:p>
      <text:p text:style-name="P14"><text:span text:style-name="T11">zapsaná v obchodním rejstříku vedeném Okresním soudem Košice I, Vložka číslo: <text:s/>20512/V</text:span></text:p>
      <text:p text:style-name="P14"><text:span text:style-name="T11">prostřednictvím</text:span></text:p>
      <text:p text:style-name="P14"><text:span text:style-name="T11">TAKTIK International s.r.o. , organizační složka</text:span></text:p>
      <text:p text:style-name="P14"><text:span text:style-name="T11">zapsané v obchodním rejstříku u Městského soudu v Praze, sp. zn. A 63932</text:span></text:p>
      <text:p text:style-name="P14"><text:span text:style-name="T11">sídlem: Argentinská 286/38, Holešovice, 170 00 Praha 7</text:span></text:p>
      <text:p text:style-name="P14"><text:span text:style-name="T11">IČ:28495802</text:span></text:p>
      <text:p text:style-name="P14"><text:span text:style-name="T11">zastoupené:Valeriánem Stecem, vedoucím organizační složky</text:span></text:p>
      <text:p text:style-name="P15"/>
      <text:p text:style-name="P14"><text:span text:style-name="T12">(dále také jen „prodávající“)</text:span></text:p>
      <text:p text:style-name="P15"/>
      <text:p text:style-name="P14"><text:span text:style-name="T12">a</text:span></text:p>
      <text:p text:style-name="P15"/>
      <text:p text:style-name="P15"/>
      <text:p text:style-name="P14"><text:span text:style-name="T12">2.<text:tab/></text:span><text:span text:style-name="T14">Základní škola a Mateřská škola Ústavní</text:span></text:p>
      <text:p text:style-name="P14"><text:span text:style-name="T13">sídlem: Hlivická 1/400, 181 00 <text:s/>Praha 8 – Bohnice</text:span></text:p>
      <text:p text:style-name="P14"><text:span text:style-name="T13">IČ: 60433337</text:span></text:p>
      <text:p text:style-name="P14"><text:span text:style-name="T13">zastoupená: Mgr. Petrem Zmekem, ředitel školy</text:span></text:p>
      <text:p text:style-name="P15"/>
      <text:p text:style-name="P14"><text:span text:style-name="T12"><text:s/>(dále také jen „kupující“)</text:span></text:p>
      <text:p text:style-name="P17"/>
      <text:p text:style-name="P20"/>
      <text:p text:style-name="P58"><text:span text:style-name="T1">Prodávající a kupující společně také jako „ </text:span><text:span text:style-name="T3">smluvní strany</text:span><text:span text:style-name="T1">'' se dohodli na následujícím:</text:span></text:p>
      <text:p text:style-name="P15"/>
      <text:p text:style-name="P15"><text:soft-page-break/></text:p>
      <text:p text:style-name="P24"><text:span text:style-name="T4">I. </text:span></text:p>
      <text:p text:style-name="P24"><text:span text:style-name="T4">Úvodní ustanovení</text:span></text:p>
      <text:p text:style-name="P29"/>
      <text:list xml:id="list2063268450663715467" text:style-name="WWNum1">
        <text:list-item>
          <text:p text:style-name="P53"><text:span text:style-name="T5">Za účelem vzájemně výhodné spolupráce se smluvní strany dohodly na uzavření této Rámcové kupní smlouvy, která upravuje podmínky uzavírání dílčích smluv (dále jen "rámcová smlouva").</text:span></text:p>
        </text:list-item>
      </text:list>
      <text:p text:style-name="P54"/>
      <text:list xml:id="list31307737" text:continue-numbering="true" text:style-name="WWNum1">
        <text:list-item>
          <text:p text:style-name="P53"><text:span text:style-name="T5">Tato rámcová kupní smlouva obsahuje podrobnější obchodní podmínky na dodávky a odběr pracovních sešitů a učebnic, a tvoří právně závazný základ pro uzavírání jednotlivých dílčích kupních smluv formou potvrzených objednávek kupujícího (dále též "dílčí smlouvy").</text:span></text:p>
        </text:list-item>
      </text:list>
      <text:p text:style-name="P31"/>
      <text:p text:style-name="P31"/>
      <text:p text:style-name="P25"><text:span text:style-name="T4">II.</text:span></text:p>
      <text:p text:style-name="P25"><text:span text:style-name="T4"><text:tab/>Předmět <text:s/>budoucích dílčích kupních smluv</text:span></text:p>
      <text:p text:style-name="P21"><text:span text:style-name="T12"><text:tab/></text:span></text:p>
      <text:list xml:id="list8560619395253990627" text:style-name="WWNum2">
        <text:list-item>
          <text:p text:style-name="P4"><text:span text:style-name="T1">Prodávající se zavazuje, že dodá kupujícímu pracovní sešity a učebnice v objednaném množství, a převede na něj vlastnické právo a kupující se zavazuje zaplatit prodávajícímu za to kupní cenu stanovenou v čl. IV. této smlouvy.</text:span></text:p>
        </text:list-item>
      </text:list>
      <text:p text:style-name="P1"/>
      <text:list xml:id="list31321330" text:continue-numbering="true" text:style-name="WWNum2">
        <text:list-item>
          <text:p text:style-name="P4"><text:span text:style-name="T1">Předmětem dodávek budou pracovní sešity a učebnice specifikované na webových stránkách prodávajícího <text:s/></text:span><text:a xlink:type="simple" xlink:href="https://www.etaktik.cz/" text:style-name="Internet_20_link" text:visited-style-name="Visited_20_Internet_20_Link"><text:span text:style-name="T8">https://www.etaktik.cz/</text:span></text:a><text:span text:style-name="T1"> <text:s text:c="2"/>(dále jen „zboží“). </text:span></text:p>
        </text:list-item>
      </text:list>
      <text:p text:style-name="P30"/>
      <text:p text:style-name="P25"><text:span text:style-name="T4">III. </text:span></text:p>
      <text:p text:style-name="P25"><text:span text:style-name="T4">Podmínky uzavírání dílčích kupních smluv</text:span></text:p>
      <text:list xml:id="list7796012190748523515" text:style-name="WWNum3">
        <text:list-item>
          <text:p text:style-name="P36"><text:span text:style-name="T1">Jednotlivé dodávky zboží budou realizovány na základě této rámcové smlouvy samostatnými dílčími smlouvami v podobě objednávek kupujícího, které mimo upřesnění druhu a množství požadovaného zboží, budou vycházet, pokud v nich nebude výslovně dohodnuto jinak, z obecných podmínek této rámcové smlouvy a příslušných právních předpisů. <text:s text:c="2"/></text:span></text:p>
        </text:list-item>
        <text:list-item>
          <text:p text:style-name="P36"><text:span text:style-name="T1">Kupující má právo objednat si zboží a určit si při každé objednávce jeho celkové množství podle vlastního uvážení. </text:span></text:p>
        </text:list-item>
        <text:list-item>
          <text:p text:style-name="P36"><text:span text:style-name="T1">Objednávka kupujícího musí být učiněna písemně, a to zejména při osobním jednání kupujícího se zástupcem prodávajícího při dodávkách zboží na formuláři objednávky, nebo faxem, popř. telefonicky s následným bezodkladným písemným potvrzením objednávky. Všechny písemné objednávky či potvrzení budou opatřeny podpisem kupujícího. </text:span></text:p>
        </text:list-item>
        <text:list-item>
          <text:p text:style-name="P36"><text:soft-page-break/><text:span text:style-name="T1">Písemná objednávka kupujícího je prodávajícím rovněž přijata, pokud tento do 24 hodin od jejího doručení nesdělí kupujícímu, že ji odmítá akceptovat nebo žádá její doplnění nebo upřesnění. </text:span></text:p>
        </text:list-item>
        <text:list-item>
          <text:p text:style-name="P36"><text:span text:style-name="T1">Prodávající je oprávněn odmítnout přijetí objednávky z vážných důvodů, při nedostatku objednaného zboží nebo v případě, že kupující je v prodlení s úhradou předchozích dodávek zboží. V tomto případě je oprávněn žádat přiměřené zajištění již splatných závazků kupujícího.</text:span></text:p>
        </text:list-item>
        <text:list-item>
          <text:p text:style-name="P36"><text:span text:style-name="T1">Kupující bezodkladně po uzavření této smlouvy písemně sdělí prodávajícímu, které pověřené osoby nebo zaměstnanci kupujícího jsou jmenovitě oprávněni činit a potvrzovat objednávky zboží nebo jednat o podmínkách jejich dodávek. Obdobně oznámí také změny těchto osob, jenž nastanou v průběhu platnosti smlouvy. V opačném případě se má za to, že jsou oprávněni všichni zaměstnanci kupujícího.</text:span></text:p>
        </text:list-item>
      </text:list>
      <text:p text:style-name="P41"><text:span text:style-name="T10"><text:s/></text:span></text:p>
      <text:p text:style-name="P25"><text:span text:style-name="T4">IV.</text:span></text:p>
      <text:p text:style-name="P25"><text:span text:style-name="T4">Kupní cena a platební podmínky</text:span></text:p>
      <text:p text:style-name="P46"/>
      <text:p text:style-name="P42"><text:span text:style-name="T7">1.<text:tab/>Výše kupní ceny</text:span></text:p>
      <text:list xml:id="list7862464922349200282" text:style-name="WWNum4">
        <text:list-item>
          <text:p text:style-name="P6"><text:span text:style-name="T1">Při stanovení ceny zboží budou smluvní strany vycházet z cen uvedených v "Ceníku zboží", platného v době uzavření této rámcové smlouvy, který je uveden na webových stránkách prodávajícího </text:span><text:a xlink:type="simple" xlink:href="https://www.etaktik.cz/" text:style-name="Internet_20_link" text:visited-style-name="Visited_20_Internet_20_Link"><text:span text:style-name="T8">https://www.etaktik.cz/</text:span></text:a><text:span text:style-name="T1">, pokud nebude výslovně písemně dohodnuto u konkrétní objednávky jinak.</text:span></text:p>
        </text:list-item>
        <text:list-item>
          <text:p text:style-name="P6"><text:span text:style-name="T1">Cena <text:s/>zahrnuje již <text:s/>náklady na dopravu na místo určení a nevratné obaly. Cena uvedena v "Ceníku zboží" zahrnuje daň z přidané hodnoty. V souladu s příslušnými právními předpisy prodávající tuto daň k ceně připočte a na daňovém dokladu ji uvede samostatnou položkou, přičemž kupující je povinen ji zaplatit spolu s cenou. </text:span></text:p>
        </text:list-item>
        <text:list-item>
          <text:p text:style-name="P6"><text:span text:style-name="T1">Pokud se v době trvání této rámcové smlouvy zvýší nebo sníží cena zboží uvedená v "Ceníku zboží", je prodávající oprávněn bez souhlasu kupujícího cenu zboží upravit a aktualizovat "Ceník zboží" s přihlédnutím ke konkurenčním cenám platným na trhu s výrobky téhož druhu. </text:span></text:p>
        </text:list-item>
        <text:list-item>
          <text:p text:style-name="P6"><text:span text:style-name="T1">Nové ceny uvedené v "Ceníku zboží" jsou pro obě smluvní strany platné a účinné ode dne předložení aktuálního ceníku zboží kupujícímu (též faxem), a to pro písemné objednávky učiněné kupujícím.</text:span></text:p>
        </text:list-item>
      </text:list>
      <text:p text:style-name="P42"><text:span text:style-name="T1"><text:tab/><text:tab/></text:span></text:p>
      <text:p text:style-name="P42"><text:span text:style-name="T7">2. <text:tab/>Platební podmínky</text:span></text:p>
      <text:list xml:id="list2990772727691857293" text:style-name="WWNum5">
        <text:list-item>
          <text:p text:style-name="P7"><text:span text:style-name="T1">Úhrada sjednané kupní ceny odebraného zboží bude provedena kupujícím jedním z následujících způsobů:</text:span></text:p>
        </text:list-item>
      </text:list>
      <text:list xml:id="list2358884167792929625" text:style-name="WWNum6">
        <text:list-item>
          <text:p text:style-name="P8"><text:span text:style-name="T1">bezhotovostně na základě daňového dokladu (dále jen „faktury“). Fakturu je pak povinen prodávající vystavit a zaslat kupujícímu do 3 dnů od dodávky zboží,</text:span></text:p>
        </text:list-item>
        <text:list-item>
          <text:p text:style-name="P8"><text:span text:style-name="T1">v hotovosti oproti předání a převzetí zboží kupujícím. Zaplacení ceny bude prodávajícím potvrzeno na místě příjmovým dokladem. Kupující je oprávněn si vyžádat zaslání dodatečného vyúčtování ve formě faktury;</text:span></text:p>
        </text:list-item>
      </text:list>
      <text:p text:style-name="P49"><text:soft-page-break/></text:p>
      <text:list xml:id="list31321114" text:continue-list="list2990772727691857293" text:style-name="WWNum5">
        <text:list-item>
          <text:p text:style-name="P7"><text:span text:style-name="T1">Pokud nebude výslovně dohodnuto jinak je faktura prodávajícího splatná do 14 dnů od jejího doručení, a kupní cena v ní uvedená bude hrazena převodem ve prospěch účtu prodávajícího, který bude uveden v příslušné faktuře-daňovém dokladu. V nejasnostech ohledně doručení faktury nebo jiného dokladu se má za to, že byla doručena nejpozději 3. pracovní den po odeslání prodávajícím na adresu kupujícího. <text:s/><text:tab/></text:span></text:p>
        </text:list-item>
      </text:list>
      <text:p text:style-name="P47"/>
      <text:p text:style-name="P16"/>
      <text:p text:style-name="P25"><text:span text:style-name="T4">V.</text:span></text:p>
      <text:p text:style-name="P25"><text:span text:style-name="T4">Dodací podmínky</text:span></text:p>
      <text:list xml:id="list2614123619356262109" text:style-name="WWNum7">
        <text:list-item>
          <text:p text:style-name="P37"><text:span text:style-name="T1">Prodávající se zavazuje dodávat objednané zboží řádně a včas, v množství, obvyklé jakosti, příslušným normám a bez právních vad.</text:span></text:p>
        </text:list-item>
      </text:list>
      <text:p text:style-name="P21"><text:span text:style-name="T1"><text:tab/></text:span></text:p>
      <text:list xml:id="list31310141" text:continue-numbering="true" text:style-name="WWNum7">
        <text:list-item>
          <text:p text:style-name="P37"><text:span text:style-name="T1">Prodávající se zavazuje objednané zboží dodat v maximální dodací lhůtě do 10 dnů od přijetí objednávky kupujícího, nedohodnou-li se smluvní strany na jiné lhůtě plnění.</text:span></text:p>
        </text:list-item>
        <text:list-item>
          <text:p text:style-name="P37"><text:span text:style-name="T1">Dodávka zboží je splněna předáním a převzetím zboží kupujícím v jeho provozovnách nebo v jiném jím v objednávce určeném místě oproti potvrzení dodacího listu, přičemž <text:s/>jiné místo plnění než místo výslovně uvedené v této smlouvě nebo v objednávce, musí být mezi stranami dohodnuto.</text:span></text:p>
        </text:list-item>
        <text:list-item>
          <text:p text:style-name="P39"><text:span text:style-name="T1">Zboží bude dopravováno na místo splnění na náklady prodávajícího. </text:span></text:p>
        </text:list-item>
        <text:list-item>
          <text:p text:style-name="P37"><text:span text:style-name="T1">Kupující je povinen dodávku zboží řádně a včas převzít a převzetí vyznačit v dodacím listě kdykoliv v pracovní době nebo v avízované lhůtě.</text:span></text:p>
        </text:list-item>
      </text:list>
      <text:p text:style-name="P21"><text:span text:style-name="T1"><text:tab/>V případě, že tak bezdůvodně neučiní, má prodávající právo plnit náhradním uskladněním zboží ve svých provozovnách, o čemž kupujícího bezodkladně uvědomí odesláním oznámení o provedeném uskladnění. Prodávající je oprávněn následně po tomto oznámení zboží prodat na účet kupujícího, nedojde-li mezi smluvními stranami k jinému ujednání.</text:span></text:p>
      <text:list xml:id="list31326272" text:continue-numbering="true" text:style-name="WWNum7">
        <text:list-item>
          <text:p text:style-name="P37"><text:span text:style-name="T1">Nebezpečí škody na zboží přechází na kupujícího okamžikem jeho převzetí kupujícím nebo splnění závazku. </text:span></text:p>
        </text:list-item>
        <text:list-item>
          <text:p text:style-name="P37"><text:span text:style-name="T1">Prodávající je povinen zboží řádně zajistit pro účel přepravy, a to takovým způsobem, který je obvyklý pro daný sortiment zboží v obchodním styku, aby bylo zabezpečeno uchování a ochrana zboží před jeho poškozením.</text:span></text:p>
        </text:list-item>
      </text:list>
      <text:p text:style-name="P18"/>
      <text:p text:style-name="P18"/>
      <text:p text:style-name="P25"><text:span text:style-name="T4">VI.</text:span></text:p>
      <text:p text:style-name="P25"><text:span text:style-name="T4">Odpovědnost za vady a reklamace</text:span></text:p>
      <text:p text:style-name="P26"><text:span text:style-name="T12"><text:tab/></text:span></text:p>
      <text:p text:style-name="P22"><text:span text:style-name="T7">1. <text:tab/>Přejímka a prohlídka zboží</text:span></text:p>
      <text:list xml:id="list6143823996811819998" text:style-name="WWNum8">
        <text:list-item>
          <text:p text:style-name="P5"><text:soft-page-break/><text:span text:style-name="T1">Kupující je povinen ihned při převzetí zboží toto prohlédnout s náležitou odbornou péčí, která odpovídá obchodním zvyklostem pro daný druh zboží, zejména zkontrolovat jeho množství, zjevnou neporušenost zboží a kvalitu. </text:span></text:p>
        </text:list-item>
      </text:list>
      <text:p text:style-name="P33"/>
      <text:p text:style-name="P22"><text:span text:style-name="T7">2.<text:tab/>Zjevné vady a jejich reklamace</text:span></text:p>
      <text:p text:style-name="P43"><text:span text:style-name="T1">a) <text:s text:c="3"/>Kupující <text:s/>musí <text:s/>zjevné vady zboží, které zjistil nebo mohl zjistit při předání zboží nebo jeho následné kontrole, zejména chybějící množství apod., uvést ihned v dodacím listě nebo jiném přepravním dokladu. </text:span></text:p>
      <text:p text:style-name="P43"><text:span text:style-name="T1">b)<text:tab/>Vadou množství není dodávka menšího množství zboží, pokud toto množství odpovídá údajům v dodacím listě nebo dodacím možnostem prodávajícího, v tomto případě se jedná o dílčí dodávku nebo částečné nesplnění smlouvy.</text:span></text:p>
      <text:p text:style-name="P43"><text:span text:style-name="T1">c)<text:tab/>Tyto zjevné vady zboží je kupující povinen bezodkladně písemně reklamovat u prodávajícího, a to nejpozději do 3 prac. dnů od přejímky nebo provedení prohlídky zboží, popř. od doby, kdy kupující měl tuto prohlídku provést. <text:s/></text:span></text:p>
      <text:p text:style-name="P33"/>
      <text:p text:style-name="P22"><text:span text:style-name="T7">4.<text:tab/>Skryté vady a jejich reklamace</text:span></text:p>
      <text:p text:style-name="P42"><text:span text:style-name="T1">a)<text:tab/>Skryté vady, tj. vady nezjistitelné běžnou prohlídkou zboží při převzetí nebo vady vzniklé později, musí kupující písemně reklamovat u prodávajícího, a to do 24 hodin od jejich zjištění nebo od okamžiku, kdy mohly být při dodržení odborné péče zjištěny.</text:span></text:p>
      <text:p text:style-name="P43"><text:span text:style-name="T1">b)<text:tab/>Skryté vady musí být reklamovány nejpozději ve lhůtě stanovené pro odpovědnost za vady prodávajícího příslušnými právními předpisy. <text:s/><text:tab/> </text:span></text:p>
      <text:p text:style-name="P43"><text:span text:style-name="T1">c)<text:tab/>Reklamace se považuje za včasnou, je-li v poslední den lhůty pro učinění reklamace doporučeně nebo faxem odeslána na adresu prodávajícího. Lhůty počítané podle dní počínají běžet dnem, který následuje po události, jež je rozhodující pro jejich počátek.</text:span></text:p>
      <text:p text:style-name="P43"><text:span text:style-name="T1">d)<text:tab/>Reklamace kupujícího o vadách zboží musí obsahovat zejména tyto náležitosti: identifikaci objednávky/dílčí kupní smlouvy, č. faktury, popis vady, kdy byla zjištěna a jak se projevuje, požadavek na způsob vyřízení reklamace a musí být doložena potřebnými přílohami, prokazujícími existenci vady /např. dodací list, reklamační protokol, osvědčení o zjištění vad kontrolním orgánem apod./.</text:span></text:p>
      <text:p text:style-name="P43"><text:span text:style-name="T1">e) <text:tab/>Případné nároky kupujícího vyplývající z odpovědnosti za vady budou vypořádány v souladu s příslušnými ustanoveními zákona č. 89/2012 Sb., občanský zákoník, v platném znění.</text:span></text:p>
      <text:p text:style-name="P33"/>
      <text:p text:style-name="P31"/>
      <text:p text:style-name="P25"><text:span text:style-name="T4">VII.</text:span></text:p>
      <text:p text:style-name="P25"><text:span text:style-name="T4">Doba platnosti smlouvy a možnosti jejího zrušení </text:span></text:p>
      <text:p text:style-name="P35"/>
      <text:p text:style-name="P27"><text:span text:style-name="T7">1.<text:tab/>Doba platnosti rámcové smlouvy</text:span></text:p>
      <text:p text:style-name="P55"><text:span text:style-name="T5">a)<text:tab/>Tato rámcová smlouva se uzavírá na dobu určitou, a to v délce 3 kalendářních roků od <text:s/>podpisu této rámcové smlouvy.</text:span></text:p>
      <text:p text:style-name="P44"><text:soft-page-break/><text:span text:style-name="T1">b)<text:tab/>Pokud žádná ze stran výslovně písemně neprohlásí nejpozději 2 měsíce před uplynutím doby, na kterou byla smlouva sjednána, že trvá na jejím skončení, prodlužuje se platnost této smlouvy na další kal. rok.</text:span></text:p>
      <text:p text:style-name="P34"/>
      <text:p text:style-name="P28"><text:span text:style-name="T7">2. Zrušení a zánik rámcové smlouvy </text:span></text:p>
      <text:p text:style-name="P45"><text:span text:style-name="T1"><text:tab/>Před uplynutím sjednané doby může rámcová smlouva zaniknout nebo být zrušena:</text:span></text:p>
      <text:p text:style-name="P45"><text:span text:style-name="T1">a)<text:tab/>písemnou <text:s/>d o h o d o u <text:s/>stran; <text:tab/></text:span></text:p>
      <text:p text:style-name="P45"><text:span text:style-name="T1">b)<text:tab/>o d s t o u p e n í <text:s/>od smlouvy</text:span></text:p>
      <text:p text:style-name="P45"><text:span text:style-name="T1"><text:tab/>Každá ze stran může odstoupit od rámcové pro podstatné porušení povinností uvedených v této rámcové smlouvě zejména:</text:span></text:p>
      <text:list xml:id="list31335791" text:continue-list="list2358884167792929625" text:style-name="WWNum6">
        <text:list-item>
          <text:p text:style-name="P9"><text:span text:style-name="T1">pro opakované prodlení prodávajícího s dodávkou zboží delší než 10 kal. dnů,</text:span></text:p>
        </text:list-item>
        <text:list-item>
          <text:p text:style-name="P9"><text:span text:style-name="T1">pro prodlení s placením kupní ceny v jednotlivém případě delším než 30 kal. dnů.</text:span></text:p>
        </text:list-item>
      </text:list>
      <text:p text:style-name="P48"/>
      <text:p text:style-name="P45"><text:span text:style-name="T1"><text:tab/>Oznámení o odstoupení od smlouvy musí být písemné, doručeno druhé smluvní straně a je účinné dnem doručení.</text:span></text:p>
      <text:p text:style-name="P44"><text:span text:style-name="T1"><text:tab/>V případě odstoupení od smlouvy jsou strany povinny dohodnout si do 10 dnů vypořádání vzájemných závazků. Nárok na náhradu škody není tímto dotčen.</text:span></text:p>
      <text:p text:style-name="P48"/>
      <text:p text:style-name="P45"><text:span text:style-name="T1">c)<text:tab/>písemnou <text:s/>v ý p o v ě d í <text:s/>kterékoli smluvní strany; </text:span></text:p>
      <text:p text:style-name="P50"><text:span text:style-name="T1">Prodávající je oprávněn vypovědět rámcovou smlouvu </text:span></text:p>
      <text:list xml:id="list31323892" text:continue-numbering="true" text:style-name="WWNum6">
        <text:list-item>
          <text:p text:style-name="P9"><text:span text:style-name="T1">z jakéhokoliv důvodu;</text:span></text:p>
        </text:list-item>
      </text:list>
      <text:p text:style-name="P51"/>
      <text:p text:style-name="P50"><text:span text:style-name="T1">Kupující je oprávněn vypovědět rámcovou smlouvu</text:span></text:p>
      <text:list xml:id="list31311917" text:continue-numbering="true" text:style-name="WWNum6">
        <text:list-item>
          <text:p text:style-name="P9"><text:span text:style-name="T1">z jakéhokoliv důvodu;</text:span></text:p>
        </text:list-item>
      </text:list>
      <text:p text:style-name="P52"><text:span text:style-name="T1"><text:tab/><text:tab/></text:span></text:p>
      <text:p text:style-name="P23"><text:span text:style-name="T1"><text:tab/>Výpověď musí být písemná a doručena druhé smluvní straně. Výpovědní lhůta je 90-ti denní a počne běžet prvním dnem měsíce následujícím po doručení výpovědi druhé smluvní straně. </text:span></text:p>
      <text:p text:style-name="P56"><text:span text:style-name="T5"><text:tab/>Smluvní strany jsou povinny plnit do doby uplynutí výpovědní lhůty své povinnosti dle této rámcové smlouvy, resp. dílčích smluv, pokud se nedohodnou jinak.</text:span></text:p>
      <text:p text:style-name="P34"/>
      <text:p text:style-name="P28"><text:span text:style-name="T7">3. Zrušení a zánik dílčí smlouvy </text:span></text:p>
      <text:p text:style-name="P45"><text:span text:style-name="T1"><text:tab/>Dílčí smlouva zaniká nebo je zrušena:</text:span></text:p>
      <text:list xml:id="list31336539" text:continue-numbering="true" text:style-name="WWNum6">
        <text:list-item>
          <text:p text:style-name="P9"><text:span text:style-name="T1">písemnou <text:s/>d o h o d o u <text:s/>stran; <text:tab/></text:span></text:p>
        </text:list-item>
        <text:list-item>
          <text:p text:style-name="P9"><text:soft-page-break/><text:span text:style-name="T1">o d s t o u p e n í <text:s/>od smlouvy</text:span></text:p>
        </text:list-item>
      </text:list>
      <text:p text:style-name="P45"><text:span text:style-name="T1"><text:tab/>Každá ze stran může odstoupit od dílčí smlouvy pro podstatné porušení povinností zejména:</text:span></text:p>
      <text:list xml:id="list31317172" text:continue-numbering="true" text:style-name="WWNum6">
        <text:list-item>
          <text:p text:style-name="P9"><text:span text:style-name="T1">pro prodlení prodávajícího s dodávkou zboží delší než 10 kal. dnů,</text:span></text:p>
        </text:list-item>
        <text:list-item>
          <text:p text:style-name="P9"><text:span text:style-name="T1">pro prodlení kupujícího s převzetím zboží delší než 10 dnů, <text:tab/></text:span></text:p>
        </text:list-item>
      </text:list>
      <text:p text:style-name="P48"/>
      <text:p text:style-name="P44"><text:span text:style-name="T1"><text:tab/>Oznámení o odstoupení od smlouvy musí být písemné, doručeno druhé smluvní straně a je účinné dnem doručení.</text:span></text:p>
      <text:p text:style-name="P44"><text:span text:style-name="T1"><text:tab/>V případě odstoupení od smlouvy jsou strany povinny dohodnout si do 10 dnů vypořádání vzájemných závazků. Nárok na náhradu škody není tímto dotčen.</text:span></text:p>
      <text:p text:style-name="P2"/>
      <text:p text:style-name="P2"/>
      <text:p text:style-name="P2"/>
      <text:p text:style-name="P24"><text:span text:style-name="T4">VIII.</text:span></text:p>
      <text:p text:style-name="P24"><text:span text:style-name="T4">Závěrečná ustanovení</text:span></text:p>
      <text:p text:style-name="P32"/>
      <text:list xml:id="list375358397864599630" text:style-name="WWNum9">
        <text:list-item>
          <text:p text:style-name="P3"><text:span text:style-name="T1">Práva a povinnosti neupravené touto smlouvou se řídí ustanoveními obchodních podmínek prodávajícího umístěných na </text:span><text:a xlink:type="simple" xlink:href="https://shop.etaktik.cz/kontakt/obchodni-podminky" text:style-name="Internet_20_link" text:visited-style-name="Visited_20_Internet_20_Link"><text:span text:style-name="T8">https://shop.etaktik.cz/kontakt/obchodni-podminky</text:span></text:a><text:span text:style-name="T1"> , a další práva a povinnosti smluvních stran se řídí příslušnými ustanoveními občanského zákoníku a právními předpisy souvisejícími. </text:span></text:p>
        </text:list-item>
        <text:list-item>
          <text:p text:style-name="P38"><text:span text:style-name="T1">V případě, že by některé ustanovení této smlouvy bylo z jakýchkoliv důvodů neplatné/neúčinné, nezpůsobuje neplatnost/neúčinnost ostatních částí smlouvy. Smluvní strany se zavazují nahradit po vzájemné dohodě toto ustanovení jiným, odpovídajícím svým obsahem účelu neplatného/neúčinného ustanovení.</text:span></text:p>
        </text:list-item>
        <text:list-item>
          <text:p text:style-name="P40"><text:span text:style-name="T1">Práva a povinnosti z této smlouvy přecházejí na právní nástupce smluvních stran. </text:span></text:p>
        </text:list-item>
        <text:list-item>
          <text:p text:style-name="P38"><text:span text:style-name="T1">Tato smlouva může být měněna a doplňována na základě vzájemné dohody stran pouze formou písemných a vzestupně očíslovaných dodatků. Písemnou formu musí mít také veškeré jiné dohody smluvních stran související s touto smlouvou. Písemná forma a lhůta je zachována, je-li právní jednání učiněné též faxem nebo jinými elektronickými prostředky, jenž umožňují zachycení obsahu právního jednání a určení osoby, která jej učinila a byl doručen oprávněné straně nejpozději v poslední den stanovené lhůty. </text:span></text:p>
        </text:list-item>
        <text:list-item>
          <text:p text:style-name="P38"><text:span text:style-name="T1">Tato smlouva je vyhotovena ve dvou stejnopisech, každý s platností originálu, přičemž každá smluvní strana obdrží po jednom vyhotovení.</text:span></text:p>
        </text:list-item>
        <text:list-item>
          <text:p text:style-name="P40"><text:span text:style-name="T1">Tato smlouva nabývá platnosti a účinnosti dnem podpisu poslední ze smluvních stran.</text:span></text:p>
        </text:list-item>
        <text:list-item>
          <text:p text:style-name="P38"><text:span text:style-name="T1">Smluvní strany shodně prohlašují, že jsou si vědomy všech právních důsledků touto smlouvou vyvolaných, souhlasí se všemi jejími ustanoveními, s nimiž se podrobně </text:span><text:soft-page-break/><text:span text:style-name="T1">seznámily, a na důkaz své svobodné a pravé vůle připojují vlastnoruční podpisy svých oprávněných zástupců.</text:span></text:p>
        </text:list-item>
      </text:list>
      <text:p text:style-name="P19"/>
      <text:p text:style-name="P19"/>
      <text:p text:style-name="P34"/>
      <text:p text:style-name="P28"><text:span text:style-name="T1"><text:s/>V Praze dne Praze dne 24.6.2020<text:tab/><text:tab/>V Praze dne</text:span></text:p>
      <text:p text:style-name="P34"/>
      <text:p text:style-name="P34"/>
      <text:p text:style-name="P34"/>
      <text:p text:style-name="P34"/>
      <text:p text:style-name="P28"><text:span text:style-name="T1">.......................................................... <text:s text:c="18"/>............................................................</text:span></text:p>
      <text:p text:style-name="P57"><text:span text:style-name="T6"><text:tab/> <text:s text:c="4"/>prodávající<text:tab/><text:tab/><text:tab/><text:tab/><text:tab/> <text:s text:c="9"/>kupujíc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Calibri1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language="en" fo:country="US" style:font-name-asian="Arial2" style:font-size-asian="12pt" style:language-asian="en" style:country-asian="US"/>
    </style:style>
    <style:style style:name="Základní_20_text_20_odsazený1" style:display-name="Základní text odsazený1" style:family="paragraph" style:parent-style-name="Standard" style:default-outline-level="" style:list-style-name="">
      <style:paragraph-properties fo:margin-left="0.624cm" fo:margin-right="0cm" style:line-height-at-least="0.423cm" fo:text-align="justify" style:justify-single-word="false" fo:text-indent="-0.624cm" style:auto-text-indent="false">
        <style:tab-stops>
          <style:tab-stop style:position="0.624cm"/>
        </style:tab-stops>
      </style:paragraph-properties>
      <style:text-properties fo:font-size="11pt" style:font-size-asian="11pt"/>
    </style:style>
    <style:style style:name="Základní_20_text_20_odsazený_20_31" style:display-name="Základní text odsazený 31" style:family="paragraph" style:parent-style-name="Standard" style:default-outline-level="" style:list-style-name="">
      <style:paragraph-properties fo:margin-left="0.751cm" fo:margin-right="0cm" style:line-height-at-least="0.423cm" fo:text-align="justify" style:justify-single-word="false" fo:text-indent="-0.751cm" style:auto-text-indent="false"/>
      <style:text-properties fo:font-size="12pt" style:font-size-asian="12pt"/>
    </style:style>
    <style:style style:name="Nadpis_20_51" style:display-name="Nadpis 51" style:family="paragraph" style:parent-style-name="Standard" style:default-outline-level="" style:list-style-name="">
      <style:paragraph-properties fo:margin-left="0.75cm" fo:margin-right="0cm" style:line-height-at-least="0.423cm" fo:text-align="justify" style:justify-single-word="false" fo:text-indent="-0.75cm" style:auto-text-indent="false"/>
      <style:text-properties fo:font-size="12pt" style:font-size-asian="12pt"/>
    </style:style>
    <style:style style:name="Nadpis_20_71" style:display-name="Nadpis 71" style:family="paragraph" style:parent-style-name="Standard" style:default-outline-level="" style:list-style-name="">
      <style:paragraph-properties fo:margin-left="1cm" fo:margin-right="0cm" style:line-height-at-least="0.423cm" fo:text-indent="-1cm" style:auto-text-indent="false">
        <style:tab-stops>
          <style:tab-stop style:position="0.624cm"/>
          <style:tab-stop style:position="1.499cm"/>
          <style:tab-stop style:position="5.124cm"/>
          <style:tab-stop style:position="5.625cm"/>
          <style:tab-stop style:position="5.876cm"/>
          <style:tab-stop style:position="8.124cm"/>
        </style:tab-stops>
      </style:paragraph-properties>
      <style:text-properties fo:font-size="11pt" fo:font-weight="bold" style:font-size-asian="11pt" style:font-weight-asian="bold"/>
    </style:style>
    <style:style style:name="Standardní_20_te" style:display-name="Standardní te" style:family="paragraph" style:parent-style-name="_5b_Normal_5d_" style:default-outline-level="" style:list-style-name="">
      <style:text-properties fo:color="#000000" style:font-name="Times New Roman" style:font-name-asian="Times New Roman1"/>
    </style:style>
    <style:style style:name="Normální1" style:family="paragraph" style:parent-style-name="_5b_Normal_5d_" style:default-outline-level="" style:list-style-name="">
      <style:text-properties style:font-name="Times New Roman" fo:font-size="10pt" style:font-name-asian="Times New Roman1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lavička_20_Char" style:display-name="Hlavička Char" style:family="text" style:parent-style-name="Default_20_Paragraph_20_Font">
      <style:text-properties fo:language="en" fo:country="US" style:language-asian="en" style:country-asian="US"/>
    </style:style>
    <style:style style:name="Päta_20_Char" style:display-name="Päta Char" style:family="text" style:parent-style-name="Default_20_Paragraph_20_Font">
      <style:text-properties fo:language="en" fo:country="US" style:language-asian="en" style:country-asian="US"/>
    </style:style>
    <style:style style:name="ListLabel_20_1" style:display-name="ListLabel 1" style:family="text">
      <style:text-properties fo:color="#000000" style:text-line-through-style="none" style:text-position="0% 0%" fo:font-size="10pt" fo:font-style="normal" style:text-underline-style="none" fo:font-weight="normal" style:font-name-asian="Arial2" style:font-size-asian="10pt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position="0% 0%" fo:font-size="10pt" fo:font-style="normal" style:text-underline-style="none" fo:font-weight="normal" style:font-name-asian="Symbol1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1.27cm" fo:margin-left="2.245cm" fo:margin-right="2.245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76cm" fo:margin-left="0cm" fo:margin-right="0cm" fo:margin-top="1.2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</meta:initial-creator>
    <dc:creator>Taktik</dc:creator>
    <meta:editing-cycles>3</meta:editing-cycles>
    <meta:creation-date>2020-06-23T13:07:00</meta:creation-date>
    <dc:date>2020-06-23T13:12:00</dc:date>
    <meta:editing-duration>PT6S</meta:editing-duration>
    <meta:generator>OpenOffice/4.1.5$Win32 OpenOffice.org_project/415m1$Build-9789</meta:generator>
    <meta:document-statistic meta:table-count="0" meta:image-count="0" meta:object-count="0" meta:page-count="8" meta:paragraph-count="122" meta:word-count="1968" meta:character-count="13347"/>
    <meta:user-defined meta:name="AppVersion">12.0000</meta:user-defined>
    <meta:user-defined meta:name="Company">JUDr. Martin Kor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