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tab/><text:tab/><text:tab/><text:tab/><text:span text:style-name="T2">SMLOUVA</text:span></text:p>
      <text:p text:style-name="P3">o užívání sportovního zařízení a zajištění plaveckého výcviku</text:p>
      <text:p text:style-name="P4"/>
      <text:p text:style-name="Standard">uzavřená dnešního dne, měsíce a roku mezi:</text:p>
      <text:p text:style-name="Standard"/>
      <text:p text:style-name="Standard"><text:tab/><text:tab/><text:tab/><text:span text:style-name="T5">Ještědská sportovní spol. s.r.o. / dále poskytovatel/,</text:span></text:p>
      <text:p text:style-name="Standard">zastoupenou <text:s text:c="14"/><text:span text:style-name="T6">Janem Švecem, jednatelem společnosti</text:span></text:p>
      <text:p text:style-name="Standard">bankovní spojení KB 43401-461/0100</text:p>
      <text:p text:style-name="Standard"/>
      <text:p text:style-name="Standard"><text:tab/><text:tab/><text:tab/><text:tab/><text:tab/>a</text:p>
      <text:p text:style-name="Standard"><text:tab/><text:span text:style-name="T7">Základní škola <text:s/>s rozšířenou výukou jazyků</text:span></text:p>
      <text:p text:style-name="P8"><text:tab/>Liberec, Husova 142/44 příspěvková organizace</text:p>
      <text:p text:style-name="P9"><text:tab/>460 01 Liberec 5</text:p>
      <text:p text:style-name="P10"><text:tab/>IČO: 72741554</text:p>
      <text:p text:style-name="P11"/>
      <text:p text:style-name="P12"><text:tab/><text:tab/><text:tab/><text:tab/><text:tab/>takto:</text:p>
      <text:p text:style-name="Standard"><text:tab/><text:tab/><text:tab/><text:tab/><text:tab/>I.</text:p>
      <text:p text:style-name="Standard">Předmětem smlouvy je zajištění plaveckého výcviku školních dětí, a to vždy</text:p>
      <text:p text:style-name="Standard">ve dnech a hodinách: <text:s text:c="2"/><text:tab/></text:p>
      <text:p text:style-name="Standard"><text:span text:style-name="T13"><text:tab/></text:span></text:p>
      <text:p text:style-name="Standard"><text:span text:style-name="T14"><text:tab/>středa,č</text:span><text:span text:style-name="T15">tvrtek,pátek</text:span><text:span text:style-name="T16"><text:s text:c="4"/>08-09,oo hod <text:s text:c="2"/></text:span><text:span text:style-name="T17"><text:tab/>I.polol.2020</text:span><text:span text:style-name="T18">/202</text:span><text:span text:style-name="T19">1</text:span></text:p>
      <text:p text:style-name="Standard"><text:span text:style-name="T20"><text:tab/>středa,čtvrtek,pátek<text:s/></text:span><text:span text:style-name="T21"><text:s text:c="3"/>08-09,oo hod.</text:span><text:span text:style-name="T22"><text:tab/>II. polol. 2020</text:span><text:span text:style-name="T23">/202</text:span><text:span text:style-name="T24">1</text:span></text:p>
      <text:p text:style-name="Standard"><text:span text:style-name="T25"><text:tab/>Začátek<text:s/></text:span><text:span text:style-name="T26">od 2.9.2020</text:span></text:p>
      <text:p text:style-name="Standard"><text:span text:style-name="T27"><text:tab/></text:span><text:span text:style-name="T28"><text:tab/></text:span><text:span text:style-name="T29"><text:tab/></text:span><text:span text:style-name="T30"><text:s text:c="2"/></text:span></text:p>
      <text:p text:style-name="Standard">Poskytovatel zajistí prostřednictvím kvalifikovaného instruktora/ky / dále i cvičitelka/ plavecký výcvik za dále uvedených podmínek s tím, že nedílnou součástí smlouvy je příloha „Zásady pro plavecký výcvik – odepřením podpisu této přílohy nenabude účinnosti smlouva.</text:p>
      <text:p text:style-name="Standard"><text:tab/>Je-li dále uvedeno dítě, myslí se tím i žák, a naopak/</text:p>
      <text:p text:style-name="Standard"><text:tab/>Vymezenými prostory jako součást předmětu služby poskytované uživateli jsou:</text:p>
      <text:p text:style-name="Standard"/>
      <text:p text:style-name="Standard">pronájem výukového bazénu nebo dráhy</text:p>
      <text:p text:style-name="Standard">pronájem společné šatny na nezbytně dlouhou dobu /max. 15 min. před a<text:s/>po lekci</text:p>
      <text:p text:style-name="Standard">zapůjčení pomůcek pro výcvik plavání</text:p>
      <text:p text:style-name="Standard">pronájem sociálního zařízení, sprch a sušáku /sahary/.</text:p>
      <text:p text:style-name="Standard"/>
      <text:p text:style-name="Standard"><text:tab/><text:tab/><text:tab/><text:tab/><text:tab/>II.</text:p>
      <text:p text:style-name="Standard">Základní pravidla:</text:p>
      <text:p text:style-name="Standard"><text:tab/>Prostory pronajaté touto smlouvou v souvislosti s výcvikem mohou využívat pouze děti – žáci uživatele a jejich pedagogický<text:s/>dozor.</text:p>
      <text:p text:style-name="Standard"><text:tab/>Na výuku nastupují děti – žáci zásadně společně. Individuální nástup je možný jen po předchozí domluvě pedagogického dozoru s instruktorem. To samé platí i o předčasném ukončení.</text:p>
      <text:p text:style-name="Standard"><text:tab/>Za příchod dětí k výukovému bazénu a za jejich následný odchod od bazénku do prostoru sprch a sušáku a z areálu plav. bazénu plně zodpovídá pedagogický dozor a cvičitelka provozovatele. Děti opačného pohlaví než je dozor převezme cvičitelka v hale bazénu a po kontrole počtu dětí s nimi projde do šaten přes sprchy k bazénu.<text:s/>Ostatní děti projdou s dozorem přes šatny příslušného pohlaví.</text:p>
      <text:p text:style-name="Standard">|Před začátkem výcviku u bazénu dozor zkontroluje počet žáků a předá je cvičiteli k výcviku.</text:p>
      <text:p text:style-name="Standard"><text:s/>Pedagogický dozor rovněž zodpovídá za dodržování hygienických pravidel.</text:p>
      <text:soft-page-break/>
      <text:p text:style-name="Standard"><text:tab/>Pedagogický dozor zajistí<text:s/>evidenci přítomných dětí a dle tohoto seznamu, který potvrdí cvičitelka, bude děti předávat a posléze opět přebírat od cvičitelky provozovatele. Tyto seznamy bude škola archivovat po dobu, po kterou škola nese ve vztahu k dětem – žákům odpovědnost <text:s/>za</text:p>
      <text:p text:style-name="Standard">škody na majetku a zdraví.</text:p>
      <text:p text:style-name="Standard"><text:tab/>Výuku řídí a za organizaci dětí ve vodě zodpovídá cvičitelka provozovatele.</text:p>
      <text:p text:style-name="Standard"><text:tab/>Všichni účastníci / tj děti i pedagogický dozor/ jsou povinni řídit se pokyny plavčíka nebo cvičitelky a dodržovat Provozní a Návštěvní řád Plaveckého bazénu. V souladu s tímto řádem je z</text:p>
      <text:p text:style-name="Standard">hygienických důvodů, každý návštěvník, tedy i děti výše jmenované školy povinen sprchovat se bez plavek.</text:p>
      <text:p text:style-name="Standard"><text:tab/>Do prostoru bazénu, mokré zóny nebudou mít přístup děti, které se aktivně nezúčastní plaveckého výcviku.</text:p>
      <text:p text:style-name="Standard"/>
      <text:p text:style-name="Standard"><text:tab/><text:span text:style-name="T31">Při výuce</text:span><text:span text:style-name="T32"><text:s/>je doporučeno používat plavecké brýle.</text:span></text:p>
      <text:p text:style-name="P33"/>
      <text:p text:style-name="Standard"><text:span text:style-name="T34"><text:tab/></text:span>V šatnách a v mokré zóně Plaveckého bazénu platí zákaz KOUŘENÍ, konzumace potravin a omamných látek a především vnášení jakýchkoli skleněných předmětů a obalů.</text:p>
      <text:p text:style-name="Standard"/>
      <text:p text:style-name="Standard"><text:tab/>Při porušení Provozního řádu Plav. Bazénu má provozovatel právo bez náhrady zrušit tréninkovou jednotku. Zrušením tréninkové jednotky se uživatel nezbavuje povinnosti k případné nápravě, úhradě zaviněné škody či úklidu.</text:p>
      <text:p text:style-name="Standard"/>
      <text:p text:style-name="Standard"><text:tab/>Provozovatel neručí za vnesené věci nesouvisející s činností v bazénu jako<text:s/>elektroniku, fotoaparáty, videokamery, mobilní telefony, šperky, drahé kovy či cenné papíry dále hotovost nad 200,- Kč. Uvedené věci je možno uložit do trezorové skříně.</text:p>
      <text:p text:style-name="Standard"/>
      <text:p text:style-name="Standard"><text:tab/><text:tab/><text:tab/><text:tab/><text:tab/><text:span text:style-name="T35">III.</text:span></text:p>
      <text:p text:style-name="P36"/>
      <text:p text:style-name="Standard">Cena poskytované služby /pronájem pomůcek, bazénku či plavecké dráhy a činnost instruktora/ stanoví se dohodou na částku<text:tab/><text:tab/><text:span text:style-name="T37">550 Kč + DPH/cena na 1 třídu</text:span></text:p>
      <text:p text:style-name="Standard"><text:tab/>Cena je stanovena bez ohledu na počet dětí, které se výcvikové hodiny zúčastní. Tím není dotčeno ujednání o maximálním limitu dětí při výuce.</text:p>
      <text:p text:style-name="Standard"><text:tab/>Úhrada bude provedena na základě faktury provozovatele. K vyúčtování bude přiložen výkaz omluvených a nefakturovaných lekcí.</text:p>
      <text:p text:style-name="Standard"/>
      <text:p text:style-name="Standard"><text:tab/><text:tab/><text:tab/><text:tab/><text:tab/><text:span text:style-name="T38">IV.</text:span></text:p>
      <text:p text:style-name="P39"/>
      <text:p text:style-name="Standard">Termíny uvedené ve vzájemně potvrzené smlouvě jsou závazné pro obě smluvní strany a tvoří podklad pro měsíční fakturaci. Změnu v plánu a „ odhlášky“ lze provést nejpozději 10 dní předem. Projednání změn smlouvy provádějí zástupci s provozní pí T. Tichou.</text:p>
      <text:p text:style-name="Standard"/>
      <text:p text:style-name="Standard"/>
      <text:p text:style-name="Standard">Provozovatel Plav. Bazénu má právo ve vyjímečných případech a po předchozím upozornění zrušit užívání pronajatých prostor na nezbytně dlouhou dobu z důvodu pořádání jednorázových sportovních akcí.</text:p>
      <text:p text:style-name="Standard"/>
      <text:p text:style-name="Standard">Plavecký výcvik odpadá vždy při sanitárních dnech. Termíny sanitárních dnů, jedná se vždy o pondělí, kdy se celý areál otvírá od 14,oo hodin, budou minimálně s dvouměsíčním předstihem upřesněny na oficiálních stránkách bazénu.</text:p>
      <text:p text:style-name="Standard"/>
      <text:p text:style-name="Standard">/www.bazen-info.cz/ a na vývěsce v areál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40">V.</text:span></text:p>
      <text:p text:style-name="P41"/>
      <text:p text:style-name="P42"/>
      <text:p text:style-name="Standard"><text:span text:style-name="T43">T</text:span>ato smlouva se uzavírá na dobu určitou tj. školní rok<text:span text:style-name="T44"><text:s text:c="2"/></text:span><text:span text:style-name="T45">2020/2021</text:span></text:p>
      <text:p text:style-name="Standard"/>
      <text:p text:style-name="Standard"/>
      <text:p text:style-name="Standard"><text:tab/><text:tab/><text:tab/><text:tab/><text:tab/>VI.</text:p>
      <text:p text:style-name="Standard"/>
      <text:p text:style-name="Standard"/>
      <text:p text:style-name="Standard"><text:tab/>Záležitosti závažné a mimořádné projednávají statutární zástupci organizací. Veškeré změny, doplnění,<text:s/>případně zrušení smlouvy se provádí písemně formou dodatku. Smlouva je vyhotovena ve 2 výtiscích, z nichž jeden obdrží uživatel.</text:p>
      <text:p text:style-name="Standard"/>
      <text:p text:style-name="Standard">Příloha č. 1 – Zásady pro plavecký výcvik dětí<text:s/>2020/2021</text:p>
      <text:p text:style-name="Standard"/>
      <text:p text:style-name="Standard"><text:tab/></text:p>
      <text:p text:style-name="Standard"/>
      <text:p text:style-name="Standard"><text:tab/></text:p>
      <text:p text:style-name="P46"/>
      <text:p text:style-name="Standard">V Liberci dne <text:s text:c="2"/>15.6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<text:tab/><text:tab/><text:tab/><text:tab/><text:tab/>--------------------------------</text:p>
      <text:p text:style-name="Standard">provozovatel<text:tab/><text:tab/><text:tab/><text:tab/><text:tab/><text:tab/><text:tab/>uživate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8"><text:tab/>Zásady pro plavecký výcvik dětí ZŠ<text:s/>2020/2021</text:p>
      <text:p text:style-name="P49"/>
      <text:p text:style-name="P50">Zásady odpovědnosti uživatele – pedagogického dozoru:</text:p>
      <text:p text:style-name="P51"/>
      <text:p text:style-name="Standard"><text:span text:style-name="T52"><text:tab/></text:span>Poučuje a vede děti k tomu, že se nesmí vzdalovat od cvičící<text:s/>skupiny.</text:p>
      <text:p text:style-name="Standard"><text:tab/>Poučuje a vede děti k tomu, aby bezvýhradně respektovaly pokyny cvičitelky a plavčíka.</text:p>
      <text:p text:style-name="Standard"><text:tab/>Pedagogický dozor musí při jakýchkoliv potížích dítě převzít od cvičitelky a postarat se o<text:s/><text:tab/>něj.</text:p>
      <text:p text:style-name="Standard"><text:tab/>Pedagog ručí za to, že děti nesmí výcvikový prostor opustit<text:s/>bez vědomí instruktora a bez<text:s/><text:tab/>pedagoga <text:s/>a ni v případě, že jdou na WC – pedagog je povinen doprovod dítěte zajistit.</text:p>
      <text:p text:style-name="Standard"><text:tab/>Ještědská sportovní spol. s.r.o. zajistí instruktora, který zodpovídá a řídí výcvik, ale vždy za</text:p>
      <text:p text:style-name="Standard"><text:tab/>součinnosti pedagoga, jež je povinen být<text:s/>celou dobu výcviku v bezprostředním kontaktu</text:p>
      <text:p text:style-name="Standard"><text:tab/>/minimálně jeden z pedagogů v plavkách, a to přímo v bazénku nebo na ochoze/</text:p>
      <text:p text:style-name="Standard"><text:tab/>Před i během výcviku je dětem nutné vštěpovat a dodržovaní zásad hygieny v bazénu.</text:p>
      <text:p text:style-name="Standard"><text:tab/>Pedagogický dozor zodpovídá za chování dětí před, po i během výcviku.</text:p>
      <text:p text:style-name="P53"/>
      <text:p text:style-name="P54">Zásady zodpovědnosti provozovatele / cvičitele /</text:p>
      <text:p text:style-name="Standard"/>
      <text:p text:style-name="Standard"><text:tab/>Instruktor -cvičitel odpovídá za výcvik dětí od okamžiku jejich převzetí od pedagoga u bazénu na základě seznamu / dle čl. II Smlouvy o užívání/ až do konce výukové jednotky, kdy si<text:s/>je převezme pedagog. Tím není dotčena odpovědnost pedagoga za doprovod dítěte na WC či do šatny apod.</text:p>
      <text:p text:style-name="Standard"><text:tab/>Provádí plavecký výcvik</text:p>
      <text:p text:style-name="Standard"><text:tab/>Věnuje se práci s dětmi po celou dobu pobytu.</text:p>
      <text:p text:style-name="Standard"><text:tab/>Zajišťuje pomůcky potřebné k výcviku včetně jejich hygienického ošetření</text:p>
      <text:p text:style-name="Standard"><text:tab/>Dbá o<text:s/>dodržování hygieny v bazénu.</text:p>
      <text:p text:style-name="Standard"><text:tab/>Zodpovídá za dodržování bezpečné a přehledné situace v bazénu.</text:p>
      <text:p text:style-name="Standard"><text:tab/>Poskytuje první pomoc při ev. možném úrazu.</text:p>
      <text:p text:style-name="Standard"><text:tab/>Provozovatel nezodpovídá za škody na zdraví dětí, pokud bylo jejich příčinou nezvládnuté<text:s/><text:tab/>chování ze strany pedagogů.</text:p>
      <text:p text:style-name="Standard"/>
      <text:p text:style-name="P55">Obecné zásady:</text:p>
      <text:p text:style-name="Standard"/>
      <text:p text:style-name="Standard"><text:tab/>Při výcviku je doporučeno používat plavecké brýle</text:p>
      <text:p text:style-name="Standard"><text:tab/>V souladu s Návštěvním řádem Plav. Bazénu je z hygienických důvodů každý návštěvník<text:s/><text:tab/><text:s/>povinen sprchovat se bez plavek.</text:p>
      <text:p text:style-name="Standard"><text:tab/>Po skončení výcviku bezplatně nabízíme možnost pobytu dětí v parní<text:s/>komoře dámské části<text:s/><text:tab/>sprch, ovšem je v doprovodu vlastního pedagog.dozoru.</text:p>
      <text:p text:style-name="Standard"/>
      <text:p text:style-name="Standard"/>
      <text:p text:style-name="Standard"/>
      <text:p text:style-name="P56">V Liberci dne <text:s/>15.6.2020</text:p>
      <text:p text:style-name="P57"/>
      <text:p text:style-name="Standard">-----------------<text:tab/><text:tab/><text:tab/><text:tab/><text:tab/><text:tab/><text:tab/>-------------------------------------</text:p>
      <text:p text:style-name="Standard">provozovatel:<text:tab/><text:tab/><text:tab/><text:tab/><text:tab/><text:tab/><text:tab/>uživatel<text:span text:style-name="T58">: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áňa</meta:initial-creator>
    <dc:creator>Uživatel systému Windows</dc:creator>
    <meta:creation-date>2017-06-20T07:13:00Z</meta:creation-date>
    <dc:date>2020-06-15T09:23:00Z</dc:date>
    <meta:print-date>2015-05-29T12:50:00Z</meta:print-date>
    <meta:template xlink:href="Normal.dotm" xlink:type="simple"/>
    <meta:editing-cycles>1</meta:editing-cycles>
    <meta:editing-duration>PT66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4" meta:word-count="1088" meta:character-count="7500" meta:row-count="53" meta:non-whitespace-character-count="6426"/>
  </office:meta>
</office:document-meta>
</file>