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Děkujeme za Vaši objednávku, potvrzujeme její přijetí.</text:p>
      <text:p text:style-name="Preformatted_20_Text"/>
      <text:p text:style-name="Preformatted_20_Text">Předpokládaný termín doručení 25.6.2020</text:p>
      <text:p text:style-name="Preformatted_20_Text"/>
      <text:p text:style-name="Preformatted_20_Text">S pozdravem</text:p>
      <text:p text:style-name="Preformatted_20_Text"/>
      <text:p text:style-name="Preformatted_20_Text">Pavel Kroupa</text:p>
      <text:p text:style-name="Preformatted_20_Text">Logistic Coordinator</text:p>
      <text:p text:style-name="Preformatted_20_Text"/>
      <text:p text:style-name="Preformatted_20_Text">GML Health Care s.r.o.</text:p>
      <text:p text:style-name="Preformatted_20_Text">Member of GML Group</text:p>
      <text:p text:style-name="Preformatted_20_Text">Pekařská 8/601,</text:p>
      <text:p text:style-name="Preformatted_20_Text">155 00 Prague 5, Czech Republic</text:p>
      <text:p text:style-name="Preformatted_20_Text">M +420 725 394 337</text:p>
      <text:p text:style-name="Preformatted_20_Text">E <text:a xlink:type="simple" xlink:href="mailto:kroupa@gml-dialyza.cz" text:style-name="Internet_20_link" text:visited-style-name="Visited_20_Internet_20_Link">kroupa@gml-dialyza.cz</text:a></text:p>
      <text:p text:style-name="P1"><text:a xlink:type="simple" xlink:href="http://www.gml-dialyza.cz/" text:style-name="Internet_20_link" text:visited-style-name="Visited_20_Internet_20_Link">www.gml-dialyza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5:41:14.175000000</meta:creation-date>
    <dc:date>2020-06-24T05:41:39.159000000</dc:date>
    <meta:editing-duration>PT25S</meta:editing-duration>
    <meta:editing-cycles>1</meta:editing-cycles>
    <meta:document-statistic meta:table-count="0" meta:image-count="0" meta:object-count="0" meta:page-count="1" meta:paragraph-count="13" meta:word-count="43" meta:character-count="292" meta:non-whitespace-character-count="262"/>
    <meta:generator>LibreOffice/4.3.4.1$Windows_x86 LibreOffice_project/bc356b2f991740509f321d70e4512a6a54c5f243</meta:generator>
  </office:meta>
</office:document-meta>
</file>