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 fo:background-color="#F5F5F5"/>
    </style:style>
    <style:style style:name="T2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bottom="0in" fo:line-height="100%" fo:background-color="#F5F5F5"/>
    </style:style>
    <style:style style:name="T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in" fo:line-height="100%" fo:background-color="#F5F5F5"/>
    </style:style>
    <style:style style:name="T3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 fo:background-color="#F5F5F5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tvrzuji objednávku na závoz mot. nafty     7 700l    cena-23,40 Kč/l.</text:p>
      <text:p text:style-name="P2">S pozdravem  Skalický   Agro-Měřín.</text:p>
      <text:p text:style-name="P3"/>
      <text:p text:style-name="P4"><text:span text:style-name="T5">From:</text:span><text:span text:style-name="T6"><text:s/>info@smck.cz [mailto:info@smck.cz]<text:s/></text:span><text:span text:style-name="T7"><text:line-break/></text:span><text:span text:style-name="T8">Sent:</text:span><text:span text:style-name="T9"><text:s/>Friday, January 20, 2017 8:23 AM</text:span><text:span text:style-name="T10"><text:line-break/></text:span><text:span text:style-name="T11">To:</text:span><text:span text:style-name="T12"><text:s/>České Budějovice</text:span><text:span text:style-name="T13"><text:line-break/></text:span><text:span text:style-name="T14">Subject:</text:span><text:span text:style-name="T15"><text:s/>Re: Poptávka</text:span></text:p>
      <text:p text:style-name="P16"/>
      <text:p text:style-name="P17">Dobrý den</text:p>
      <text:p text:style-name="P18">objednávam 7 700 l nafty motorovej za cenu 23,40 Kč/l (bez DPH)</text:p>
      <text:p text:style-name="P19">Vovčík Ivan SMCK</text:p>
      <text:p text:style-name="P20"> </text:p>
      <text:p text:style-name="P21"><text:span text:style-name="T22">From:</text:span><text:span text:style-name="T23"><text:s/></text:span><text:a office:title="olejecb@agro-merin.cz" xlink:href="mailto:olejecb@agro-merin.cz" office:target-frame-name="_top" xlink:show="replace"><text:span text:style-name="T24">České Budějovice</text:span></text:a><text:span text:style-name="T25"><text:s/></text:span></text:p>
      <text:p text:style-name="P26"><text:span text:style-name="T27">Sent:</text:span><text:span text:style-name="T28"><text:s/>Friday, January 20, 2017 7:33 AM</text:span></text:p>
      <text:p text:style-name="P29"><text:span text:style-name="T30">To:</text:span><text:span text:style-name="T31"><text:s/></text:span><text:a office:title="info@smck.cz" xlink:href="mailto:info@smck.cz" office:target-frame-name="_top" xlink:show="replace"><text:span text:style-name="T32">info@smck.cz</text:span></text:a><text:span text:style-name="T33"><text:s/></text:span></text:p>
      <text:p text:style-name="P34"><text:span text:style-name="T35">Subject:</text:span><text:span text:style-name="T36"><text:s/>RE: Poptávka</text:span></text:p>
      <text:p text:style-name="P37"> </text:p>
      <text:p text:style-name="P38">Cenová nabídka.</text:p>
      <text:p text:style-name="P39">Motorová nafta     23,40 Kč/l.</text:p>
      <text:p text:style-name="P40">S pozdravem   L.Skalický      Agro-Měřín.</text:p>
      <text:p text:style-name="P41"><text:span text:style-name="T42"> </text:span></text:p>
      <text:p text:style-name="P43"><text:span text:style-name="T44">From:</text:span><text:span text:style-name="T45"><text:s/>info@smck.cz [mailto:info@smck.cz]<text:s/></text:span><text:span text:style-name="T46"><text:line-break/></text:span><text:span text:style-name="T47">Sent:</text:span><text:span text:style-name="T48"><text:s/>Friday, January 20, 2017 6:31 AM</text:span><text:span text:style-name="T49"><text:line-break/></text:span><text:span text:style-name="T50">To:</text:span><text:span text:style-name="T51"><text:s/>Agro Měřín</text:span><text:span text:style-name="T52"><text:line-break/></text:span><text:span text:style-name="T53">Subject:</text:span><text:span text:style-name="T54"><text:s/>Poptávka</text:span></text:p>
      <text:p text:style-name="P55"> </text:p>
      <text:p text:style-name="P56">Dobrý den</text:p>
      <text:p text:style-name="P57">žádam Vás o cenovou nabídku na 7700 l nafty motorové.</text:p>
      <text:p text:style-name="P58">Děkuji. S pozdravem Ivan Vovčík SMCK</text:p>
      <text:p text:style-name="P59">Mob. 602 119 700</text:p>
      <text:p text:style-name="P60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1-20T07:46:00Z</meta:creation-date>
    <dc:date>2017-01-20T07:49:00Z</dc:date>
    <meta:template xlink:href="Normal" xlink:type="simple"/>
    <meta:editing-cycles>1</meta:editing-cycles>
    <meta:editing-duration>PT180S</meta:editing-duration>
    <meta:document-statistic meta:page-count="1" meta:paragraph-count="1" meta:word-count="128" meta:character-count="885" meta:row-count="6" meta:non-whitespace-character-count="758"/>
  </office:meta>
</office:document-meta>
</file>