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Arial2" svg:font-family="Arial" style:font-family-generic="swiss"/>
    <style:font-face style:name="Lucida Sans1" svg:font-family="'Lucida Sans'" style:font-family-generic="swiss"/>
    <style:font-face style:name="SimSun1" svg:font-family="SimSun, 宋体" style:font-pitch="variable"/>
    <style:font-face style:name="Times1"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6">
      <style:paragraph-properties fo:text-align="justify" style:justify-single-word="false">
        <style:tab-stops>
          <style:tab-stop style:position="1.905cm"/>
        </style:tab-stops>
      </style:paragraph-properties>
      <style:text-properties officeooo:paragraph-rsid="001d4b1b"/>
    </style:style>
    <style:style style:name="P2" style:family="paragraph" style:parent-style-name="Standard">
      <style:text-properties style:font-name="Times New Roman" officeooo:paragraph-rsid="001d4b1b"/>
    </style:style>
    <style:style style:name="P3" style:family="paragraph" style:parent-style-name="Standard">
      <style:text-properties style:font-name="Times New Roman" officeooo:paragraph-rsid="002d746a"/>
    </style:style>
    <style:style style:name="P4" style:family="paragraph" style:parent-style-name="Standard" style:list-style-name="WWNum2">
      <style:paragraph-properties fo:text-align="justify" style:justify-single-word="false">
        <style:tab-stops>
          <style:tab-stop style:position="1.27cm"/>
        </style:tab-stops>
      </style:paragraph-properties>
      <style:text-properties style:font-name="Times New Roman" officeooo:paragraph-rsid="001d6249"/>
    </style:style>
    <style:style style:name="P5" style:family="paragraph" style:parent-style-name="Standard" style:list-style-name="WWNum3">
      <style:paragraph-properties fo:text-align="justify" style:justify-single-word="false">
        <style:tab-stops>
          <style:tab-stop style:position="1.27cm"/>
        </style:tab-stops>
      </style:paragraph-properties>
      <style:text-properties style:font-name="Times New Roman" officeooo:paragraph-rsid="001d4b1b"/>
    </style:style>
    <style:style style:name="P6" style:family="paragraph" style:parent-style-name="Standard" style:list-style-name="WWNum3">
      <style:paragraph-properties fo:text-align="justify" style:justify-single-word="false">
        <style:tab-stops>
          <style:tab-stop style:position="1.27cm"/>
        </style:tab-stops>
      </style:paragraph-properties>
      <style:text-properties style:font-name="Times New Roman" officeooo:paragraph-rsid="0021f6af"/>
    </style:style>
    <style:style style:name="P7" style:family="paragraph" style:parent-style-name="Standard" style:list-style-name="WWNum14">
      <style:paragraph-properties fo:text-align="justify" style:justify-single-word="false">
        <style:tab-stops>
          <style:tab-stop style:position="1.27cm"/>
        </style:tab-stops>
      </style:paragraph-properties>
      <style:text-properties style:font-name="Times New Roman" officeooo:paragraph-rsid="002d746a"/>
    </style:style>
    <style:style style:name="P8" style:family="paragraph" style:parent-style-name="Standard" style:list-style-name="WWNum14">
      <style:paragraph-properties fo:text-align="justify" style:justify-single-word="false">
        <style:tab-stops>
          <style:tab-stop style:position="1.27cm"/>
        </style:tab-stops>
      </style:paragraph-properties>
      <style:text-properties style:font-name="Times New Roman" officeooo:paragraph-rsid="001d4b1b"/>
    </style:style>
    <style:style style:name="P9" style:family="paragraph" style:parent-style-name="Standard" style:list-style-name="WWNum4">
      <style:paragraph-properties fo:text-align="justify" style:justify-single-word="false">
        <style:tab-stops>
          <style:tab-stop style:position="1.27cm"/>
        </style:tab-stops>
      </style:paragraph-properties>
      <style:text-properties style:font-name="Times New Roman" officeooo:paragraph-rsid="001d4b1b"/>
    </style:style>
    <style:style style:name="P10" style:family="paragraph" style:parent-style-name="Standard" style:list-style-name="WWNum5">
      <style:paragraph-properties fo:text-align="justify" style:justify-single-word="false">
        <style:tab-stops>
          <style:tab-stop style:position="1.27cm"/>
        </style:tab-stops>
      </style:paragraph-properties>
      <style:text-properties style:font-name="Times New Roman" officeooo:paragraph-rsid="001d4b1b"/>
    </style:style>
    <style:style style:name="P11" style:family="paragraph" style:parent-style-name="Standard" style:list-style-name="WWNum6">
      <style:paragraph-properties fo:text-align="justify" style:justify-single-word="false">
        <style:tab-stops>
          <style:tab-stop style:position="1.27cm"/>
        </style:tab-stops>
      </style:paragraph-properties>
      <style:text-properties style:font-name="Times New Roman" officeooo:paragraph-rsid="001d4b1b"/>
    </style:style>
    <style:style style:name="P12" style:family="paragraph" style:parent-style-name="Standard" style:list-style-name="WWNum7">
      <style:paragraph-properties fo:text-align="justify" style:justify-single-word="false">
        <style:tab-stops>
          <style:tab-stop style:position="1.27cm"/>
        </style:tab-stops>
      </style:paragraph-properties>
      <style:text-properties style:font-name="Times New Roman" officeooo:paragraph-rsid="001d4b1b"/>
    </style:style>
    <style:style style:name="P13" style:family="paragraph" style:parent-style-name="Standard" style:list-style-name="WWNum8">
      <style:paragraph-properties fo:text-align="justify" style:justify-single-word="false">
        <style:tab-stops>
          <style:tab-stop style:position="1.27cm"/>
        </style:tab-stops>
      </style:paragraph-properties>
      <style:text-properties style:font-name="Times New Roman" officeooo:paragraph-rsid="001d4b1b"/>
    </style:style>
    <style:style style:name="P14" style:family="paragraph" style:parent-style-name="Standard" style:list-style-name="WWNum9">
      <style:paragraph-properties fo:text-align="justify" style:justify-single-word="false">
        <style:tab-stops>
          <style:tab-stop style:position="1.27cm"/>
        </style:tab-stops>
      </style:paragraph-properties>
      <style:text-properties style:font-name="Times New Roman" officeooo:paragraph-rsid="001d4b1b"/>
    </style:style>
    <style:style style:name="P15" style:family="paragraph" style:parent-style-name="Standard" style:list-style-name="WWNum10">
      <style:paragraph-properties fo:text-align="justify" style:justify-single-word="false">
        <style:tab-stops>
          <style:tab-stop style:position="1.27cm"/>
        </style:tab-stops>
      </style:paragraph-properties>
      <style:text-properties style:font-name="Times New Roman" officeooo:paragraph-rsid="001d4b1b"/>
    </style:style>
    <style:style style:name="P16" style:family="paragraph" style:parent-style-name="Standard" style:list-style-name="WWNum11">
      <style:paragraph-properties fo:text-align="justify" style:justify-single-word="false">
        <style:tab-stops>
          <style:tab-stop style:position="1.27cm"/>
        </style:tab-stops>
      </style:paragraph-properties>
      <style:text-properties style:font-name="Times New Roman" officeooo:paragraph-rsid="001d4b1b"/>
    </style:style>
    <style:style style:name="P17" style:family="paragraph" style:parent-style-name="Standard" style:list-style-name="WWNum12">
      <style:paragraph-properties fo:text-align="justify" style:justify-single-word="false">
        <style:tab-stops>
          <style:tab-stop style:position="1.27cm"/>
        </style:tab-stops>
      </style:paragraph-properties>
      <style:text-properties style:font-name="Times New Roman" officeooo:paragraph-rsid="001d4b1b"/>
    </style:style>
    <style:style style:name="P18" style:family="paragraph" style:parent-style-name="Standard" style:list-style-name="WWNum2">
      <style:paragraph-properties fo:text-align="justify" style:justify-single-word="false">
        <style:tab-stops>
          <style:tab-stop style:position="1.905cm"/>
        </style:tab-stops>
      </style:paragraph-properties>
      <style:text-properties style:font-name="Times New Roman" officeooo:paragraph-rsid="001d6249"/>
    </style:style>
    <style:style style:name="P19" style:family="paragraph" style:parent-style-name="Standard" style:list-style-name="WWNum13">
      <style:paragraph-properties fo:text-align="justify" style:justify-single-word="false">
        <style:tab-stops>
          <style:tab-stop style:position="1.905cm"/>
        </style:tab-stops>
      </style:paragraph-properties>
      <style:text-properties style:font-name="Times New Roman" officeooo:paragraph-rsid="001d4b1b"/>
    </style:style>
    <style:style style:name="P20" style:family="paragraph" style:parent-style-name="Standard" style:list-style-name="WWNum6">
      <style:paragraph-properties fo:text-align="justify" style:justify-single-word="false">
        <style:tab-stops>
          <style:tab-stop style:position="1.905cm"/>
        </style:tab-stops>
      </style:paragraph-properties>
      <style:text-properties style:font-name="Times New Roman" officeooo:paragraph-rsid="001d4b1b"/>
    </style:style>
    <style:style style:name="P21" style:family="paragraph" style:parent-style-name="Standard" style:list-style-name="WWNum8">
      <style:paragraph-properties fo:text-align="justify" style:justify-single-word="false">
        <style:tab-stops>
          <style:tab-stop style:position="1.905cm"/>
        </style:tab-stops>
      </style:paragraph-properties>
      <style:text-properties style:font-name="Times New Roman" officeooo:paragraph-rsid="001d4b1b"/>
    </style:style>
    <style:style style:name="P22" style:family="paragraph" style:parent-style-name="Standard" style:list-style-name="WWNum4">
      <style:paragraph-properties>
        <style:tab-stops>
          <style:tab-stop style:position="1.27cm"/>
        </style:tab-stops>
      </style:paragraph-properties>
      <style:text-properties style:font-name="Times New Roman" officeooo:paragraph-rsid="001d4b1b"/>
    </style:style>
    <style:style style:name="P23" style:family="paragraph" style:parent-style-name="Standard" style:list-style-name="WWNum6">
      <style:paragraph-properties fo:text-align="justify" style:justify-single-word="false">
        <style:tab-stops>
          <style:tab-stop style:position="1.905cm"/>
        </style:tab-stops>
      </style:paragraph-properties>
      <style:text-properties style:font-name="Times New Roman" officeooo:rsid="002e987d" officeooo:paragraph-rsid="002e987d"/>
    </style:style>
    <style:style style:name="P24" style:family="paragraph" style:parent-style-name="Standard">
      <style:paragraph-properties fo:text-align="center" style:justify-single-word="false"/>
      <style:text-properties style:font-name="Times New Roman" officeooo:paragraph-rsid="001d4b1b"/>
    </style:style>
    <style:style style:name="P25" style:family="paragraph" style:parent-style-name="Standard" style:list-style-name="WWNum2">
      <style:paragraph-properties fo:text-align="justify" style:justify-single-word="false" style:writing-mode="lr-tb">
        <style:tab-stops>
          <style:tab-stop style:position="1.905cm"/>
        </style:tab-stops>
      </style:paragraph-properties>
      <style:text-properties style:font-name="Times New Roman" officeooo:paragraph-rsid="001d6249"/>
    </style:style>
    <style:style style:name="P26" style:family="paragraph" style:parent-style-name="Standard" style:list-style-name="WWNum2">
      <style:paragraph-properties fo:text-align="justify" style:justify-single-word="false" style:writing-mode="lr-tb">
        <style:tab-stops>
          <style:tab-stop style:position="1.27cm"/>
        </style:tab-stops>
      </style:paragraph-properties>
      <style:text-properties style:font-name="Times New Roman" officeooo:paragraph-rsid="001d6249"/>
    </style:style>
    <style:style style:name="P27" style:family="paragraph" style:parent-style-name="Standard" style:master-page-name="">
      <loext:graphic-properties draw:fill="none"/>
      <style:paragraph-properties fo:margin-left="1.799cm" fo:margin-right="0cm" fo:text-align="start" style:justify-single-word="false" fo:text-indent="0cm" style:auto-text-indent="false" style:page-number="auto" fo:background-color="transparent" style:writing-mode="lr-tb"/>
      <style:text-properties style:font-name="Times New Roman" officeooo:paragraph-rsid="002ab515"/>
    </style:style>
    <style:style style:name="P28" style:family="paragraph" style:parent-style-name="Standard">
      <style:paragraph-properties fo:margin-left="1.799cm" fo:margin-right="0cm" fo:text-align="start" style:justify-single-word="false" fo:text-indent="0cm" style:auto-text-indent="false" style:writing-mode="lr-tb"/>
      <style:text-properties officeooo:paragraph-rsid="002ab515"/>
    </style:style>
    <style:style style:name="P29" style:family="paragraph" style:parent-style-name="Standard">
      <style:paragraph-properties fo:margin-left="1.799cm" fo:margin-right="0cm" fo:text-align="start" style:justify-single-word="false" fo:text-indent="0cm" style:auto-text-indent="false" style:writing-mode="lr-tb"/>
      <style:text-properties style:font-name="Times New Roman" officeooo:paragraph-rsid="002ab515" style:font-name-complex="Times New Roman"/>
    </style:style>
    <style:style style:name="P30" style:family="paragraph" style:parent-style-name="Standard">
      <style:paragraph-properties fo:margin-left="0cm" fo:margin-right="0cm" fo:text-align="start" style:justify-single-word="false" fo:text-indent="1.773cm" style:auto-text-indent="false" style:writing-mode="lr-tb"/>
      <style:text-properties style:use-window-font-color="true" style:font-name="Times New Roman" fo:font-weight="normal" officeooo:paragraph-rsid="002ab515" style:font-weight-asian="normal" style:font-weight-complex="normal"/>
    </style:style>
    <style:style style:name="P31" style:family="paragraph" style:parent-style-name="Standard">
      <loext:graphic-properties draw:fill="none"/>
      <style:paragraph-properties fo:margin-left="0cm" fo:margin-right="0cm" fo:text-align="start" style:justify-single-word="false" fo:text-indent="1.826cm" style:auto-text-indent="false" fo:background-color="transparent" style:writing-mode="lr-tb"/>
      <style:text-properties officeooo:paragraph-rsid="002ab515"/>
    </style:style>
    <style:style style:name="P32" style:family="paragraph" style:parent-style-name="Standard">
      <style:paragraph-properties fo:margin-left="0cm" fo:margin-right="0cm" fo:text-align="start" style:justify-single-word="false" fo:text-indent="1.826cm" style:auto-text-indent="false" style:writing-mode="lr-tb"/>
      <style:text-properties style:use-window-font-color="true" style:font-name="Times New Roman" fo:font-weight="normal" officeooo:paragraph-rsid="002ab515" style:font-weight-asian="normal" style:font-name-complex="Times New Roman" style:font-weight-complex="normal"/>
    </style:style>
    <style:style style:name="P33" style:family="paragraph" style:parent-style-name="Standard">
      <loext:graphic-properties draw:fill="none"/>
      <style:paragraph-properties fo:margin-left="0cm" fo:margin-right="0cm" fo:text-indent="1.799cm" style:auto-text-indent="false" fo:background-color="transparent"/>
      <style:text-properties style:font-name="Times New Roman" officeooo:rsid="0020e80d" officeooo:paragraph-rsid="0020e80d"/>
    </style:style>
    <style:style style:name="P34" style:family="paragraph" style:parent-style-name="Standard">
      <loext:graphic-properties draw:fill="none"/>
      <style:paragraph-properties fo:margin-left="0cm" fo:margin-right="0cm" fo:text-indent="1.799cm" style:auto-text-indent="false" fo:background-color="transparent"/>
      <style:text-properties style:font-name="Times New Roman" officeooo:paragraph-rsid="0020e80d" style:font-name-complex="Times3"/>
    </style:style>
    <style:style style:name="P35" style:family="paragraph" style:parent-style-name="Standard">
      <loext:graphic-properties draw:fill="none"/>
      <style:paragraph-properties fo:margin-left="0cm" fo:margin-right="0cm" fo:text-indent="1.799cm" style:auto-text-indent="false" fo:background-color="transparent"/>
      <style:text-properties style:font-name="Times New Roman" officeooo:paragraph-rsid="0020e80d"/>
    </style:style>
    <style:style style:name="P36" style:family="paragraph" style:parent-style-name="Standard">
      <loext:graphic-properties draw:fill="none"/>
      <style:paragraph-properties fo:margin-left="0cm" fo:margin-right="0cm" fo:text-indent="1.799cm" style:auto-text-indent="false" fo:background-color="transparent"/>
      <style:text-properties style:font-name="Times New Roman" officeooo:paragraph-rsid="0020e80d" style:font-name-complex="Times New Roman"/>
    </style:style>
    <style:style style:name="P37" style:family="paragraph" style:parent-style-name="Standard" style:master-page-name="">
      <loext:graphic-properties draw:fill="none"/>
      <style:paragraph-properties fo:margin-left="0cm" fo:margin-right="0cm" fo:text-indent="1.799cm" style:auto-text-indent="false" style:page-number="auto" fo:background-color="transparent"/>
      <style:text-properties style:font-name="Times New Roman" officeooo:paragraph-rsid="002d746a"/>
    </style:style>
    <style:style style:name="P38" style:family="paragraph" style:parent-style-name="Standard" style:master-page-name="">
      <loext:graphic-properties draw:fill="none"/>
      <style:paragraph-properties fo:margin-left="0cm" fo:margin-right="0cm" fo:text-indent="1.799cm" style:auto-text-indent="false" style:page-number="auto" fo:background-color="transparent"/>
      <style:text-properties style:font-name="Times New Roman" officeooo:paragraph-rsid="0020e80d" style:font-name-complex="Times3"/>
    </style:style>
    <style:style style:name="P39" style:family="paragraph" style:parent-style-name="Standard" style:master-page-name="Standard">
      <style:paragraph-properties fo:text-align="center" style:justify-single-word="false" style:page-number="auto"/>
      <style:text-properties style:font-name="Times New Roman" fo:font-size="14pt" fo:font-weight="bold" officeooo:paragraph-rsid="001d4b1b" style:font-name-asian="DejaVu Sans" style:font-size-asian="14pt" style:font-weight-asian="bold" style:font-weight-complex="bold"/>
    </style:style>
    <style:style style:name="P40" style:family="paragraph" style:parent-style-name="Standard" style:master-page-name="">
      <style:paragraph-properties fo:text-align="start" style:justify-single-word="false" style:page-number="auto" style:writing-mode="lr-tb"/>
      <style:text-properties style:font-name="Times New Roman" officeooo:paragraph-rsid="002ab515"/>
    </style:style>
    <style:style style:name="P41" style:family="paragraph" style:parent-style-name="Standard">
      <style:paragraph-properties fo:margin-left="1.244cm" fo:margin-right="0cm" fo:text-align="justify" style:justify-single-word="false" fo:text-indent="0cm" style:auto-text-indent="false"/>
      <style:text-properties style:font-name="Times New Roman" officeooo:paragraph-rsid="001d4b1b"/>
    </style:style>
    <style:style style:name="P42" style:family="paragraph" style:parent-style-name="Standard_20__28_user_29_">
      <style:paragraph-properties fo:margin-left="1.27cm" fo:margin-right="0cm" fo:text-align="center" style:justify-single-word="false" fo:text-indent="-0.64cm" style:auto-text-indent="false">
        <style:tab-stops/>
      </style:paragraph-properties>
      <style:text-properties style:font-name="Times New Roman" officeooo:paragraph-rsid="001d6249"/>
    </style:style>
    <style:style style:name="P43" style:family="paragraph" style:parent-style-name="nadp_5f_maly">
      <style:text-properties style:font-name="Times New Roman" officeooo:paragraph-rsid="001d4b1b"/>
    </style:style>
    <style:style style:name="P44" style:family="paragraph" style:parent-style-name="nadp_5f_maly">
      <style:text-properties style:font-name="Times New Roman" officeooo:paragraph-rsid="001d6249" style:font-name-complex="Times New Roman"/>
    </style:style>
    <style:style style:name="P45" style:family="paragraph" style:parent-style-name="nadp_5f_maly">
      <style:paragraph-properties fo:margin-left="1.27cm" fo:margin-right="0cm" fo:text-indent="-0.64cm" style:auto-text-indent="false">
        <style:tab-stops/>
      </style:paragraph-properties>
      <style:text-properties style:font-name="Times New Roman" fo:font-weight="normal" officeooo:paragraph-rsid="001d6249" style:font-weight-asian="normal" style:font-name-complex="Times New Roman" style:font-weight-complex="normal"/>
    </style:style>
    <style:style style:name="P46" style:family="paragraph" style:parent-style-name="nadp_5f_maly" style:list-style-name="WW8Num10">
      <style:paragraph-properties fo:margin-left="1.27cm" fo:margin-right="0cm" fo:text-align="justify" style:justify-single-word="false" fo:text-indent="-0.64cm" style:auto-text-indent="false">
        <style:tab-stops/>
      </style:paragraph-properties>
      <style:text-properties style:font-name="Times New Roman" fo:font-weight="normal" officeooo:paragraph-rsid="001d6249" style:font-weight-asian="normal" style:font-name-complex="Times New Roman"/>
    </style:style>
    <style:style style:name="P47" style:family="paragraph" style:parent-style-name="nadp_5f_maly" style:list-style-name="WW8Num10">
      <style:paragraph-properties fo:margin-left="1.27cm" fo:margin-right="0cm" fo:text-align="justify" style:justify-single-word="false" fo:text-indent="-0.64cm" style:auto-text-indent="false" style:writing-mode="lr-tb">
        <style:tab-stops/>
      </style:paragraph-properties>
      <style:text-properties style:font-name="Times New Roman" fo:font-weight="normal" officeooo:paragraph-rsid="001d6249" style:font-weight-asian="normal" style:font-name-complex="Times New Roman"/>
    </style:style>
    <style:style style:name="P48" style:family="paragraph" style:parent-style-name="nadp_5f_maly">
      <style:paragraph-properties fo:text-align="justify" style:justify-single-word="false" style:writing-mode="lr-tb"/>
      <style:text-properties style:font-name="Times New Roman" fo:font-weight="normal" officeooo:paragraph-rsid="001d6249" style:font-weight-asian="normal" style:font-name-complex="Times New Roman"/>
    </style:style>
    <style:style style:name="T1" style:family="text">
      <style:text-properties style:font-name="Times New Roman"/>
    </style:style>
    <style:style style:name="T2" style:family="text">
      <style:text-properties style:font-name="Times New Roman" fo:font-weight="normal" style:font-name-asian="Arial2" style:font-weight-asian="normal" style:font-name-complex="Times New Roman" style:font-weight-complex="normal"/>
    </style:style>
    <style:style style:name="T3" style:family="text">
      <style:text-properties style:font-name="Times New Roman" fo:font-weight="bold" style:font-name-asian="Arial2" style:font-weight-asian="bold" style:font-name-complex="Times New Roman" style:font-weight-complex="bold"/>
    </style:style>
    <style:style style:name="T4" style:family="text">
      <style:text-properties style:font-name="Times New Roman" fo:font-size="12pt" fo:font-style="normal" fo:font-weight="normal" style:font-name-asian="Arial2"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2pt" fo:font-style="normal" style:font-name-asian="Arial2" style:font-size-asian="12pt" style:font-style-asian="normal" style:font-name-complex="Times New Roman" style:font-size-complex="12pt" style:font-style-complex="normal"/>
    </style:style>
    <style:style style:name="T6" style:family="text">
      <style:text-properties style:font-name="Times New Roman" fo:font-size="12pt" fo:font-style="normal" fo:font-weight="bold" style:font-name-asian="Arial2" style:font-size-asian="12pt" style:font-style-asian="normal" style:font-weight-asian="bold" style:font-name-complex="Times New Roman" style:font-size-complex="12pt" style:font-style-complex="normal" style:font-weight-complex="bold"/>
    </style:style>
    <style:style style:name="T7" style:family="text">
      <style:text-properties style:font-name="Times New Roman" style:font-name-complex="Times3"/>
    </style:style>
    <style:style style:name="T8" style:family="text">
      <style:text-properties style:font-name="Times New Roman" style:font-name-complex="Times New Roman"/>
    </style:style>
    <style:style style:name="T9" style:family="text">
      <style:text-properties style:font-name="Times New Roman" style:font-name-asian="Arial2" style:font-name-complex="Times New Roman"/>
    </style:style>
    <style:style style:name="T10" style:family="text">
      <style:text-properties officeooo:rsid="001d6249"/>
    </style:style>
    <style:style style:name="T11" style:family="text">
      <style:text-properties style:font-name-complex="Times3"/>
    </style:style>
    <style:style style:name="T12" style:family="text">
      <style:text-properties officeooo:rsid="0027aad7" style:font-name-complex="Times3"/>
    </style:style>
    <style:style style:name="T13" style:family="text">
      <style:text-properties officeooo:rsid="0021f6af"/>
    </style:style>
    <style:style style:name="T14" style:family="text">
      <style:text-properties officeooo:rsid="0027aad7"/>
    </style:style>
    <style:style style:name="T15" style:family="text">
      <style:text-properties fo:font-size="12pt" fo:font-style="normal" fo:font-weight="normal" style:font-name-asian="Arial2" style:font-size-asian="12pt" style:font-style-asian="normal" style:font-weight-asian="normal" style:font-name-complex="Times New Roman" style:font-size-complex="12pt" style:font-style-complex="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19393c" style:font-size-asian="12pt" style:font-weight-asian="normal" style:font-size-complex="12pt" style:font-weight-complex="normal"/>
    </style:style>
    <style:style style:name="T18" style:family="text">
      <style:text-properties style:font-name-complex="Times New Roman"/>
    </style:style>
    <style:style style:name="T19" style:family="text">
      <style:text-properties style:font-name-asian="Arial2" style:font-name-complex="Times New Roman"/>
    </style:style>
    <style:style style:name="T20" style:family="text">
      <style:text-properties fo:font-weight="bold" style:font-weight-asian="bold" style:font-name-complex="Times New Roman"/>
    </style:style>
    <style:style style:name="T21" style:family="text">
      <style:text-properties fo:font-weight="bold" style:font-weight-asian="bold" style:font-name-complex="Times New Roman" style:font-weight-complex="bold"/>
    </style:style>
    <style:style style:name="T22" style:family="text">
      <style:text-properties fo:font-weight="bold" style:font-name-asian="Arial2" style:font-weight-asian="bold" style:font-name-complex="Times New Roman" style:font-weight-complex="bold"/>
    </style:style>
    <style:style style:name="T23" style:family="text">
      <style:text-properties officeooo:rsid="002ab515"/>
    </style:style>
    <style:style style:name="T24" style:family="text">
      <style:text-properties officeooo:rsid="002b9c0d"/>
    </style:style>
    <style:style style:name="T25" style:family="text">
      <style:text-properties officeooo:rsid="002d746a"/>
    </style:style>
    <style:style style:name="T26" style:family="text">
      <style:text-properties style:font-name="Times New Roman"/>
    </style:style>
    <style:style style:name="T27" style:family="text">
      <style:text-properties style:font-name="Times New Roman" style:font-name-complex="Times New Roman"/>
    </style:style>
    <style:style style:name="T28" style:family="text">
      <style:text-properties style:font-name="Times New Roman" fo:font-weight="normal" style:font-name-asian="Arial2" style:font-weight-asian="normal" style:font-name-complex="Times New Roman" style:font-weight-complex="normal"/>
    </style:style>
    <style:style style:name="T29" style:family="text">
      <style:text-properties style:font-name="Times New Roman" fo:font-size="12pt" fo:font-style="normal" fo:font-weight="normal" style:font-name-asian="Arial2" style:font-size-asian="12pt" style:font-style-asian="normal" style:font-weight-asian="normal" style:font-name-complex="Times New Roman" style:font-size-complex="12pt" style:font-style-complex="normal" style:font-weight-complex="normal"/>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fo:font-weight="bold" officeooo:rsid="0019393c" style:font-size-asian="12pt" style:font-weight-asian="bold" style:font-size-complex="12pt" style:font-weight-complex="bold"/>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font-weight="normal" officeooo:rsid="0019393c" style:font-size-asian="12pt" style:font-weight-asian="normal" style:font-size-complex="12pt" style:font-weight-complex="normal"/>
    </style:style>
    <style:style style:name="T35" style:family="text">
      <style:text-properties style:font-name="Times New Roman" fo:font-size="10.5pt" fo:font-weight="bold" style:font-size-asian="10.5pt" style:font-weight-asian="bold" style:font-size-complex="10.5pt" style:font-weight-complex="bold"/>
    </style:style>
    <style:style style:name="T36" style:family="text">
      <style:text-properties style:font-name="Times New Roman" fo:font-size="10.5pt" fo:font-weight="bold" officeooo:rsid="0019393c" style:font-size-asian="10.5pt" style:font-weight-asian="bold" style:font-size-complex="10.5pt" style:font-weight-complex="bold"/>
    </style:style>
    <style:style style:name="T37" style:family="text">
      <style:text-properties style:font-name="Times New Roman" fo:font-size="10.5pt" fo:font-weight="normal" style:font-size-asian="10.5pt" style:font-weight-asian="normal" style:font-size-complex="10.5pt" style:font-weight-complex="normal"/>
    </style:style>
    <style:style style:name="T38" style:family="text">
      <style:text-properties style:font-name="Times New Roman" fo:font-size="10.5pt" fo:font-weight="normal" officeooo:rsid="0019393c" style:font-size-asian="10.5pt" style:font-weight-asian="normal" style:font-size-complex="10.5pt" style:font-weight-complex="normal"/>
    </style:style>
    <style:style style:name="T39" style:family="text">
      <style:text-properties style:font-name="Times New Roman" style:font-name-complex="Times3"/>
    </style:style>
    <style:style style:name="T40" style:family="text">
      <style:text-properties fo:color="#66bc46"/>
    </style:style>
    <style:style style:name="T41" style:family="text">
      <style:text-properties fo:color="#66bc46" fo:font-weight="bold"/>
    </style:style>
    <style:style style:name="T42" style:family="text">
      <style:text-properties fo:color="#000000" style:font-name-asian="Arial2" style:font-name-complex="Times New Roman"/>
    </style:style>
    <style:style style:name="T43" style:family="text">
      <style:text-properties fo:color="#000000" style:font-name="Times New Roman" fo:font-size="12pt" fo:font-style="normal" style:font-name-asian="Arial2" style:font-size-asian="12pt" style:font-style-asian="normal" style:font-name-complex="Times New Roman" style:font-size-complex="12pt" style:font-style-complex="normal"/>
    </style:style>
    <style:style style:name="T44" style:family="text">
      <style:text-properties fo:color="#000000" style:font-name="Times New Roman" fo:font-size="12pt" fo:font-style="normal" fo:font-weight="bold" style:font-name-asian="Arial2" style:font-size-asian="12pt" style:font-style-asian="normal" style:font-weight-asian="bold" style:font-name-complex="Times New Roman" style:font-size-complex="12pt" style:font-style-complex="normal" style:font-weight-complex="bold"/>
    </style:style>
    <style:style style:name="T45" style:family="text">
      <style:text-properties fo:color="#000000" style:font-name="Times New Roman" fo:font-size="12pt" fo:font-style="normal" fo:font-weight="normal" style:font-name-asian="Arial2"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fo:font-weight="bold" style:font-name-asian="Arial2" style:font-weight-asian="bold" style:font-name-complex="Times New Roman" style:font-weight-complex="bold"/>
    </style:style>
    <style:style style:name="T47" style:family="text">
      <style:text-properties fo:color="#000000" fo:font-weight="normal" style:font-name-asian="Arial2" style:font-weight-asian="normal" style:font-name-complex="Times New Roman" style:font-weight-complex="normal"/>
    </style:style>
    <style:style style:name="T48" style:family="text">
      <style:text-properties fo:color="#000000" fo:font-size="12pt" fo:font-style="normal" fo:font-weight="normal" style:font-name-asian="Arial2" style:font-size-asian="12pt" style:font-style-asian="normal" style:font-weight-asian="normal" style:font-name-complex="Times New Roman" style:font-size-complex="12pt" style:font-style-complex="normal" style:font-weight-complex="normal"/>
    </style:style>
    <style:style style:name="T49" style:family="text">
      <style:text-properties fo:color="#000000" style:font-name="Times New Roman" fo:font-weight="normal" style:font-name-asian="Arial2" style:font-weight-asian="normal" style:font-name-complex="Times New Roman" style:font-weight-complex="normal"/>
    </style:style>
    <style:style style:name="T50" style:family="text">
      <style:text-properties fo:color="#000000" style:font-name="Times New Roman" fo:font-size="12pt" fo:font-style="normal" fo:font-weight="normal" style:font-name-asian="Arial2" style:font-size-asian="12pt" style:font-style-asian="normal" style:font-weight-asian="normal" style:font-name-complex="Times New Roman" style:font-size-complex="12pt" style:font-style-complex="normal" style:font-weight-complex="normal"/>
    </style:style>
    <style:style style:name="T51" style:family="text">
      <style:text-properties fo:font-weight="normal" style:font-name-asian="Arial2" style:font-weight-asian="normal" style:font-name-complex="Times New Roman" style:font-weight-complex="normal"/>
    </style:style>
    <style:style style:name="T52" style:family="text">
      <style:text-properties style:use-window-font-color="true" style:font-name="Times New Roman" fo:font-weight="normal" style:font-name-asian="Arial2" style:font-weight-asian="normal" style:font-name-complex="Times New Roman" style:font-weight-complex="normal"/>
    </style:style>
    <style:style style:name="T53" style:family="text">
      <style:text-properties style:use-window-font-color="true" style:font-name="Times New Roman" fo:font-size="12pt" fo:font-style="normal" fo:font-weight="normal" style:font-name-asian="Arial2" style:font-size-asian="12pt" style:font-style-asian="normal" style:font-weight-asian="normal" style:font-name-complex="Times New Roman" style:font-size-complex="12pt" style:font-style-complex="normal" style:font-weight-complex="normal"/>
    </style:style>
    <style:style style:name="T54" style:family="text">
      <style:text-properties style:use-window-font-color="true" fo:font-weight="normal" style:font-name-asian="Arial2" style:font-weight-asian="normal" style:font-name-complex="Times New Roman" style:font-weight-complex="normal"/>
    </style:style>
    <style:style style:name="T55" style:family="text">
      <style:text-properties style:use-window-font-color="true" fo:font-size="12pt" fo:font-style="normal" fo:font-weight="normal" style:font-name-asian="Arial2" style:font-size-asian="12pt" style:font-style-asian="normal" style:font-weight-asian="normal" style:font-name-complex="Times New Roman" style:font-size-complex="12pt" style:font-style-complex="normal" style:font-weight-complex="normal"/>
    </style:style>
    <style:style style:name="T56" style:family="text">
      <style:text-properties style:font-name="Arial" fo:font-size="10.5pt" fo:font-weight="normal" style:font-size-asian="10.5pt" style:font-weight-asian="normal" style:font-size-complex="10.5pt" style:font-weight-complex="normal"/>
    </style:style>
    <style:style style:name="T57" style:family="text">
      <style:text-properties style:font-name="Arial" fo:font-size="10.5pt" fo:font-weight="normal" officeooo:rsid="0019393c" style:font-size-asian="10.5pt" style:font-weight-asian="normal" style:font-size-complex="10.5pt" style:font-weight-complex="normal"/>
    </style:style>
    <style:style style:name="T58" style:family="text">
      <style:text-properties style:font-name="Arial" fo:font-size="10.5pt" fo:font-weight="bold" style:font-size-asian="10.5pt" style:font-weight-asian="bold" style:font-size-complex="10.5pt" style:font-weight-complex="bold"/>
    </style:style>
    <style:style style:name="T59" style:family="text">
      <style:text-properties style:font-name="Arial" fo:font-size="10.5pt" fo:font-weight="bold" officeooo:rsid="0019393c" style:font-size-asian="10.5pt" style:font-weight-asian="bold"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SMLOUVA O SPRÁVĚ POČÍTAČOVÉ SÍTĚ</text:p>
      <text:p text:style-name="P2"/>
      <text:p text:style-name="P43">I.</text:p>
      <text:p text:style-name="P43">Smluvní strany</text:p>
      <text:p text:style-name="P2"/>
      <text:p text:style-name="P40">Zákazník: <text:span text:style-name="T18">Základní škola s rozšířenou výukou jazyků, Praha 4 , Jeremenkova 1003</text:span></text:p>
      <text:p text:style-name="P27"><text:span text:style-name="T18">Jeremenkova 1003/66a, 147 00  Praha, Braník </text:span></text:p>
      <text:p text:style-name="P29">Zastoupený: <text:s/>Mgr. <text:span text:style-name="T25">Janem Vondroušem</text:span>, ředitel<text:span text:style-name="T25">em</text:span> školy</text:p>
      <text:p text:style-name="P30"><text:span text:style-name="T18">Tel: </text:span>244 001 200 </text:p>
      <text:p text:style-name="P28"><text:span text:style-name="T52">IČO: </text:span><text:span text:style-name="Strong_20_Emphasis"><text:span text:style-name="T52">47611413</text:span></text:span><text:span text:style-name="T52"> </text:span></text:p>
      <text:p text:style-name="P32">Bankovní spojení Česká spořitelna, Praha 4</text:p>
      <text:p text:style-name="P31"><text:span text:style-name="Strong_20_Emphasis"><text:span text:style-name="T53">Č. účtu: 67388329/0800 </text:span></text:span></text:p>
      <text:p text:style-name="P2"/>
      <text:p text:style-name="P3">Správce: <text:s text:c="2"/><text:span text:style-name="T11">NeurIT s.r.o.</text:span></text:p>
      <text:p text:style-name="P37"><text:span text:style-name="T12">Květnového vítězství 1743/8</text:span><text:span text:style-name="T11">, </text:span><text:span text:style-name="T12">Praha 4, 14900</text:span></text:p>
      <text:p text:style-name="P38">Zastoupený: Janem Šulákem, jednatelem společnosti</text:p>
      <text:p text:style-name="P34">Tel: 603 501 018</text:p>
      <text:p text:style-name="P33"><text:span text:style-name="T7">Email: </text:span><text:a xlink:type="simple" xlink:href="mailto:jan.sulak@neurit.cz" text:style-name="Internet_20_link" text:visited-style-name="Visited_20_Internet_20_Link"><text:span text:style-name="T7">jan.sulak@neurit.cz</text:span></text:a></text:p>
      <text:p text:style-name="P35">IČO: <text:s text:c="6"/>28536380</text:p>
      <text:p text:style-name="P35">DIČ: <text:s/>CZ28536380</text:p>
      <text:p text:style-name="P35">Bankovní spojení Komerční Banka a.s.</text:p>
      <text:p text:style-name="P36">Č. účtu: 107-4339410277/0100</text:p>
      <text:p text:style-name="P2"/>
      <text:p text:style-name="P43">II.</text:p>
      <text:p text:style-name="P43">Předmět smlouvy</text:p>
      <text:list xml:id="list4266408301" text:style-name="WWNum2">
        <text:list-item>
          <text:p text:style-name="P4">Zákazník je právnická osoba provozující počítačovou síť pro účely své firmy.</text:p>
        </text:list-item>
        <text:list-item>
          <text:p text:style-name="P4">Předmětem smlouvy jsou činnosti Správce směřující k zajištění provozuschopnosti, efektivnímu využití a rozvoji technického vybavení (dále též SW a HW) počítačové sítě (dále též PS) Zákazníka za podmínek dle této smlouvy.</text:p>
        </text:list-item>
        <text:list-item>
          <text:p text:style-name="P4">Činnost Správce spočívá v:</text:p>
          <text:list>
            <text:list-item>
              <text:p text:style-name="P18">preventivní údržbě serverů a aktivních síťových prvků</text:p>
            </text:list-item>
            <text:list-item>
              <text:p text:style-name="P25">nepřetržitý monitoring stavu serverů a konektivity do internetu</text:p>
            </text:list-item>
            <text:list-item>
              <text:p text:style-name="P18">preventivní údržbě PC</text:p>
            </text:list-item>
            <text:list-item>
              <text:p text:style-name="P18">reaktivním servisu na požadavky Zákazníka při pravidelných servisních návštěvách</text:p>
            </text:list-item>
            <text:list-item>
              <text:p text:style-name="P18">metodické a koncepční činnosti při rozvoji IT infrastruktury zákazníka.</text:p>
            </text:list-item>
          </text:list>
        </text:list-item>
        <text:list-item>
          <text:p text:style-name="P26">Činnosti, jež jsou předmětem této smlouvy se Správce zavazuje vykonávat na vysoké odborné úrovni prostřednictvím sebe, svých zaměstnanců, případně třetích osob, vyžaduje-li to povaha činnosti.</text:p>
        </text:list-item>
      </text:list>
      <text:p text:style-name="P2"/>
      <text:p text:style-name="P43">III.</text:p>
      <text:p text:style-name="P43">Čas a místo plnění</text:p>
      <text:list xml:id="list3573565971" text:style-name="WWNum3">
        <text:list-item>
          <text:p text:style-name="P5">Činnosti specifikované v článku II. budou prováděny na zařízení v lokalitách Zákazníka. Zákazník může požádat Správce o provedení zásahu i mimo uvedené lokality.</text:p>
        </text:list-item>
        <text:list-item>
          <text:p text:style-name="P5">V případě požadavku nahlášeného Zákazníkem je Správce povinen začít provádět soustavnou činnost směřující k vyřešení požadavku maximálně do 4 hodin od nahlášení závady během provozní doby Správce.</text:p>
        </text:list-item>
        <text:list-item>
          <text:p text:style-name="P5">Provozní doba Správce je 8:00-17:00hod v pracovní den. Zákazník je oprávněn vyžádat si zásah i mimo provozní dobu Správce.</text:p>
        </text:list-item>
        <text:list-item>
          <text:p text:style-name="P6">Správce se zavazuje, že zajistí v době <text:span text:style-name="T25">běžného </text:span>provozu školy, tedy ve školním roce mimo prázdnin a státních svátků, stálou službu v lokalitě Zákazníka v rozsahu <text:span text:style-name="T25">32</text:span> hodin měsíčně. V době provozu školy, tedy ve školním roce mimo prázdnin a státních svátků, bude služba rovnoměrně rozložena na <text:span text:style-name="T25">8</text:span> hodin týdně.</text:p>
        </text:list-item>
      </text:list>
      <text:p text:style-name="P43"><text:soft-page-break/>IV.</text:p>
      <text:p text:style-name="P43">Cena</text:p>
      <text:list xml:id="list486962717" text:style-name="WWNum14">
        <text:list-item>
          <text:p text:style-name="P7">Cena za provádění činností Správce je určena paušálním měsíčním poplatkem, který je při současném rozsahu sítě (stav ke dni <text:span text:style-name="T23">25</text:span>. <text:span text:style-name="T25">3</text:span>. 20<text:span text:style-name="T25">20</text:span>) stanovena n<text:span text:style-name="T16">a </text:span><text:span text:style-name="T17">18.2</text:span><text:span text:style-name="T16">00,-Kč bez DPH (cena vč. </text:span><text:span text:style-name="T17">21% </text:span><text:span text:style-name="T16">DPH </text:span><text:span text:style-name="T17">22.022</text:span><text:span text:style-name="T16">,-Kč). V případě významného rozšíření sí</text:span>tě může být paušál po vzájemné dohodě zvýšen. Zvýšení ale musí být realizováno písemně formou dodatku ke smlouvě.</text:p>
        </text:list-item>
        <text:list-item>
          <text:p text:style-name="P8">Paušální poplatek za správu sítě pokrývá běžnou údržbu PS, uživatelských stanic a odpovídající podporu pro uživatele.</text:p>
        </text:list-item>
        <text:list-item>
          <text:p text:style-name="P8">Minimální doba zásahu Správce u zákazníka je 1 hodina.</text:p>
        </text:list-item>
        <text:list-item>
          <text:p text:style-name="P8">Cena nezahrnuje:</text:p>
        </text:list-item>
      </text:list>
      <text:list xml:id="list3676524530" text:style-name="WWNum13">
        <text:list-item>
          <text:list>
            <text:list-item>
              <text:p text:style-name="P19">Instalaci nových zařízení.</text:p>
            </text:list-item>
            <text:list-item>
              <text:p text:style-name="P19">Jednorázovou reinstalaci většího počtu pracovních stanic.</text:p>
            </text:list-item>
            <text:list-item>
              <text:p text:style-name="P19">Náhradní díly, nový HW a SW a licence programového vybavení.</text:p>
            </text:list-item>
            <text:list-item>
              <text:p text:style-name="P19">Náklady na dopravu, ty však nebudou účtovány, bude-li zásah Správce trvat 2 a více hodin.</text:p>
            </text:list-item>
            <text:list-item>
              <text:p text:style-name="P19">Náklady na práci osob třetích stran.</text:p>
            </text:list-item>
          </text:list>
        </text:list-item>
      </text:list>
      <text:list xml:id="list135210162120566" text:continue-list="list486962717" text:style-name="WWNum14">
        <text:list-item>
          <text:p text:style-name="P8">Činnosti prováděné nad rámec paušálu, a tedy i nad rámec měsíčního paušálního poplatku, budou prováděny pouze po dohodě se Zákazníkem a budou účtovány sazbou <text:span text:style-name="T25">5</text:span>50,-Kč/hodinu <text:span text:style-name="T25">bez</text:span> DPH.</text:p>
        </text:list-item>
      </text:list>
      <text:p text:style-name="P2"/>
      <text:p text:style-name="P43">V.</text:p>
      <text:p text:style-name="P43">Platební a fakturační podmínky</text:p>
      <text:list xml:id="list3007027725" text:style-name="WWNum4">
        <text:list-item>
          <text:p text:style-name="P9">Správce vystaví vždy k poslednímu datu kalendářního měsíce fakturu na částku dle této smlouvy.</text:p>
        </text:list-item>
        <text:list-item>
          <text:p text:style-name="P22">Dohodnutá splatnost faktury je 14 dní.</text:p>
        </text:list-item>
      </text:list>
      <text:p text:style-name="P2"/>
      <text:p text:style-name="P43">VI.</text:p>
      <text:p text:style-name="P43">Práva a povinnosti Správce</text:p>
      <text:list xml:id="list2432785153" text:style-name="WWNum5">
        <text:list-item>
          <text:p text:style-name="P10">Správce je povinen plnit předmět této smlouvy definovaný v čl. II. v termínu a za podmínek sjednaných v čl. III.</text:p>
        </text:list-item>
        <text:list-item>
          <text:p text:style-name="P10">Správce je povinen minimalizovat dobu potřebnou pro odstranění závady (nefunkčnost zařízení).</text:p>
        </text:list-item>
        <text:list-item>
          <text:p text:style-name="P10">Správce je povinen předcházet škodám, např. ztrátě dat, škodám způsobeným nefunkčností sítě, napadením sítě počítačovými viry a hackery, technickými prostředky dostupnými v počítačové síti Zákazníka.</text:p>
        </text:list-item>
        <text:list-item>
          <text:p text:style-name="P10">Správce je povinen vést řádnou dokumentaci o stavu počítačové sítě.</text:p>
        </text:list-item>
        <text:list-item>
          <text:p text:style-name="P10">Správce se zavazuje poskytnout přístupová práva k počítačové síti zákazníka nebo její části pouze na základě žádosti kontaktní osoby Zákazníka.</text:p>
        </text:list-item>
        <text:list-item>
          <text:p text:style-name="P10">Správce se zavazuje instalovat komerční SW a rozšiřovat počet přístupových licencí pouze na základě souhlasu kontaktní osoby Zákazníka.</text:p>
        </text:list-item>
        <text:list-item>
          <text:p text:style-name="P10">Správce se zavazuje uchovat pro potřebu Zákazníka doklady, jež nabyl v souvislosti se svou činností pro Zákazníka, a to po dobu, po kterou tyto doklady mohou být významné pro ochranu zájmů Zákazníka.</text:p>
        </text:list-item>
      </text:list>
      <text:p text:style-name="P2"/>
      <text:p text:style-name="P43">VII.</text:p>
      <text:p text:style-name="P43">Práva a povinnosti Zákazníka</text:p>
      <text:list xml:id="list218244515" text:style-name="WWNum6">
        <text:list-item>
          <text:p text:style-name="P11">Zákazník je povinen převzít výsledky činností podle čl. II. a zaplatit dohodnutou cenu v dohodnutých termínech v souladu s podmínkami této smlouvy.</text:p>
        </text:list-item>
        <text:list-item>
          <text:p text:style-name="P11">Zákazník je povinen poskytnout Správci veškerou součinnost a zajistit podmínky nutné pro splnění předmětu smlouvy.</text:p>
        </text:list-item>
        <text:list-item>
          <text:p text:style-name="P11"><text:soft-page-break/>Zákazník <text:s/>je povinen seznámit Správce se všemi důležitými skutečnostmi, které mohou mít vliv na funkci počítačové sítě.</text:p>
        </text:list-item>
        <text:list-item>
          <text:p text:style-name="P11">Zákazník je povinen hlásit své požadavky některým z níže uvedených způsobů:</text:p>
          <text:list>
            <text:list-item>
              <text:p text:style-name="P23">prostřednictvím webového helpdesku, který bude pro tento účel zřízen</text:p>
            </text:list-item>
            <text:list-item>
              <text:p text:style-name="P1"><text:span text:style-name="T1">elektronickou poštou na adresu: </text:span><text:a xlink:type="simple" xlink:href="mailto:info@neurit.cz" text:style-name="Internet_20_link" text:visited-style-name="Visited_20_Internet_20_Link"><text:span text:style-name="Internet_20_link"><text:span text:style-name="T1">info@neurit.cz</text:span></text:span></text:a></text:p>
            </text:list-item>
            <text:list-item>
              <text:p text:style-name="P20">telefonicky na číslo: 603 501 018</text:p>
            </text:list-item>
            <text:list-item>
              <text:p text:style-name="P20">osobně Správci, při servisních návštěvách</text:p>
            </text:list-item>
          </text:list>
        </text:list-item>
        <text:list-item>
          <text:p text:style-name="P11">Zákazník je povinen předem se Správcem konzultovat rozšíření počítačové sítě o nová zařízení nebo programové vybavení. Integrací nevhodně zvoleného hardware a software může dojít ke snížení výkonu nebo nestabilitě počítačové sítě jako celku.</text:p>
        </text:list-item>
        <text:list-item>
          <text:p text:style-name="P11">Zákazník je povinen seznámit své zaměstnance s metodickými pokyny správce a tyto pokyny dodržovat. Zákazník je povinen vyjádřit se k písemným upozorněním Správce.</text:p>
        </text:list-item>
      </text:list>
      <text:p text:style-name="P2"/>
      <text:p text:style-name="P43">VIII.</text:p>
      <text:p text:style-name="P43">Úkony prováděné mimo místo sídla zákazníka.</text:p>
      <text:list xml:id="list1883431055" text:style-name="WWNum7">
        <text:list-item>
          <text:p text:style-name="P12">Z důvodů zkrácení reakční doby a zvýšení pružnosti servisu Zákazník souhlasí s využitím prostředků vzdálené správy.</text:p>
        </text:list-item>
        <text:list-item>
          <text:p text:style-name="P12">Správce se zavazuje průběžně monitorovat technický stav klíčových prvků sítě Zákazníka. Při zjištění závady informuje Zákazníka a podniká kroky k nápravě dle podmínek této smlouvy.</text:p>
        </text:list-item>
      </text:list>
      <text:p text:style-name="P2"/>
      <text:p text:style-name="P43">IX.</text:p>
      <text:p text:style-name="P43">Záruky</text:p>
      <text:list xml:id="list2762012426" text:style-name="WWNum8">
        <text:list-item>
          <text:p text:style-name="P13">Správce zaručuje, že prováděné činnosti budou odpovídat podmínkám této smlouvy a budou realizovány na úrovni současných poznatků v této oblasti jeho vyškolenými pracovníky.</text:p>
        </text:list-item>
        <text:list-item>
          <text:p text:style-name="P13">Správce dále zaručuje bezplatné odstranění závad prokazatelně způsobených jeho činností během správy sítě a to po dobu 6 měsíců od případného ukončení platnosti této smlouvy.</text:p>
        </text:list-item>
        <text:list-item>
          <text:p text:style-name="P13">Záruka se zejména nevztahuje na škody způsobené závadou počítačové sítě, která nastala vlivem:</text:p>
          <text:list>
            <text:list-item>
              <text:p text:style-name="P21">hardwarové poruchy</text:p>
            </text:list-item>
            <text:list-item>
              <text:p text:style-name="P21">chybou aplikačního software</text:p>
            </text:list-item>
            <text:list-item>
              <text:p text:style-name="P21">viry a počítačovými hackery</text:p>
            </text:list-item>
            <text:list-item>
              <text:p text:style-name="P21">extrémními vlivy, živelnými pohromami, poruchami telefonického spojení, elektrického napájení atp.</text:p>
            </text:list-item>
            <text:list-item>
              <text:p text:style-name="P21">neoprávněným nebo neodborným zásahem jakékoliv osoby do počítačové sítě, kromě pracovníků Správce, či osob jím pověřených</text:p>
            </text:list-item>
            <text:list-item>
              <text:p text:style-name="P21">na závady, které nastaly po předešlém písemném upozornění a jimž mohl Zákazník zabránit</text:p>
            </text:list-item>
          </text:list>
        </text:list-item>
      </text:list>
      <text:p text:style-name="P41">Pokud o těchto vlivech nemusel Správce prokazatelně vědět, nebyl o nich informován, či jim nemohl stávajícím technickým vybavením Zákazníka zabránit.</text:p>
      <text:p text:style-name="P43"/>
      <text:p text:style-name="P43">X.</text:p>
      <text:p text:style-name="P43">Sankce</text:p>
      <text:list xml:id="list2034778244" text:style-name="WWNum9">
        <text:list-item>
          <text:p text:style-name="P14">Správce je oprávněn účtovat penále z prodlení plateb Zákazníka ve výši 0,05% z celkové dlužné částky za každý den prodlení.</text:p>
        </text:list-item>
      </text:list>
      <text:p text:style-name="P2"/>
      <text:p text:style-name="P43">XI.</text:p>
      <text:p text:style-name="P43">Další závazky smluvních stran</text:p>
      <text:list xml:id="list532276765" text:style-name="WWNum10">
        <text:list-item>
          <text:p text:style-name="P15">Obě strany tímto uznávají, že mohou mít nebo mohou být vystaveny důvěrným a vlastnickým informacím druhé strany, označených jako důvěrné výslovně nebo podle okolností, za nichž se poskytují.</text:p>
        </text:list-item>
        <text:list-item>
          <text:p text:style-name="P15"><text:soft-page-break/>Důvěrné informace nezahrnují informace již známé nebo nezávisle získané stranami mimo rozsah této smlouvy, informace veřejně přístupné, kam se nedostaly chybným krokem stran, informace přijaté stranami mimo rozsah této smlouvy od třetí strany, která měla volnost tyto informace šířit.</text:p>
        </text:list-item>
        <text:list-item>
          <text:p text:style-name="P15">Správce prohlašuje, že bude zachovávat povinnost mlčenlivosti zejména o důvěrných informacích, osobních údajích zaměstnanců Zákazníka a žáků školy Zákazníka, rovněž záležitostech týkajících se obchodního tajemství Zákazníka. Obě smluvní strany se zavazují, že po dobu platnosti této smlouvy i do budoucna, vyjma specificky dovolených nebo separátně a písemně schválených kroků oběma stranami, nebudou využívat, komercionalizovat nebo prozrazovat důvěrné informace druhé strany jakékoli třetí osobě nebo instituci. Porušení této povinnosti zakládá právo žádat náhradu za případně způsobenou újmu po druhé smluvní straně dle příslušných právních předpisů.</text:p>
        </text:list-item>
        <text:list-item>
          <text:p text:style-name="P15">Správce bere na vědomí, že je povinen chránit osobní údaje získané při správě počítačové sítě Zákazníka a je povinen dodržovat další povinnosti související s ochranou osobních údajů dle zákona č. 101/2000 Sb. o ochraně osobních údajů. </text:p>
        </text:list-item>
        <text:list-item>
          <text:p text:style-name="P15">Během doby trvání platnosti této smlouvy a po dobu tří let po jejím ukončení, se obě strany zavazují, že nebudou pronajímat, nabízet nebo snažit se nabízet práce a služby zaměstnance nebo smluvního partnera protistrany bez předchozího písemného svolení protistrany. Porušení tohoto závazku opravňuje každou ze stran nárokovat odškodné vůči druhé straně ve výši 100% z celkových ročních dokladovaných nákladů na zaměstnance.</text:p>
        </text:list-item>
        <text:list-item>
          <text:p text:style-name="P15">Smluvní strany odpovídají v plném rozsahu za jednání svých zaměstnanců a třetích osob, které tato strana pověřila činnostmi souvisejícími s předmětem této smlouvy.</text:p>
        </text:list-item>
      </text:list>
      <text:p text:style-name="P2"/>
      <text:p text:style-name="P44">XII.</text:p>
      <text:p text:style-name="P42"><text:span text:style-name="T20">Další závazky smluvních stran vyplývající ze směrnice GDPR </text:span><text:span text:style-name="T21">nařízení Evropského parlamentu a Rady /EU/ č. 2016/678 /dále jen „směrnice GDPR“)</text:span></text:p>
      <text:p text:style-name="P45"/>
      <text:list xml:id="list3649386449" text:style-name="WW8Num10">
        <text:list-item>
          <text:list>
            <text:list-item>
              <text:p text:style-name="P46">Správce si je vědom, že při plnění služeb dle této smlouvy má přístup k datům, informacím a osobním údajům subjektů na PS zákazníka a je tedy zpracovatelem osobních údajů dle směrnice GDPR a zákazník je hlavním správcem těchto osobních údajů a je plně odpovědný za jejich získání, nakládání s nimi, jejich ochranu a jakékoliv další činnosti s tím spojené dle směrnice GDPR.</text:p>
            </text:list-item>
            <text:list-item>
              <text:p text:style-name="P46">Správce se zavazuje, že v souvislosti s plněním svých povinností dle směrnice GDPR přijme bezpečností, technická, organizační a jiná opatření potřebná k zajištění ochrany a bezpečnosti osobních údajů a dalších informací, které obsahuje PS zákazníka.</text:p>
            </text:list-item>
            <text:list-item>
              <text:p text:style-name="P46">Správce se zavazuje, že bude zpracovávat osobní údaje poskytované zákazníkem ke zpracování do PS zákazníka pouze na základě doložených pokynů zákazníka, z čehož výjimkou budou pouze ty případy, kdy jsou určité povinnosti správci uloženy přímo právním předpisem.</text:p>
            </text:list-item>
            <text:list-item>
              <text:p text:style-name="P46">Správce se zavazuje, že nezapojí ke splnění povinností vyplývající z této smlouvy při činnosti týkající se zpracování osobních údajů na PS zákazníka kromě svých zaměstnanců další osoby bez předchozího písemného souhlasu zákazníka</text:p>
            </text:list-item>
            <text:list-item>
              <text:p text:style-name="P46">Správce prohlašuje, že se zaměstnanci správce zavázali k mlčenlivosti při zpracovávání osobních údajů na PS zákazníka dle směrnice GDPR.</text:p>
            </text:list-item>
            <text:list-item>
              <text:p text:style-name="P46">Správce se zavazuje, že bude zákazníkovi bez zbytečného odkladu nápomocen při plnění povinností správce osobních údajů dle směrnice GDPR, zejména povinnosti reagovat na žádost o výkon subjektů údajů, povinnosti ohlašovat případy porušení zabezpečení osobních údajů dozorovému úřadu dle směrnice GDPR, a za tímto účelem správce zajistí nebo přijme vhodná technická a organizační opatření, o kterých ihned informuje zákazníka.</text:p>
            </text:list-item>
            <text:list-item>
              <text:p text:style-name="P46">Správce se zavazuje, že po ukončení poskytování služeb spojených se zpracováním dle potřeb zákazníka řádně naloží se zpracovávanými osobními údaji (vrácení údajů zákazníkovi, výmaz záloh a existujících kopií, aj.)</text:p>
            </text:list-item>
            <text:list-item>
              <text:p text:style-name="P46"><text:soft-page-break/>Správce poskytne škole veškeré potřebné informace k doložení toho, že byly splněny povinnosti stanovené zákazníkovi právními předpisy.</text:p>
            </text:list-item>
            <text:list-item>
              <text:p text:style-name="P46">Správce se zavazuje, že umožní zákazníkovi kontroly, audity či inspekce prováděné zákazníkem nebo jiným příslušným orgánem dle právních předpisů.</text:p>
            </text:list-item>
            <text:list-item>
              <text:p text:style-name="P47">Správce poskytne bez zbytečného odkladu nebo ve lhůtě, kterou stanoví zákazník, součinnost potřebnou pro plnění zákonných povinností zákazníka spojených s ochranou osobních údajů, jejich zpracováním a s plněním povinností spojené se zpracováním osobních údajů dle příslušných právních předpisů.</text:p>
            </text:list-item>
          </text:list>
        </text:list-item>
      </text:list>
      <text:p text:style-name="P48"/>
      <text:p text:style-name="P43">XI<text:span text:style-name="T10">I</text:span>I.</text:p>
      <text:p text:style-name="P43">Doba trvání smlouvy</text:p>
      <text:list xml:id="list4225935455" text:style-name="WWNum11">
        <text:list-item>
          <text:p text:style-name="P16">Tato smlouva se uzavírá na dobu neurčitou, počínaje dnem 1. <text:span text:style-name="T25">4</text:span>. 20<text:span text:style-name="T25">20</text:span>.</text:p>
        </text:list-item>
        <text:list-item>
          <text:p text:style-name="P16">Výpovědní lhůta této smlouvy je stanovena na <text:span text:style-name="T25">2</text:span> měsíce.</text:p>
        </text:list-item>
        <text:list-item>
          <text:p text:style-name="P16">Strany mohou odstoupit s okamžitou platností od smlouvy v případě, že druhá strana hrubým způsobem poruší své povinnosti podle této smlouvy a nezajistí do 10 dnů od okamžiku, kdy byla první stranou na tuto skutečnost prokazatelně upozorněna, nápravu nebo nepodnikne kroky k této nápravě pro první stranu přijatelné.</text:p>
        </text:list-item>
        <text:list-item>
          <text:p text:style-name="P16">Vypovězení smlouvy podle odst. 2. a 3. musí být učiněno písemně a prokazatelně doručeno druhé straně.</text:p>
        </text:list-item>
        <text:list-item>
          <text:p text:style-name="P16">Ukončení této smlouvy nemá žádný vliv na práva a povinnosti smluvních stran a na vzájemné vypořádání pohledávek a závazků vzniklých před ukončením smlouvy.</text:p>
        </text:list-item>
        <text:list-item>
          <text:p text:style-name="P16">Smlouva nabývá platnosti a účinnosti dnem jejího podpisu posledním ze zástupců obou smluvních stran. Jakékoliv změny a dodatky musí být provedeny písemnou formou a potvrzeny podpisem zástupců obou smluvních stran, jinak jsou neplatné.</text:p>
        </text:list-item>
      </text:list>
      <text:p text:style-name="P2"/>
      <text:p text:style-name="P43">XI<text:span text:style-name="T10">V</text:span>.</text:p>
      <text:p text:style-name="P43">Závěrečná ustanovení</text:p>
      <text:list xml:id="list2163554902" text:style-name="WWNum12">
        <text:list-item>
          <text:p text:style-name="P17">Smlouva je vyhotovena ve dvou exemplářích s platností originálu, z nichž každá ze smluvních stran obdrží po jednom.</text:p>
        </text:list-item>
        <text:list-item>
          <text:p text:style-name="P17">Veškeré právní vztahy založené, resp. vyplývající z této smlouvy, které zde nejsou výslovně upravené, včetně eventuálních řešení vzájemných sporů, se řídí ustanoveními příslušných právních předpisů České republiky.</text:p>
        </text:list-item>
        <text:list-item>
          <text:p text:style-name="P17">Strany se dohodly, že případné právní spory vyplývající z této smlouvy budou řešeny u věcně a místně příslušného soudu.</text:p>
        </text:list-item>
        <text:list-item>
          <text:p text:style-name="P17">Zástupci smluvních stran prohlašují, že ujednání obsažená v této smlouvě jsou výrazem jejich pravé svobodné vůle a na důkaz toho připojují níže své podpisy.</text:p>
        </text:list-item>
      </text:list>
      <text:p text:style-name="P2"/>
      <text:p text:style-name="P2"/>
      <text:p text:style-name="P2"/>
      <text:p text:style-name="P2"/>
      <text:p text:style-name="P2">V Praze dne <text:span text:style-name="T23">25</text:span>. <text:span text:style-name="T25">3</text:span>. 20<text:span text:style-name="T25">20</text:span></text:p>
      <text:p text:style-name="P2"/>
      <text:p text:style-name="P2"/>
      <text:p text:style-name="P2"/>
      <text:p text:style-name="P24">Zákazník: <text:s text:c="71"/>Správ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Times New Roman'"/>
    <style:font-face style:name="Arial2" svg:font-family="Arial" style:font-family-generic="swiss"/>
    <style:font-face style:name="Lucida Sans1" svg:font-family="'Lucida Sans'" style:font-family-generic="swiss"/>
    <style:font-face style:name="SimSun1" svg:font-family="SimSun, 宋体" style:font-pitch="variable"/>
    <style:font-face style:name="Times1"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adp_5f_maly" style:display-name="nadp_maly" style:family="paragraph" style:parent-style-name="Standard" style:default-outline-level="">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2" style:display-name="Heading 2" style:family="paragraph" style:parent-style-name="Heading" style:class="text"/>
    <style:style style:name="Internet_20_link" style:display-name="Internet link" style:family="text">
      <style:text-properties fo:color="#000080" style:text-underline-style="solid" style:text-underline-width="auto" style:text-underline-color="font-color"/>
    </style:style>
    <style:style style:name="Strong" style:family="text">
      <style:text-properties fo:font-weight="bold" style:font-weight-asian="bold" style:font-weight-complex="bold"/>
    </style:style>
    <style:style style:name="ListLabel_20_2" style:display-name="ListLabel 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 style:display-name="ListLabel 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 style:display-name="ListLabel 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 style:display-name="ListLabel 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 style:display-name="ListLabel 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 style:display-name="ListLabel 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 style:display-name="ListLabel 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 style:display-name="ListLabel 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 style:display-name="ListLabel 1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1" style:display-name="ListLabel 1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2" style:display-name="ListLabel 1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3" style:display-name="ListLabel 1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4" style:display-name="ListLabel 1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5" style:display-name="ListLabel 1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6" style:display-name="ListLabel 1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7" style:display-name="ListLabel 1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8" style:display-name="ListLabel 1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9" style:display-name="ListLabel 1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1" style:display-name="ListLabel 10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2" style:display-name="ListLabel 10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3" style:display-name="ListLabel 10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4" style:display-name="ListLabel 10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5" style:display-name="ListLabel 10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6" style:display-name="ListLabel 10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7" style:display-name="ListLabel 10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8" style:display-name="ListLabel 10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9" style:display-name="ListLabel 10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0" style:display-name="ListLabel 2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1" style:display-name="ListLabel 2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2" style:display-name="ListLabel 2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3" style:display-name="ListLabel 2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4" style:display-name="ListLabel 2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5" style:display-name="ListLabel 2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6" style:display-name="ListLabel 2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7" style:display-name="ListLabel 2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8" style:display-name="ListLabel 2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29" style:display-name="ListLabel 2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0" style:display-name="ListLabel 3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1" style:display-name="ListLabel 3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2" style:display-name="ListLabel 3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3" style:display-name="ListLabel 3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4" style:display-name="ListLabel 3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5" style:display-name="ListLabel 3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6" style:display-name="ListLabel 3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7" style:display-name="ListLabel 3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8" style:display-name="ListLabel 3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39" style:display-name="ListLabel 3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0" style:display-name="ListLabel 4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1" style:display-name="ListLabel 4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2" style:display-name="ListLabel 4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3" style:display-name="ListLabel 4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4" style:display-name="ListLabel 4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5" style:display-name="ListLabel 4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6" style:display-name="ListLabel 4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7" style:display-name="ListLabel 4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8" style:display-name="ListLabel 4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49" style:display-name="ListLabel 4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0" style:display-name="ListLabel 5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1" style:display-name="ListLabel 5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2" style:display-name="ListLabel 5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3" style:display-name="ListLabel 5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4" style:display-name="ListLabel 5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5" style:display-name="ListLabel 5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6" style:display-name="ListLabel 5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7" style:display-name="ListLabel 5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8" style:display-name="ListLabel 5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59" style:display-name="ListLabel 5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0" style:display-name="ListLabel 6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1" style:display-name="ListLabel 6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2" style:display-name="ListLabel 6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3" style:display-name="ListLabel 6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4" style:display-name="ListLabel 6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5" style:display-name="ListLabel 6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6" style:display-name="ListLabel 6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7" style:display-name="ListLabel 6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8" style:display-name="ListLabel 6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69" style:display-name="ListLabel 6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0" style:display-name="ListLabel 7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1" style:display-name="ListLabel 7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2" style:display-name="ListLabel 7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3" style:display-name="ListLabel 7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4" style:display-name="ListLabel 7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5" style:display-name="ListLabel 7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6" style:display-name="ListLabel 7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7" style:display-name="ListLabel 7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8" style:display-name="ListLabel 7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79" style:display-name="ListLabel 7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0" style:display-name="ListLabel 8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1" style:display-name="ListLabel 8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2" style:display-name="ListLabel 8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3" style:display-name="ListLabel 8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4" style:display-name="ListLabel 8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5" style:display-name="ListLabel 8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6" style:display-name="ListLabel 8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7" style:display-name="ListLabel 8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8" style:display-name="ListLabel 8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89" style:display-name="ListLabel 8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0" style:display-name="ListLabel 9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1" style:display-name="ListLabel 91"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2" style:display-name="ListLabel 92"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3" style:display-name="ListLabel 93"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4" style:display-name="ListLabel 94"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5" style:display-name="ListLabel 95"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6" style:display-name="ListLabel 96"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7" style:display-name="ListLabel 97"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8" style:display-name="ListLabel 98"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99" style:display-name="ListLabel 99"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ListLabel_20_100" style:display-name="ListLabel 100" style:family="text">
      <style:text-properties fo:font-size="12pt" fo:language="cs" fo:country="CZ" style:font-name-asian="Times2" style:font-family-asian="Times" style:font-family-generic-asian="system" style:font-pitch-asian="variable" style:font-size-asian="12pt" style:font-name-complex="Times2" style:font-family-complex="Times" style:font-family-generic-complex="system" style:font-pitch-complex="variable"/>
    </style:style>
    <style:style style:name="WW8Num2z0" style:family="text">
      <style:text-properties fo:font-size="12pt" fo:language="cs" fo:country="CZ" style:font-name-asian="Times1" style:font-family-asian="Times, 'Times New Roman'" style:font-pitch-asian="variable" style:font-size-asian="12pt" style:font-name-complex="Times1" style:font-family-complex="Times, 'Times New Roman'" style:font-pitch-complex="variable"/>
    </style:style>
    <style:style style:name="WW8Num10z0" style:family="text">
      <style:text-properties style:use-window-font-color="true" style:font-name="Times" fo:font-family="Times, 'Times New Roman'" fo:font-size="12pt" fo:language="cs" fo:country="CZ" style:font-name-asian="Times" style:font-family-asian="Times, 'Times New Roman'" style:font-size-asian="12pt" style:language-asian="zxx" style:country-asian="none" style:font-name-complex="Times" style:font-family-complex="Times, 'Times New Roman'"/>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1:02:15.826000000</meta:creation-date>
    <dc:date>2020-03-11T13:50:02.807000000</dc:date>
    <meta:editing-duration>PT1H19M56S</meta:editing-duration>
    <meta:editing-cycles>12</meta:editing-cycles>
    <meta:generator>LibreOffice/6.2.5.2$Windows_X86_64 LibreOffice_project/1ec314fa52f458adc18c4f025c545a4e8b22c159</meta:generator>
    <meta:print-date>2019-10-14T16:16:30.820000000</meta:print-date>
    <meta:document-statistic meta:table-count="0" meta:image-count="0" meta:object-count="0" meta:page-count="5" meta:paragraph-count="128" meta:word-count="1948" meta:character-count="13293" meta:non-whitespace-character-count="11465"/>
  </office:meta>
</office:document-meta>
</file>