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1" style:family="paragraph" style:parent-style-name="Standard">
      <style:paragraph-properties fo:margin-left="2.498cm" fo:margin-right="0cm" fo:text-indent="0cm" style:auto-text-indent="false"/>
    </style:style>
    <style:style style:name="P22" style:family="paragraph" style:parent-style-name="Standard">
      <style:paragraph-properties fo:margin-left="1.249cm" fo:margin-right="0cm" fo:text-indent="0cm" style:auto-text-indent="false"/>
    </style:style>
    <style:style style:name="P23" style:family="paragraph" style:parent-style-name="Standard">
      <style:paragraph-properties fo:margin-left="1.164cm" fo:margin-right="0cm" fo:text-indent="-0.635cm" style:auto-text-indent="false"/>
    </style:style>
    <style:style style:name="P24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5" style:family="paragraph" style:parent-style-name="Standard">
      <style:paragraph-properties fo:margin-left="0cm" fo:margin-right="0cm" fo:text-indent="0.635cm" style:auto-text-indent="false"/>
    </style:style>
    <style:style style:name="P26" style:family="paragraph" style:parent-style-name="Standard">
      <style:paragraph-properties fo:margin-left="0.635cm" fo:margin-right="0cm" fo:text-indent="0.614cm" style:auto-text-indent="false"/>
    </style:style>
    <style:style style:name="P27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28" style:family="paragraph" style:parent-style-name="Standard">
      <style:paragraph-properties fo:margin-left="6.265cm" fo:margin-right="0cm" fo:text-indent="1.228cm" style:auto-text-indent="false"/>
      <style:text-properties fo:font-size="8pt" fo:font-style="italic" style:font-size-asian="8pt" style:font-style-asian="italic" style:font-style-complex="italic"/>
    </style:style>
    <style:style style:name="P29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P36" style:family="paragraph" style:parent-style-name="Standard">
      <style:text-properties style:text-underline-style="solid" style:text-underline-width="auto" style:text-underline-color="font-color"/>
    </style:style>
    <style:style style:name="P3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8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8">1/3</text:p>
      <text:p text:style-name="P20"/>
      <text:p text:style-name="P17"/>
      <text:p text:style-name="P17">K U P N Í <text:s text:c="4"/>S M L O U V A <text:s text:c="4"/>č.: 6/2017</text:p>
      <text:p text:style-name="P19"/>
      <text:p text:style-name="P21">uzavřená mezi smluvními stranami v souladu s § 2079 a násled. zákona </text:p>
      <text:p text:style-name="P21">č. 89/2012 <text:s/>Sb. (Občanský zákoník)</text:p>
      <text:p text:style-name="Standard"/>
      <text:p text:style-name="Standard"/>
      <text:p text:style-name="P3">I.</text:p>
      <text:h text:style-name="Heading_20_3" text:outline-level="3">Smluvní strany</text:h>
      <text:p text:style-name="P8"/>
      <text:p text:style-name="P8"/>
      <text:p text:style-name="P11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7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1"/>
      <text:p text:style-name="P7"/>
      <text:p text:style-name="P11">Odběratel:</text:p>
      <text:p text:style-name="Standard">(kupující)</text:p>
      <text:p text:style-name="P12"><text:span text:style-name="T1">Název:</text:span><text:tab/><text:span text:style-name="T3">Mateřská škola Prostějov, Partyzánská ul. 34</text:span></text:p>
      <text:p text:style-name="P29"><text:tab/>příspěvková organizace</text:p>
      <text:p text:style-name="P5"/>
      <text:p text:style-name="Standard"><text:span text:style-name="T1">Adresa:</text:span><text:span text:style-name="T2"><text:tab/><text:tab/>Partyzánská 34</text:span></text:p>
      <text:p text:style-name="P1"><text:tab/><text:tab/><text:tab/>798 11 <text:s/>Prostějov</text:p>
      <text:p text:style-name="P1"><text:tab/><text:tab/><text:tab/></text:p>
      <text:p text:style-name="P7">Konečný příjemce: <text:span text:style-name="T6"><text:s text:c="4"/>1. Mateřská škola, Partyzánská 34, 796 01 <text:s/>Prostějov</text:span></text:p>
      <text:p text:style-name="P7"><text:span text:style-name="T6"><text:tab/><text:tab/><text:tab/>2. Mateřská škola, Květná 3968/4, <text:s/>796 03 <text:s/>Prostějov</text:span></text:p>
      <text:p text:style-name="P7"><text:span text:style-name="T6"/></text:p>
      <text:p text:style-name="Standard"><text:span text:style-name="T1">Zastoupena:</text:span><text:tab/><text:tab/></text:p>
      <text:p text:style-name="Standard"><text:tab/></text:p>
      <text:p text:style-name="P13"><text:span text:style-name="T1">IČ:</text:span><text:tab/>47922427<text:tab/><text:span text:style-name="T1">DIČ:</text:span> <text:s text:c="2"/><text:tab/></text:p>
      <text:p text:style-name="P10"/>
      <text:p text:style-name="P13"><text:span text:style-name="T1">Bank. spojení:</text:span> <text:s text:c="5"/><text:span text:style-name="T2"><text:tab/></text:span><text:tab/><text:span text:style-name="T1">Číslo účtu</text:span>: <text:tab/></text:p>
      <text:p text:style-name="P4"/>
      <text:p text:style-name="P14"><text:span text:style-name="T1">Telefon:</text:span> </text:p>
      <text:p text:style-name="P7"/>
      <text:p text:style-name="P15"><text:span text:style-name="T1">Fax:</text:span><text:tab/><text:tab/><text:span text:style-name="T1">Email:</text:span> </text:p>
      <text:p text:style-name="Standard"/>
      <text:p text:style-name="P14"/>
      <text:p text:style-name="Standard"><text:soft-page-break/></text:p>
      <text:p text:style-name="Standard"><text:tab/><text:tab/><text:tab/><text:tab/><text:tab/><text:tab/><text:span text:style-name="T4">2/3</text:span></text:p>
      <text:p text:style-name="Standard"/>
      <text:p text:style-name="Standard"/>
      <text:p text:style-name="Standard"/>
      <text:p text:style-name="P3">II. </text:p>
      <text:h text:style-name="Heading_20_3" text:outline-level="3">Předmět plnění</text:h>
      <text:p text:style-name="P8"/>
      <text:list xml:id="list4933112115541559422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3">III.</text:p>
      <text:h text:style-name="Heading_20_3" text:outline-level="3">Uzavírání dílčích kupních smluv</text:h>
      <text:p text:style-name="P8"/>
      <text:list xml:id="list9106899760575133514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2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3">IV.</text:p>
      <text:h text:style-name="Heading_20_3" text:outline-level="3">Cena a místo plnění</text:h>
      <text:p text:style-name="P8"/>
      <text:list xml:id="list1613108643273939616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- Mateřská škola Partyzánská 34, Prostějov</text:p>
        </text:list-item>
      </text:list>
      <text:p text:style-name="P38"><text:tab/><text:tab/><text:tab/>- Mateřská škola Květná 3968/4, Prostějov</text:p>
      <text:p text:style-name="P38"/>
      <text:p text:style-name="P6">V.</text:p>
      <text:p text:style-name="P9">Fakturace a platební podmínky</text:p>
      <text:p text:style-name="Standard"/>
      <text:list xml:id="list7115250857015071209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3">2.<text:tab/>Daňové doklady vystavené za dodávku zboží jsou splatné <text:span text:style-name="T2">do 10 dní,</text:span> splatnost je uváděna na jednotlivých dokladech. </text:p>
      <text:p text:style-name="P23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><text:tab/></text:p>
      <text:p text:style-name="P3">VI.</text:p>
      <text:h text:style-name="Heading_20_3" text:outline-level="3">Dodací podmínky, přejímka a reklamace zboží</text:h>
      <text:p text:style-name="P8"/>
      <text:list xml:id="list7247967837668938564" text:style-name="WW8Num13">
        <text:list-item>
          <text:p text:style-name="P34">Přepravu zboží zajišťuje prodávající a současně hradí náklady spojené s dopravou, pokud nebude stanoveno jinak.</text:p>
        </text:list-item>
      </text:list>
      <text:p text:style-name="Standard"/>
      <text:p text:style-name="P24"/>
      <text:p text:style-name="P24"/>
      <text:p text:style-name="P24"><text:soft-page-break/></text:p>
      <text:p text:style-name="P24"/>
      <text:p text:style-name="P24">3/3</text:p>
      <text:p text:style-name="Standard"/>
      <text:p text:style-name="Standard"/>
      <text:p text:style-name="Standard"/>
      <text:list xml:id="list34369157" text:continue-numbering="true" text:style-name="WW8Num13"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8"/>
      <text:list xml:id="list68238712499892522" text:style-name="WW8Num14">
        <text:list-item>
          <text:p text:style-name="P35">Smlouva se uzavírá na dobu neurčitou.</text:p>
        </text:list-item>
        <text:list-item>
          <text:p text:style-name="P35">Vztahy mezi smluvními stranami, které nejsou výslovně upraveny smlouvou, se řídí příslušnými ustanoveními občanského zákoníku. </text:p>
        </text:list-item>
      </text:list>
      <text:p text:style-name="P25">3.<text:tab/>Smlouva nabývá účinnosti dnem podpisu oběma stranami a ruší platnost,</text:p>
      <text:p text:style-name="P26">předcházejících smluv.</text:p>
      <text:p text:style-name="Standard"><text:s text:c="6"/>4. <text:s text:c="2"/>Smlouva je vyhotovena ve dvou exemplářích ( po jednom exempláři pro každou stranu ).</text:p>
      <text:p text:style-name="P18"><text:span text:style-name="T5"><text:s text:c="6"/>5. <text:s text:c="2"/></text:span><text:span text:style-name="T2">Osoby oprávněné přebírat zboží a podepisovat dodací listy</text:span> jménem odběratele jsou tyto:<text:tab/></text:p>
      <text:p text:style-name="P16"><text:tab/><text:span text:style-name="T2">jméno<text:tab/>příjmení<text:tab/>podpis</text:span></text:p>
      <text:p text:style-name="P16"><text:tab/></text:p>
      <text:p text:style-name="P16"><text:tab/>………………………<text:tab/>……….……………<text:tab/>…………………………</text:p>
      <text:p text:style-name="P16"/>
      <text:p text:style-name="P16"><text:tab/>……………………….<text:tab/>……………………..<text:tab/>…………………………..</text:p>
      <text:p text:style-name="P16"/>
      <text:p text:style-name="P16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<text:tab/><text:tab/><text:tab/>6.1.2017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01-18T14:19:55.58</dc:date>
    <meta:editing-duration>PT1H4M49S</meta:editing-duration>
    <meta:editing-cycles>16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3" meta:paragraph-count="81" meta:word-count="564" meta:character-count="4199"/>
  </office:meta>
</office:document-meta>
</file>