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ální"/>
      <text:p text:style-name="Normální"><text:bookmark-start text:name="_MailOriginal"/><text:span text:style-name="T2">From:</text:span><text:s/>sales.czech@crbard.com &lt;sales.czech@crbard.com&gt;<text:s/><text:line-break/><text:span text:style-name="T3">Sent:</text:span><text:s/>Monday, June 1, 2020 10:08 PM<text:line-break/><text:span text:style-name="T4">To:</text:span><text:s/>fakturace &lt;fakturace@nempk.cz&gt;; (OUN-UCN) &lt; @nempk.cz&gt;<text:line-break/><text:span text:style-name="T5">Subject:</text:span><text:s/>VO-2020-510-001211</text:p>
      <text:p text:style-name="Normální"/>
      <text:p text:style-name="Normální">Dobry den,<text:line-break/><text:line-break/>děkujeme za objednávku číslo VO-2020-510-001211, kterou tímto plně akceptujeme.<text:line-break/><text:line-break/>S pozdravem<text:line-break/><text:line-break/>BARD Czech Republic s.r.o.<text:line-break/>Na Hrebenech II 1718/8<text:line-break/>14000 Praha 4<text:line-break/><text:line-break/>Tel: +420 242 408 630<text:line-break/>Fax: +420 242 410 185<text:line-break/>e-mail:<text:s/><text:a xlink:href="mailto:Objednavky@crbard.com" office:target-frame-name="_top" xlink:show="replace"><text:span text:style-name="Hypertextovýodkaz">Objednavky@crbard.com</text:span></text:a><text:s/><text:bookmark-end text:name="_MailOriginal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0-06-15T12:32:00Z</meta:creation-date>
    <dc:date>2020-06-15T12:34:00Z</dc:date>
    <meta:template xlink:href="Normal" xlink:type="simple"/>
    <meta:editing-cycles>1</meta:editing-cycles>
    <meta:editing-duration>PT120S</meta:editing-duration>
    <meta:document-statistic meta:page-count="1" meta:paragraph-count="1" meta:word-count="68" meta:character-count="472" meta:row-count="3" meta:non-whitespace-character-count="405"/>
  </office:meta>
</office:document-meta>
</file>