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left="0.3in" fo:text-indent="-0.3in">
        <style:tab-stops/>
      </style:paragraph-properties>
      <style:text-properties fo:font-weight="normal" style:font-weight-asian="normal" style:font-weight-complex="bold" fo:font-style="italic" style:font-style-asian="italic" style:font-style-complex="italic" fo:color="#0000FF" fo:font-size="11pt" style:font-size-asian="11pt"/>
    </style:style>
    <style:style style:name="P2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/>
      <style:text-properties fo:hyphenate="true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4" style:parent-style-name="Nadpis3" style:family="paragraph">
      <style:paragraph-properties fo:widows="2" fo:orphans="2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" style:parent-style-name="Nadpis3" style:family="paragraph">
      <style:paragraph-properties fo:widows="2" fo:orphans="2"/>
      <style:text-properties style:font-name-complex="Arial" style:font-size-complex="12pt"/>
    </style:style>
    <style:style style:name="P1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7" style:parent-style-name="Normální" style:family="paragraph">
      <style:paragraph-properties fo:widows="2" fo:orphans="2" fo:text-align="center" fo:margin-lef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9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widows="2" fo:orphans="2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widows="2" fo:orphans="2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paragraph-properties fo:widows="2" fo:orphans="2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2" style:parent-style-name="Normální" style:family="paragraph">
      <style:paragraph-properties fo:widows="2" fo:orphans="2"/>
    </style:style>
    <style:style style:name="T43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widows="2" fo:orphans="2"/>
    </style:style>
    <style:style style:name="T49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52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54" style:parent-style-name="Normální" style:family="paragraph">
      <style:paragraph-properties fo:widows="2" fo:orphans="2"/>
    </style:style>
    <style:style style:name="T5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widows="2" fo:orphans="2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2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63" style:parent-style-name="Základnítextodsazený" style:family="paragraph">
      <style:paragraph-properties fo:widows="2" fo:orphans="2"/>
    </style:style>
    <style:style style:name="T64" style:parent-style-name="Standardnípísmoodstavce" style:family="text">
      <style:text-properties style:font-name-complex="Arial" style:font-size-complex="12pt"/>
    </style:style>
    <style:style style:name="T65" style:parent-style-name="Standardnípísmoodstavce" style:family="text">
      <style:text-properties style:font-name-complex="Arial" fo:font-weight="bold" style:font-weight-asian="bold" style:font-size-complex="12pt"/>
    </style:style>
    <style:style style:name="T66" style:parent-style-name="Standardnípísmoodstavce" style:family="text">
      <style:text-properties style:font-name-complex="Arial" style:font-size-complex="12pt"/>
    </style:style>
    <style:style style:name="T67" style:parent-style-name="Standardnípísmoodstavce" style:family="text">
      <style:text-properties style:font-name-complex="Arial" style:font-size-complex="12pt"/>
    </style:style>
    <style:style style:name="T68" style:parent-style-name="Standardnípísmoodstavce" style:family="text">
      <style:text-properties style:font-name-complex="Arial" fo:color="#000000" style:font-size-complex="12pt"/>
    </style:style>
    <style:style style:name="T69" style:parent-style-name="Standardnípísmoodstavce" style:family="text">
      <style:text-properties style:font-name-complex="Arial" fo:font-style="italic" style:font-style-asian="italic" fo:color="#000000" style:font-size-complex="12pt"/>
    </style:style>
    <style:style style:name="T70" style:parent-style-name="Standardnípísmoodstavce" style:family="text">
      <style:text-properties style:font-name-complex="Arial" fo:font-style="italic" style:font-style-asian="italic" fo:color="#000000" style:font-size-complex="12pt"/>
    </style:style>
    <style:style style:name="T71" style:parent-style-name="Standardnípísmoodstavce" style:family="text">
      <style:text-properties style:font-name-complex="Arial" style:font-size-complex="12pt"/>
    </style:style>
    <style:style style:name="P72" style:parent-style-name="Základnítextodsazený" style:family="paragraph">
      <style:paragraph-properties fo:widows="2" fo:orphans="2"/>
    </style:style>
    <style:style style:name="T73" style:parent-style-name="Standardnípísmoodstavce" style:family="text">
      <style:text-properties style:font-name-complex="Arial" style:font-size-complex="12pt"/>
    </style:style>
    <style:style style:name="T74" style:parent-style-name="Standardnípísmoodstavce" style:family="text">
      <style:text-properties style:font-name-complex="Arial" style:font-size-complex="12pt"/>
    </style:style>
    <style:style style:name="T75" style:parent-style-name="Silné" style:family="text">
      <style:text-properties fo:font-weight="normal" style:font-weight-asian="normal"/>
    </style:style>
    <style:style style:name="T76" style:parent-style-name="Standardnípísmoodstavce" style:family="text">
      <style:text-properties style:font-name-complex="Arial" style:font-size-complex="12pt"/>
    </style:style>
    <style:style style:name="T77" style:parent-style-name="Standardnípísmoodstavce" style:family="text">
      <style:text-properties style:font-name-complex="Arial" style:font-size-complex="12pt"/>
    </style:style>
    <style:style style:name="T78" style:parent-style-name="Standardnípísmoodstavce" style:family="text">
      <style:text-properties style:font-name-complex="Arial" style:font-size-complex="12pt"/>
    </style:style>
    <style:style style:name="T79" style:parent-style-name="Standardnípísmoodstavce" style:family="text">
      <style:text-properties style:font-name-complex="Arial" style:font-weight-complex="bold" fo:color="#000000" style:font-size-complex="12pt"/>
    </style:style>
    <style:style style:name="T80" style:parent-style-name="Hypertextovýodkaz" style:family="text">
      <style:text-properties style:font-name-complex="Arial" style:font-weight-complex="bold" style:font-size-complex="12pt"/>
    </style:style>
    <style:style style:name="T81" style:parent-style-name="Standardnípísmoodstavce" style:family="text">
      <style:text-properties style:font-name-complex="Arial" style:font-weight-complex="bold" fo:color="#000000" style:font-size-complex="12pt"/>
    </style:style>
    <style:style style:name="P82" style:parent-style-name="Normální" style:family="paragraph">
      <style:paragraph-properties fo:widows="2" fo:orphans="2" fo:text-align="justify" fo:text-indent="0.4916in">
        <style:tab-stops>
          <style:tab-stop style:type="left" style:position="1.2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adpis5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84" style:parent-style-name="Základnítextodsazený2" style:family="paragraph">
      <style:text-properties style:font-name-complex="Arial" style:font-size-complex="12pt"/>
    </style:style>
    <style:style style:name="P85" style:parent-style-name="Nadpis5" style:family="paragraph">
      <style:paragraph-properties fo:text-align="start" fo:text-indent="0in"/>
      <style:text-properties style:font-name-complex="Arial" style:font-size-complex="12pt"/>
    </style:style>
    <style:style style:name="P86" style:parent-style-name="Normální" style:family="paragraph">
      <style:paragraph-properties fo:widows="2" fo:orphans="2"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adpis4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88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widows="2" fo:orphans="2"/>
    </style:style>
    <style:style style:name="T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9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95" style:parent-style-name="Nadpis3" style:family="paragraph">
      <style:paragraph-properties fo:widows="2" fo:orphans="2"/>
      <style:text-properties style:font-name-complex="Arial" style:font-size-complex="12pt"/>
    </style:style>
    <style:style style:name="P96" style:parent-style-name="Nadpis3" style:family="paragraph">
      <style:paragraph-properties fo:widows="2" fo:orphans="2"/>
    </style:style>
    <style:style style:name="T97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-complex="Arial" style:font-size-complex="12pt"/>
    </style:style>
    <style:style style:name="T101" style:parent-style-name="Standardnípísmoodstavce" style:family="text">
      <style:text-properties style:font-name-complex="Arial" style:font-size-complex="12pt"/>
    </style:style>
    <style:style style:name="P102" style:parent-style-name="Nadpis3" style:family="paragraph">
      <style:paragraph-properties fo:widows="2" fo:orphans="2"/>
      <style:text-properties style:font-name-complex="Arial" style:font-size-complex="12pt"/>
    </style:style>
    <style:style style:name="P103" style:parent-style-name="Nadpis3" style:family="paragraph">
      <style:paragraph-properties fo:widows="2" fo:orphans="2"/>
      <style:text-properties style:font-name-complex="Arial" style:font-size-complex="12pt"/>
    </style:style>
    <style:style style:name="P10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5" style:parent-style-name="Nadpis3" style:family="paragraph">
      <style:paragraph-properties fo:widows="2" fo:orphans="2"/>
      <style:text-properties style:font-name-complex="Arial" style:font-size-complex="12pt"/>
    </style:style>
    <style:style style:name="T106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3" style:parent-style-name="Nadpis3" style:family="paragraph">
      <style:paragraph-properties fo:widows="2" fo:orphans="2"/>
      <style:text-properties style:font-name-complex="Arial" style:font-size-complex="12pt"/>
    </style:style>
    <style:style style:name="P114" style:parent-style-name="Nadpis3" style:family="paragraph">
      <style:paragraph-properties fo:widows="2" fo:orphans="2"/>
      <style:text-properties style:font-name-complex="Arial" style:font-size-complex="12pt"/>
    </style:style>
    <style:style style:name="P115" style:parent-style-name="Nadpis3" style:family="paragraph">
      <style:paragraph-properties fo:widows="2" fo:orphans="2"/>
    </style:style>
    <style:style style:name="T116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19" style:parent-style-name="Nadpis3" style:family="paragraph">
      <style:paragraph-properties fo:widows="2" fo:orphans="2"/>
      <style:text-properties style:font-name-complex="Arial" style:font-size-complex="12pt"/>
    </style:style>
    <style:style style:name="P120" style:parent-style-name="Nadpis3" style:family="paragraph">
      <style:paragraph-properties fo:widows="2" fo:orphans="2"/>
      <style:text-properties style:font-name-complex="Arial" style:font-size-complex="12pt"/>
    </style:style>
    <style:style style:name="P12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22" style:parent-style-name="Nadpis3" style:family="paragraph">
      <style:paragraph-properties fo:widows="2" fo:orphans="2"/>
      <style:text-properties style:font-name-complex="Arial" style:font-size-complex="12pt"/>
    </style:style>
    <style:style style:name="P123" style:parent-style-name="Nadpis3" style:family="paragraph">
      <style:paragraph-properties fo:widows="2" fo:orphans="2"/>
      <style:text-properties style:font-name-complex="Arial" style:font-size-complex="12pt"/>
    </style:style>
    <style:style style:name="P12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25" style:parent-style-name="Nadpis3" style:family="paragraph">
      <style:paragraph-properties fo:widows="2" fo:orphans="2"/>
      <style:text-properties style:font-name-complex="Arial" style:font-size-complex="12pt"/>
    </style:style>
    <style:style style:name="P126" style:parent-style-name="Nadpis3" style:family="paragraph">
      <style:paragraph-properties fo:widows="2" fo:orphans="2"/>
    </style:style>
    <style:style style:name="T127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30" style:parent-style-name="Nadpis3" style:family="paragraph">
      <style:paragraph-properties fo:widows="2" fo:orphans="2"/>
      <style:text-properties style:font-name-complex="Arial" style:font-size-complex="12pt"/>
    </style:style>
    <style:style style:name="P13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3" style:parent-style-name="Nadpis3" style:family="paragraph">
      <style:paragraph-properties fo:widows="2" fo:orphans="2"/>
      <style:text-properties style:font-name-complex="Arial" style:font-size-complex="12pt"/>
    </style:style>
    <style:style style:name="P134" style:parent-style-name="Nadpis3" style:family="paragraph">
      <style:paragraph-properties fo:widows="2" fo:orphans="2"/>
      <style:text-properties style:font-name-complex="Arial" style:font-size-complex="12pt"/>
    </style:style>
    <style:style style:name="P135" style:parent-style-name="Nadpis3" style:family="paragraph">
      <style:paragraph-properties fo:widows="2" fo:orphans="2"/>
    </style:style>
    <style:style style:name="T136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-complex="Arial" style:font-size-complex="12pt"/>
    </style:style>
    <style:style style:name="T139" style:parent-style-name="Standardnípísmoodstavce" style:family="text">
      <style:text-properties style:font-name-complex="Arial" style:font-size-complex="12pt"/>
    </style:style>
    <style:style style:name="P140" style:parent-style-name="Nadpis3" style:family="paragraph">
      <style:paragraph-properties fo:widows="2" fo:orphans="2"/>
      <style:text-properties style:font-name-complex="Arial" style:font-size-complex="12pt"/>
    </style:style>
    <style:style style:name="P141" style:parent-style-name="Nadpis3" style:family="paragraph">
      <style:paragraph-properties fo:widows="2" fo:orphans="2"/>
    </style:style>
    <style:style style:name="T142" style:parent-style-name="Standardnípísmoodstavce" style:family="text">
      <style:text-properties style:font-name-complex="Arial" style:font-size-complex="12pt"/>
    </style:style>
    <style:style style:name="T143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-complex="Arial" style:font-size-complex="12pt"/>
    </style:style>
    <style:style style:name="T145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style:font-name-complex="Arial" style:font-size-complex="12pt"/>
    </style:style>
    <style:style style:name="T147" style:parent-style-name="Standardnípísmoodstavce" style:family="text">
      <style:text-properties style:font-name-complex="Arial" fo:font-weight="bold" style:font-weight-asian="bold" style:font-size-complex="12pt"/>
    </style:style>
    <style:style style:name="T148" style:parent-style-name="Standardnípísmoodstavce" style:family="text">
      <style:text-properties style:font-name-complex="Arial" fo:font-weight="bold" style:font-weight-asian="bold" style:font-size-complex="12pt"/>
    </style:style>
    <style:style style:name="T149" style:parent-style-name="Standardnípísmoodstavce" style:family="text">
      <style:text-properties style:font-name-complex="Arial" style:font-size-complex="12pt"/>
    </style:style>
    <style:style style:name="P15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1" style:parent-style-name="Nadpis3" style:family="paragraph">
      <style:paragraph-properties fo:widows="2" fo:orphans="2"/>
      <style:text-properties style:font-name-complex="Arial" style:font-size-complex="12pt"/>
    </style:style>
    <style:style style:name="P15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8" style:parent-style-name="Textbody" style:family="paragraph">
      <style:text-properties style:font-name="Arial" style:font-name-complex="Arial" fo:font-size="12pt" style:font-size-asian="12pt" style:font-size-complex="12pt"/>
    </style:style>
    <style:style style:name="P159" style:parent-style-name="Normální" style:family="paragraph">
      <style:paragraph-properties fo:widows="2" fo:orphans="2" fo:margin-left="1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60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2" style:parent-style-name="Nadpis4" style:family="paragraph">
      <style:text-properties style:font-name-complex="Arial" style:font-weight-complex="bold" style:font-size-complex="12pt"/>
    </style:style>
    <style:style style:name="P163" style:parent-style-name="Nadpis4" style:family="paragraph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6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7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ální" style:family="paragraph">
      <style:paragraph-properties fo:widows="2" fo:orphans="2"/>
    </style:style>
    <style:style style:name="T17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3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P174" style:parent-style-name="Normální" style:family="paragraph">
      <style:paragraph-properties fo:widows="2" fo:orphans="2"/>
    </style:style>
    <style:style style:name="T175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0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4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85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8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0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ální" style:family="paragraph">
      <style:paragraph-properties fo:widows="2" fo:orphans="2"/>
    </style:style>
    <style:style style:name="T1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7" style:parent-style-name="Standardnípísmoodstavc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2"><text:span text:style-name="T3">Město Jindřichův Hradec</text:span><text:span text:style-name="T4"><text:line-break/></text:span><text:span text:style-name="T5">Zastoupené starostou města Ing. Stanislavem Mrvkou</text:span><text:span text:style-name="T6"><text:line-break/></text:span><text:span text:style-name="T7">Klášterská 135/II,377 01 Jindřichův Hradec</text:span><text:span text:style-name="T8"><text:line-break/></text:span><text:span text:style-name="T9">IČ 00246875, DIČ CZ00246875</text:span><text:span text:style-name="T10"><text:line-break/></text:span><text:span text:style-name="T11"><text:s/>(dále jen „pořadatel“)</text:span></text:p>
      <text:p text:style-name="P12">a</text:p>
      <text:p text:style-name="P13"/>
      <text:h text:style-name="P14" text:outline-level="3">Divadlo v Řeznické, o. p. s.</text:h>
      <text:h text:style-name="P15" text:outline-level="3"><text:s/>Řeznická 17, 110 00 Praha 1</text:h>
      <text:p text:style-name="P16">zastoupené: MgA. Yvettou Srbovou, ředitelkou Divadla v Řeznické</text:p>
      <text:p text:style-name="P17">IČ: 28190602, DIČ: CZ28190602</text:p>
      <text:p text:style-name="P18">Číslo účtu: 1979929399/0800</text:p>
      <text:p text:style-name="P19">e-mail: divadlo@reznicka.cz</text:p>
      <text:p text:style-name="P20">(dále jen „divadlo“)</text:p>
      <text:p text:style-name="P21"/>
      <text:p text:style-name="P22"/>
      <text:p text:style-name="P23">uzavírají smlouvu</text:p>
      <text:p text:style-name="P24">O uspořádání divadelního představení</text:p>
      <text:p text:style-name="P25"/>
      <text:p text:style-name="P26"/>
      <text:p text:style-name="P27">I. Předmět smlouvy</text:p>
      <text:p text:style-name="P28">Pořadatel uspořádá ve svém divadle vybrané představení Divadla v Řeznické.</text:p>
      <text:p text:style-name="P29"/>
      <text:p text:style-name="P30"><text:span text:style-name="T31">Den uspořádání</text:span><text:span text:style-name="T32">: úterý 27. října 2020</text:span></text:p>
      <text:p text:style-name="P33"><text:span text:style-name="T34">Hodina konání</text:span><text:span text:style-name="T35">: 19,00hodin</text:span></text:p>
      <text:p text:style-name="P36"><text:span text:style-name="T37">Místo uspořádání</text:span><text:span text:style-name="T38">: Kulturní dům Střelnice, Masarykovo náměstí 107/II, J. Hradec</text:span></text:p>
      <text:p text:style-name="Normální"><text:span text:style-name="T39">Kontaktní osoba</text:span><text:span text:style-name="T40">: Ivana Bačáková - 602 </text:span><text:span text:style-name="T41">201 934</text:span></text:p>
      <text:p text:style-name="P42"><text:span text:style-name="T43">Název vybraného představení</text:span><text:span text:style-name="T44">:<text:s/></text:span><text:span text:style-name="T45">Vlasta Žehrová – Zavřete oči, swing přichází … <text:s/></text:span><text:span text:style-name="T46">(Divadlo v Řeznické</text:span><text:span text:style-name="T47">)</text:span></text:p>
      <text:p text:style-name="P48"><text:span text:style-name="T49">Kontaktní osoba za divadlo</text:span><text:span text:style-name="T50">: <text:s/>Lenka Hřebíková, tel: 724 24 89 17, lenka.hrebikova@reznicka.cz</text:span></text:p>
      <text:p text:style-name="P51"><text:tab/><text:tab/><text:tab/><text:tab/><text:tab/></text:p>
      <text:p text:style-name="P52">II. Finanční podmínky</text:p>
      <text:p text:style-name="P53"/>
      <text:p text:style-name="P54"><text:span text:style-name="T55">Sjednaná částka za uspořádan</text:span><text:span text:style-name="T56">é představení</text:span><text:span text:style-name="T57">:</text:span><text:span text:style-name="T58">55 000,- Kč+21% DPH</text:span></text:p>
      <text:p text:style-name="P59"><text:span text:style-name="T60">Celkem: 66 550Kč<text:s/></text:span><text:span text:style-name="T61">(slovy: šedesát šest tisíc pět set padesát korun českých)</text:span></text:p>
      <text:p text:style-name="P62">Divadlo vystaví pořadateli fakturu následující den po uskutečnění představení. Pořadatel se zavazuje uhradit fakturu do 14 dnů, a to divadlu, penále za každý den prodlení činí 0,5 %.</text:p>
      <text:p text:style-name="P63"><text:span text:style-name="T64">Sjednaná částka za uspořádané představení v sobě nezahrnuje autorské honoráře z hrubé tržby každého představení pro majitele práv. Majitelem práv je agentura<text:s/></text:span><text:span text:style-name="T65">DILIA</text:span><text:span text:style-name="T66">. Pořadatel se zavazuje nahlásit agentuře DILIA, divadeln</text:span><text:span text:style-name="T67">í a literární agentura, Krátkého 1, Praha 9 neprodleně celkovou hrubou tržbu z uspořádaného představení. Pořadatel se zavazuje vyplnit „Hlášení hrubé tržby„ihned poté, co mu toto Hlášení agentura pošle. Agentuře DILIA se odvádí autorská odměna</text:span><text:span text:style-name="T68"><text:s/></text:span><text:span text:style-name="T69">6% netto z c</text:span><text:span text:style-name="T70">elkové hrubé tržby<text:s/></text:span><text:span text:style-name="T71">za jedno odehrané představení. V případě netto částek bude provozovateli nadpočítána režijní přirážka Dilia ve výši 10%+DPH, bankovní výlohy.<text:s/></text:span></text:p>
      <text:p text:style-name="P72"><text:span text:style-name="T73">Sjednaná částka za uspořádané představení v sobě nezahrnuje autorské honoráře z hrubé<text:s/></text:span><text:span text:style-name="T74">tržby každého představení pro majitele práv. Majitelem práv je<text:s/></text:span><text:span text:style-name="Silné">OSA - Ochranný svaz autorský pro práva k dílům hudebním, z.s.<text:s/></text:span><text:span text:style-name="T75">se sídlem</text:span><text:span text:style-name="Silné"><text:s/></text:span>Čs. armády 20, 160 56 Praha 6.<text:s/><text:span text:style-name="T76">Pořadatel se zavazuje nahlásit agentuře OSA, neprodleně celkovou hrubou tržbu z<text:s/></text:span><text:soft-page-break/><text:span text:style-name="T77">uspořádané</text:span><text:span text:style-name="T78">ho představení. Pořadatel se zavazuje vyplnit<text:s/></text:span><text:span text:style-name="T79">Hlášení provozovatele divadelního představení a zaslat na adresu<text:s/></text:span><text:a xlink:href="mailto:vp@osa.cz" office:target-frame-name="_top" xlink:show="replace"><text:span text:style-name="T80">vp@osa.cz</text:span></text:a><text:span text:style-name="T81"><text:s/>a autorská odměna si odvádí ve výši 6% z celkové hrubé tržby.</text:span></text:p>
      <text:p text:style-name="P82"><text:tab/></text:p>
      <text:h text:style-name="P83" text:outline-level="5">III. Doprava</text:h>
      <text:p text:style-name="P84">Dopravu rekvizit a<text:s/>herců zajišťuje dopravní společnost. <text:s/>Dopravu hradí pořadatel po odehraném představení na základě vystavené faktury dopravní společností. Objednávku vyřídí Divadlo v Řeznické.</text:p>
      <text:h text:style-name="P85" text:outline-level="5"/>
      <text:p text:style-name="P86"/>
      <text:h text:style-name="P87" text:outline-level="4">IV. Práva a povinnosti</text:h>
      <text:h text:style-name="P88" text:outline-level="3">1. Pořadatel se zavazuje</text:h>
      <text:list text:style-name="LFO1" text:continue-numbering="true">
        <text:list-item>
          <text:p text:style-name="P89"><text:span text:style-name="T90">zajistit<text:s/></text:span><text:span text:style-name="T91">vhodné technické podm</text:span><text:span text:style-name="T92">ínky</text:span><text:span text:style-name="T93"><text:s/>pro profesionální předvedení divadelního představení:</text:span></text:p>
        </text:list-item>
        <text:list-item>
          <text:p text:style-name="P94">vhodnými technickými podmínkami se rozumí:</text:p>
        </text:list-item>
      </text:list>
      <text:h text:style-name="P95" text:outline-level="3"/>
      <text:h text:style-name="P96" text:outline-level="3"><text:span text:style-name="T97">a)<text:s/></text:span><text:span text:style-name="T98">Optimální rozměry jeviště</text:span><text:span text:style-name="T99"><text:s/>:</text:span><text:span text:style-name="T100"><text:s/></text:span><text:span text:style-name="T101"><text:tab/><text:s text:c="14"/>šířka <text:s text:c="9"/>– 5m</text:span></text:h>
      <text:h text:style-name="P102" text:outline-level="3"><text:tab/><text:tab/><text:tab/><text:tab/><text:tab/><text:tab/>hloubka <text:s text:c="3"/>– 5 m</text:h>
      <text:h text:style-name="P103" text:outline-level="3"><text:tab/><text:tab/><text:tab/><text:tab/><text:tab/><text:tab/>výška<text:tab/><text:s text:c="8"/>- 4 <text:s/>m</text:h>
      <text:p text:style-name="P104"><text:tab/><text:tab/><text:tab/><text:tab/><text:tab/><text:tab/>možné nástupy zprava</text:p>
      <text:h text:style-name="P105" text:outline-level="3"/>
      <text:p text:style-name="Normální"><text:span text:style-name="T106">b</text:span><text:span text:style-name="T107">)<text:s/></text:span><text:span text:style-name="T108">Požadavky na světla</text:span><text:span text:style-name="T109"><text:s/>:</text:span><text:span text:style-name="T110"><text:s text:c="2"/>Min. 12 stmívaných okruhů osazených divadelními reflektory.</text:span></text:p>
      <text:p text:style-name="P111">Osvětlovací pult s min. 6-ti programovatelnými submastery.</text:p>
      <text:p text:style-name="P112">Tmavě modrý a tmavě červený filtr.</text:p>
      <text:h text:style-name="P113" text:outline-level="3"/>
      <text:h text:style-name="P114" text:outline-level="3"/>
      <text:h text:style-name="P115" text:outline-level="3"><text:span text:style-name="T116">c)<text:s/></text:span><text:span text:style-name="T117">Další požadavky</text:span><text:span text:style-name="T118">:</text:span></text:h>
      <text:h text:style-name="P119" text:outline-level="3">- žádné denní světlo na jevišti či v hledišti během</text:h>
      <text:h text:style-name="P120" text:outline-level="3">představení</text:h>
      <text:p text:style-name="P121">- černé výkryty a černé šály</text:p>
      <text:h text:style-name="P122" text:outline-level="3">- spojení (komunikaci) mezi jevištěm a režií</text:h>
      <text:h text:style-name="P123" text:outline-level="3">(osv. a zvuk. kabina)</text:h>
      <text:p text:style-name="P124">- klavír nebo piano (případně možnost na připojení el. kláves)</text:p>
      <text:h text:style-name="P125" text:outline-level="3"/>
      <text:h text:style-name="P126" text:outline-level="3"><text:span text:style-name="T127">d)<text:s/></text:span><text:span text:style-name="T128">Požadavky na zvukovou techniku</text:span><text:span text:style-name="T129">:</text:span></text:h>
      <text:h text:style-name="P130" text:outline-level="3">-1x MD s funkcí autopauze popřípadě <text:s/>1x CD<text:s/>přehrávač</text:h>
      <text:p text:style-name="P131">- připojení na min. 1x mikrofon</text:p>
      <text:p text:style-name="P132">-odposlechy na jevišti</text:p>
      <text:h text:style-name="P133" text:outline-level="3">odpovídající pult a ozvučení jeviště i sálu</text:h>
      <text:p text:style-name="Normální"/>
      <text:h text:style-name="P134" text:outline-level="3"/>
      <text:h text:style-name="P135" text:outline-level="3"><text:span text:style-name="T136">e)<text:s/></text:span><text:span text:style-name="T137">Požadavky na šatny</text:span><text:span text:style-name="T138">: <text:s/>Muži <text:s text:c="2"/>- 1x</text:span><text:span text:style-name="T139"><text:tab/></text:span></text:h>
      <text:h text:style-name="P140" text:outline-level="3"/>
      <text:h text:style-name="P141" text:outline-level="3"><text:span text:style-name="T142">f</text:span><text:span text:style-name="T143">) Přístup</text:span><text:span text:style-name="T144"><text:s/>technického personálu na jeviště je třeba<text:s/></text:span><text:span text:style-name="T145">zajistit minimálně 3 hodiny</text:span><text:span text:style-name="T146"><text:s/>před začátkem představení</text:span><text:span text:style-name="T147">.</text:span><text:span text:style-name="T148"><text:s/>V této době je nutná přítomnost místní techniky</text:span><text:span text:style-name="T149">.</text:span></text:h>
      <text:p text:style-name="P150"/>
      <text:h text:style-name="P151" text:outline-level="3">g) Během představení je nutná přítomnost jevištního mistra, elektrikáře – osvětlovače a zaměstnance pověřeného požárním dozorem.</text:h>
      <text:p text:style-name="P152"/>
      <text:p text:style-name="P153">h) Hostující soubor (skupina) se zavazuje dbát na požární ochranu ve smyslu<text:s/>Zákona 133/85 Sb. ve znění pozdějších předpisů, vyhl. č. 246/01 Sb. Tzn. hostující soubor musí respektovat požárně – bezpečnostní zařízení (únikové cesty, východy apod.)</text:p>
      <text:p text:style-name="P154"/>
      <text:p text:style-name="P155">ch) Hostující soubor (skupina) ručí za to, že jeho vlastní technická a elektrická zařízení, používaná během představení, jsou bezpečná a splňují požadavky příslušných předmětových předpisů a norem.</text:p>
      <text:p text:style-name="P156">i) Délka představení: 90minut bez pauzy</text:p>
      <text:p text:style-name="P157">Během představení herci na jevišti kouří</text:p>
      <text:p text:style-name="P158"/>
      <text:p text:style-name="P159"/>
      <text:h text:style-name="P160" text:outline-level="3">2. Divadlo se zavazuje</text:h>
      <text:list text:style-name="LFO1" text:continue-numbering="true">
        <text:list-item>
          <text:p text:style-name="P161">odehrát svědomitě a v celém rozsahu<text:s/>smluvené představení</text:p>
        </text:list-item>
      </text:list>
      <text:h text:style-name="P162" text:outline-level="4"/>
      <text:h text:style-name="P163" text:outline-level="4">V. Propagace</text:h>
      <text:p text:style-name="P164">Pořadatel se zavazuje provést v místě konání základní propagační kampaň.</text:p>
      <text:p text:style-name="P165"/>
      <text:p text:style-name="P166"/>
      <text:p text:style-name="P167"/>
      <text:p text:style-name="P168">VI. Výpověď a odstoupení od smlouvy</text:p>
      <text:p text:style-name="P169"/>
      <text:list text:style-name="LFO2" text:continue-numbering="true">
        <text:list-item>
          <text:p text:style-name="P170"><text:span text:style-name="T171">Vypoví-li pořadatel tuto smlouvu v době od data jejího podpisu do 7 dní před datem konání<text:s/></text:span><text:span text:style-name="T172">představení, je povinen zaplatit pořadatel<text:s/></text:span><text:span text:style-name="T173">Divadlu v Řeznické 50%  z částky uvedené v č. II. této smlouvy.</text:span></text:p>
        </text:list-item>
        <text:list-item>
          <text:p text:style-name="P174"><text:span text:style-name="T175"><text:s/></text:span><text:span text:style-name="T176">Vypoví-li pořadatel tuto smlouvu ve lhůtě kratší než 7 dní před datem konání představení, je povinen zaplatit celou částku uvedenou v čl. II. této s</text:span><text:span text:style-name="T177">mlouvy.</text:span></text:p>
        </text:list-item>
        <text:list-item>
          <text:p text:style-name="P178">Výpověď musí být učiněna v písemné formě.</text:p>
        </text:list-item>
        <text:list-item>
          <text:p text:style-name="P179">Neuskuteční-li se představení z důvodu vyšší moci nebo nemoci některého z účinkujících mají obě smluvní strany nárok na odstoupení od této smlouvy bez nároku na náhradu škody. Obě smluvní strany si mohou v tomto případě dohodnout náhradní termín.</text:p>
        </text:list-item>
      </text:list>
      <text:p text:style-name="P180"/>
      <text:p text:style-name="P181"/>
      <text:p text:style-name="P182">VII. Závěrečná ujednání</text:p>
      <text:p text:style-name="P183"/>
      <text:p text:style-name="P184">Smluvní strany přijímají tyto smluvní podmínky a potvrzují je svým podpisem.</text:p>
      <text:p text:style-name="P185">Pořadatel je povinen zaslat ihned jedno potvrzené vyhotovení smlouvy divadlu a druhé vyhotovení si ponechá (obě<text:s/>mají platnost originálu.)</text:p>
      <text:p text:style-name="P186"/>
      <text:p text:style-name="P187"/>
      <text:p text:style-name="P188"/>
      <text:p text:style-name="P189"/>
      <text:p text:style-name="P190"><text:tab/>Pořadatel:<text:tab/><text:tab/><text:tab/><text:tab/><text:tab/>Divadlo:</text:p>
      <text:p text:style-name="P191"><text:span text:style-name="T192">(datum, podpis, razítko)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(datum, podpis, razít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indent="0.4916in"/>
      <style:text-properties style:font-name="Arial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2" fo:orphans="2" fo:text-align="center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2" fo:orphans="2" fo:text-align="center" fo:text-indent="0.4916in"/>
      <style:text-properties style:font-name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paragraph-properties fo:widows="0" fo:orphans="0"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style:font-name="Arial" fo:font-size="12pt" style:font-size-asian="12pt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widows="2" fo:orphans="2" fo:text-indent="0.4916in"/>
      <style:text-properties style:font-name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mcntstandard" style:display-name="mcnt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bodytext" style:display-name="mcntmsobody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normal" style:display-name="mcnt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2Char" style:display-name="Základní text odsazený 2 Char" style:family="text" style:parent-style-name="Standardnípísmoodstavce">
      <style:text-properties style:font-name="Arial" fo:font-size="12pt" style:font-size-asian="12pt"/>
    </style:style>
    <style:style style:name="EndnoteSymbol" style:display-name="Endnote Symbol" style:family="text"/>
    <style:style style:name="Prostýtext" style:display-name="Prostý text" style:family="paragraph" style:parent-style-name="Normální">
      <style:paragraph-properties fo:widows="2" fo:orphans="2" style:punctuation-wrap="hanging" style:text-autospace="ideograph-alpha" style:vertical-align="auto"/>
      <style:text-properties style:font-name="Consolas" style:font-name-asian="Calibri" fo:font-size="10.5pt" style:font-size-asian="10.5pt" style:font-size-complex="10.5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onsolas" style:font-name-asian="Calibri" fo:font-size="10.5pt" style:font-size-asian="10.5pt" style:font-size-complex="10.5pt" style:language-asian="en" style:country-asian="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mcntmsoplaintext" style:display-name="mcntmsoplain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mcntmsonospacing" style:display-name="mcntmsonospacing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WW8Num3z1" style:display-name="WW8Num3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adelní agentura DivAg,</dc:title>
    <meta:initial-creator>Daniela Kuchařová</meta:initial-creator>
    <dc:creator>Bačáková, Ivana</dc:creator>
    <meta:creation-date>2020-06-05T10:32:00Z</meta:creation-date>
    <dc:date>2020-06-05T10:32:00Z</dc:date>
    <meta:print-date>2019-01-12T21:3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0" meta:character-count="5652" meta:row-count="40" meta:non-whitespace-character-count="4843"/>
  </office:meta>
</office:document-meta>
</file>