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/>
    </style:style>
    <style:style style:name="P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language="de" fo:country="DE" style:font-name-complex="Calibri"/>
    </style:style>
    <style:style style:name="T9" style:family="text">
      <style:text-properties style:font-name="Calibri" fo:language="en" fo:country="US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 text:c="55"/></text:span><text:span text:style-name="T4">Cenová nabídka 2020 </text:span></text:p>
      <text:p text:style-name="Standard"><text:span text:style-name="T7"><text:s text:c="37"/></text:span><text:span text:style-name="T5">Základní škola Boženy Němcové 2, Litoměřice</text:span></text:p>
      <text:p text:style-name="P2"><text:s text:c="47"/></text:p>
      <text:p text:style-name="P1"/>
      <text:p text:style-name="P1"/>
      <text:p text:style-name="Standard"><text:span text:style-name="T4">Souhrnný součet</text:span></text:p>
      <text:p text:style-name="P3"/>
      <text:p text:style-name="Standard"><text:span text:style-name="T1">Chodby malba : </text:span><text:span text:style-name="T6">………………………………………………………………………………………</text:span><text:span text:style-name="T1"> </text:span><text:span text:style-name="T6">39693 Kč</text:span><text:span text:style-name="T4"> <text:s text:c="16"/></text:span></text:p>
      <text:p text:style-name="P5"/>
      <text:p text:style-name="Standard"><text:span text:style-name="T1">Chodby opravy soklu : </text:span><text:span text:style-name="T6">………………………………………………………………………..…… 5000 Kč</text:span><text:span text:style-name="T1"> <text:s text:c="91"/></text:span><text:span text:style-name="T4"><text:s/></text:span></text:p>
      <text:p text:style-name="P4"/>
      <text:p text:style-name="Standard"><text:span text:style-name="T1">Družina + třída ( malba v barevném tonu ) : </text:span><text:span text:style-name="T6">……………………………………………23623 Kč</text:span><text:span text:style-name="T4"> <text:s text:c="16"/></text:span></text:p>
      <text:p text:style-name="P5"/>
      <text:p text:style-name="Standard"><text:span text:style-name="T1">Družina + třída ( sokl email ) </text:span><text:span text:style-name="T6">…………………………………………………….………..…… 6105 Kč</text:span></text:p>
      <text:p text:style-name="P5"/>
      <text:p text:style-name="Standard"><text:span text:style-name="T1">Vstupy malba : </text:span><text:span text:style-name="T6">………………………………………………………………………………………… 8584 Kč</text:span></text:p>
      <text:p text:style-name="P5"/>
      <text:p text:style-name="Standard"><text:span text:style-name="T1">Pronájem a stavba prostorového lešení </text:span><text:span text:style-name="T6">……………………………………………….. 16600 Kč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Cena celkem </text:span><text:span text:style-name="T5">………………………………………………………………………….……………...</text:span><text:span text:style-name="T2">99.605 Kč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Malířství &amp; Lakýrnictví <text:s text:c="56"/></text:span></text:p>
      <text:p text:style-name="P3">Ladislav Vraný</text:p>
      <text:p text:style-name="Standard"><text:span text:style-name="T5"/></text:p>
      <text:p text:style-name="Standard"><text:a xlink:type="simple" xlink:href="http://www.malirstvivrany.com/" text:style-name="Internet_20_link" text:visited-style-name="Visited_20_Internet_20_Link"><text:span text:style-name="Internet_20_link"><text:span text:style-name="T1">http://www.malirstvivrany.com</text:span></text:span></text:a></text:p>
      <text:p text:style-name="Standard"><text:span text:style-name="T5">e-mail: </text:span><text:a xlink:type="simple" xlink:href="mailto:l.vrany@malirstvivrany.com" text:style-name="Internet_20_link" text:visited-style-name="Visited_20_Internet_20_Link"><text:span text:style-name="Internet_20_link"><text:span text:style-name="T5">l.vrany</text:span></text:span></text:a><text:a xlink:type="simple" xlink:href="mailto:l.vrany@malirstvivrany.com" text:style-name="Internet_20_link" text:visited-style-name="Visited_20_Internet_20_Link"><text:span text:style-name="Internet_20_link"><text:span text:style-name="T8">@</text:span></text:span></text:a><text:a xlink:type="simple" xlink:href="mailto:l.vrany@malirstvivrany.com" text:style-name="Internet_20_link" text:visited-style-name="Visited_20_Internet_20_Link"><text:span text:style-name="Internet_20_link"><text:span text:style-name="T5">malirstvivrany.com</text:span></text:span></text:a><text:span text:style-name="T5"> </text:span></text:p>
      <text:p text:style-name="Standard"><text:span text:style-name="T1"/></text:p>
      <text:p text:style-name="Standard"><text:span text:style-name="T3"><text:s text:c="104"/></text:span></text:p>
      <text:p text:style-name="Standard"><text:span text:style-name="T3"><text:s text:c="106"/></text:span><text:span text:style-name="T5">V Litoměřicích <text:s/>19.4.202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Zakázkový List 3/2009  </dc:title>
    <dc:subject/>
    <meta:keyword/>
    <dc:description/>
    <meta:initial-creator>adminn</meta:initial-creator>
    <meta:creation-date>2020-04-24T14:41:00</meta:creation-date>
    <dc:date>2020-05-28T12:59:39.862534562</dc:date>
    <meta:print-date>2011-05-23T19:16:00</meta:print-date>
    <meta:editing-cycles>3</meta:editing-cycles>
    <meta:editing-duration>PT8M13S</meta:editing-duration>
    <meta:generator>LibreOffice/6.4.3.2$Linux_X86_64 LibreOffice_project/40$Build-2</meta:generator>
    <meta:document-statistic meta:table-count="0" meta:image-count="0" meta:object-count="0" meta:page-count="1" meta:paragraph-count="17" meta:word-count="75" meta:character-count="1173" meta:non-whitespace-character-count="577"/>
  </office:meta>
</office:document-meta>
</file>