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>
        <style:tab-stops>
          <style:tab-stop style:type="left" style:position="4.1347in"/>
        </style:tab-stops>
      </style:paragraph-properties>
    </style:style>
    <style:style style:name="T2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3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line-height="100%">
        <style:tab-stops>
          <style:tab-stop style:type="left" style:position="4.1347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00%" fo:margin-left="1.475in">
        <style:tab-stops/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00%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line-height="1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00%"/>
    </style:style>
    <style:style style:name="T12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4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24" style:parent-style-name="Standard" style:family="paragraph">
      <style:paragraph-properties fo:line-height="100%"/>
    </style:style>
    <style:style style:name="T25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line-height="100%"/>
    </style:style>
    <style:style style:name="T29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30" style:parent-style-name="Standardnípísmoodstavce" style:family="text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34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35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36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line-height="100%"/>
    </style:style>
    <style:style style:name="T38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43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44" style:parent-style-name="Standard" style:family="paragraph">
      <style:paragraph-properties fo:line-height="1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line-height="100%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7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line-height="1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line-height="1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line-height="1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00%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line-height="100%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line-height="100%">
        <style:tab-stops>
          <style:tab-stop style:type="left" style:position="2.9534in"/>
          <style:tab-stop style:type="left" style:position="3.9375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line-height="100%">
        <style:tab-stops>
          <style:tab-stop style:type="left" style:position="2.9534in"/>
          <style:tab-stop style:type="left" style:position="3.9375in"/>
        </style:tab-stops>
      </style:paragraph-properties>
    </style:style>
    <style:style style:name="T63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64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67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68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P71" style:parent-style-name="Standard" style:family="paragraph">
      <style:paragraph-properties fo:line-height="100%">
        <style:tab-stops>
          <style:tab-stop style:type="left" style:position="2.9534in"/>
          <style:tab-stop style:type="left" style:position="3.9375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P72" style:parent-style-name="Standard" style:family="paragraph">
      <style:paragraph-properties fo:line-height="100%">
        <style:tab-stops>
          <style:tab-stop style:type="left" style:position="2.9534in"/>
          <style:tab-stop style:type="left" style:position="3.9375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line-height="100%">
        <style:tab-stops>
          <style:tab-stop style:type="left" style:position="2.9534in"/>
          <style:tab-stop style:type="left" style:position="3.9375in"/>
        </style:tab-stops>
      </style:paragraph-properties>
    </style:style>
    <style:style style:name="T74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75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Standardnípísmoodstavce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line-height="100%">
        <style:tab-stops>
          <style:tab-stop style:type="left" style:position="2.9534in"/>
          <style:tab-stop style:type="left" style:position="3.9375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line-height="100%">
        <style:tab-stops>
          <style:tab-stop style:type="left" style:position="2.9534in"/>
          <style:tab-stop style:type="left" style:position="3.9375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margin-top="0.0416in" fo:line-height="100%"/>
    </style:style>
    <style:style style:name="T85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Standardnípísmoodstavce" style:family="text">
      <style:text-properties style:font-name="Verdana" style:font-name-complex="Times" fo:font-size="10pt" style:font-size-asian="10pt" style:font-size-complex="10pt"/>
    </style:style>
    <style:style style:name="T87" style:parent-style-name="Standardnípísmoodstavce" style:family="text">
      <style:text-properties style:font-name="Verdana" style:font-name-complex="Times" fo:font-size="10pt" style:font-size-asian="10pt" style:font-size-complex="10pt"/>
    </style:style>
    <style:style style:name="P88" style:parent-style-name="Standard" style:family="paragraph">
      <style:paragraph-properties fo:text-align="justify" fo:margin-top="0.0416in" fo:line-height="100%"/>
      <style:text-properties style:font-name="Verdana" style:font-name-complex="Times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margin-top="0.0416in" fo:line-height="100%"/>
      <style:text-properties style:font-name="Verdana" style:font-name-complex="Times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 fo:margin-top="0.0416in" fo:line-height="100%"/>
      <style:text-properties style:font-name="Verdana" style:font-name-complex="Times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 fo:margin-top="0.0416in" fo:line-height="100%"/>
      <style:text-properties style:font-name="Verdana" style:font-name-complex="Times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 fo:margin-top="0.0416in" fo:line-height="100%"/>
      <style:text-properties style:font-name="Verdana" style:font-name-complex="Times" fo:font-size="10pt" style:font-size-asian="10pt" style:font-size-complex="10pt"/>
    </style:style>
    <style:style style:name="P93" style:parent-style-name="Standard" style:family="paragraph">
      <style:paragraph-properties fo:text-align="justify" fo:margin-top="0.0416in" fo:line-height="100%"/>
      <style:text-properties style:font-name="Verdana" style:font-name-complex="Times" fo:font-size="10pt" style:font-size-asian="10pt" style:font-size-complex="10pt"/>
    </style:style>
    <style:style style:name="P94" style:parent-style-name="Standard" style:family="paragraph">
      <style:paragraph-properties fo:text-align="justify" fo:margin-top="0.0416in" fo:line-height="100%"/>
      <style:text-properties style:font-name="Verdana" style:font-name-complex="Times" fo:font-size="10pt" style:font-size-asian="10pt" style:font-size-complex="10pt"/>
    </style:style>
    <style:style style:name="P95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</style:style>
    <style:style style:name="T100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101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102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103" style:parent-style-name="Standardnípísmoodstavce" style:family="text">
      <style:text-properties style:font-name="Verdana" style:font-name-complex="Times New Roman" fo:font-size="10pt" style:font-size-asian="10pt" style:font-size-complex="10pt"/>
    </style:style>
    <style:style style:name="T104" style:parent-style-name="Standardnípísmoodstavce" style:family="text">
      <style:text-properties style:font-name="Verdana"/>
    </style:style>
  </office:automatic-styles>
  <office:body>
    <office:text text:use-soft-page-breaks="true">
      <text:p text:style-name="P1"><text:span text:style-name="T2"><text:s text:c="40"/></text:span><text:span text:style-name="T3">Dodatek č. 1 ke Smlouvě o dílo</text:span></text:p>
      <text:p text:style-name="P4"><text:s text:c="34"/>NA POSKYTOVÁNÍ ÚKLIDOVÝCH SLUŽEB</text:p>
      <text:p text:style-name="P5"><text:s text:c="20"/>uzavřenou 24. 5. 2016</text:p>
      <text:p text:style-name="P6"><text:span text:style-name="T7"><text:s text:c="23"/></text:span><text:span text:style-name="T8">(uzavřená dle ustanovení § 2586 a násl. občanského zákoníku)</text:span></text:p>
      <text:p text:style-name="P9"/>
      <text:p text:style-name="P10">I. Smluvní strany</text:p>
      <text:p text:style-name="P11"><text:span text:style-name="T12">1.1.<text:s/></text:span><text:span text:style-name="T13">Filmová a televizní fakulta</text:span><text:span text:style-name="T14"><text:s/></text:span><text:span text:style-name="T15">Akademie múzických umění v Praze</text:span><text:span text:style-name="T16">, veřejná vysoká škola</text:span></text:p>
      <text:p text:style-name="P17">Sídlo: Smetanovo nábřeží 2, 116 65 Praha 1</text:p>
      <text:p text:style-name="P18">IČ : 61384984</text:p>
      <text:p text:style-name="P19">DIČ: CZ61384984</text:p>
      <text:p text:style-name="P20">Zastoupená Ing. Jindřichem Kolkem, MBA tajemníkem fakulty</text:p>
      <text:p text:style-name="P21">Bankovní spojení: xxxxxxxxxxxxxxxxxxx</text:p>
      <text:p text:style-name="P22">(dále jen „objednatel“)</text:p>
      <text:p text:style-name="P23">a</text:p>
      <text:p text:style-name="P24"><text:span text:style-name="T25">1.2.<text:s/></text:span><text:span text:style-name="T26">JAADA cz. s.r.o.</text:span></text:p>
      <text:p text:style-name="P27">Sídlo: U lanové dráhy 1, 118 00 Praha 1 – Malá Strana</text:p>
      <text:p text:style-name="P28"><text:span text:style-name="T29">Registrace:</text:span><text:span text:style-name="T30"><text:s text:c="2"/>Městský soud v Praze sp. zn. C 81664</text:span></text:p>
      <text:p text:style-name="P31">IČ : 26430843</text:p>
      <text:p text:style-name="P32">DIČ: CZ26430843, plátce DPH</text:p>
      <text:p text:style-name="P33">Zastoupená Danou Nižaradzovou, jednatelkou</text:p>
      <text:p text:style-name="P34">Bankovní spojení: xxxxxxxxxxxxxxxxx</text:p>
      <text:p text:style-name="P35">(dále jen „zhotovitel“)</text:p>
      <text:p text:style-name="P36"/>
      <text:p text:style-name="P37"><text:span text:style-name="T38">se níže uvedeného dne, měsíce a roku dohodli uzavřít dle ustanovení § 2586 a násl. zákona č. 89/2012 Sb.,<text:s/></text:span><text:span text:style-name="T39">občanský zákoník,<text:s/></text:span><text:span text:style-name="T40">tento Dodatek č. 1 ke Smlouvě o dílo ze dne 24. 5. 2016</text:span><text:span text:style-name="T41">, jejímž předmětem je poskytování úklidových služeb (dále jen „dodatek“).</text:span></text:p>
      <text:p text:style-name="P42"/>
      <text:p text:style-name="P43">Tímto Dodatkem č. 1 <text:s/>Smlouvy o dílo se doplňuje:</text:p>
      <text:p text:style-name="P44">II.</text:p>
      <text:p text:style-name="P45"><text:span text:style-name="T46">Úvodní ustanovení<text:s/></text:span><text:span text:style-name="T47">v bodě 2.1.–uklízené prostory se<text:s/></text:span><text:span text:style-name="T48">navyšují o prostory na<text:s/></text:span><text:span text:style-name="T49">Tržišti 20,</text:span><text:span text:style-name="T50"><text:s/>Praha 1, blíže specifikovaných v příloze č.1/2017.</text:span></text:p>
      <text:p text:style-name="P51"/>
      <text:p text:style-name="P52"/>
      <text:soft-page-break/>
      <text:p text:style-name="P53">III.</text:p>
      <text:p text:style-name="P54">Cena a platební podmínky</text:p>
      <text:p text:style-name="P55"/>
      <text:p text:style-name="P56"><text:span text:style-name="T57">Cena za úklidové služby</text:span><text:span text:style-name="T58"><text:s/>byla smluvními stranami dohodnuta ve výši</text:span><text:span text:style-name="T59">:</text:span></text:p>
      <text:p text:style-name="P60"/>
      <text:p text:style-name="P61"><text:s/>Prostory Tržiště - FAMU xxxxxxxxx m2</text:p>
      <text:p text:style-name="P62"><text:span text:style-name="T63">Navýšení dle Dodatku č. 1<text:s/></text:span><text:span text:style-name="T64">(bez<text:s/></text:span><text:span text:style-name="T65">DPH)</text:span><text:span text:style-name="T66"><text:s/>činí:<text:s/></text:span><text:span text:style-name="T67"><text:tab/></text:span><text:span text:style-name="T68">11 687,91 Kč/měsíc</text:span><text:span text:style-name="T69"><text:tab/></text:span><text:span text:style-name="T70"><text:tab/><text:s text:c="74"/></text:span></text:p>
      <text:p text:style-name="P71"/>
      <text:p text:style-name="P72">Společné prostory Tržiště xxxxxxxx m2</text:p>
      <text:p text:style-name="P73"><text:span text:style-name="T74">Navýšení dle Dodatku č. 1<text:s/></text:span><text:span text:style-name="T75">(bez DPH)</text:span><text:span text:style-name="T76"><text:s/>činí:</text:span><text:span text:style-name="T77"><text:tab/></text:span><text:span text:style-name="T78">3 171,93 <text:s/>Kč/měsíc</text:span></text:p>
      <text:p text:style-name="P79"/>
      <text:p text:style-name="P80">K výše uvedeným částkám bude připočtena DPH ve výši stanovené platnými obecně závaznými právními předpisy.</text:p>
      <text:p text:style-name="P81"/>
      <text:p text:style-name="P82">VII.</text:p>
      <text:p text:style-name="P83">Ostatní a závěrečná ustanovení</text:p>
      <text:p text:style-name="P84"><text:span text:style-name="T85">7.9. <text:s/></text:span><text:span text:style-name="T86">Akademie múzických umění v Praze je osobou, na níž se vztahují povinnosti vyplývající ze zákona č. 340/2015 Sb., o registru smluv (dále jen ZoRS). Druhá<text:s/></text:span><text:span text:style-name="T87">smluvní strana si je vědoma následků této skutečnosti. Tato smlouva podléhá povinnosti uveřejnění v registru smluv podle ZoRS. Obě smluvní strany prohlašují, že si jsou vědomy následků vyplývajících z této skutečnosti.</text:span></text:p>
      <text:p text:style-name="P88">Ostatní ujednání smlouvy zůstávají<text:s/>v platnosti.</text:p>
      <text:p text:style-name="P89"/>
      <text:p text:style-name="P90">Platnost Dodatku č. 1 od 1. 2. 2017</text:p>
      <text:p text:style-name="P91"/>
      <text:p text:style-name="P92">Nedílnou součástí tohoto Dodatku č. 1 je:</text:p>
      <text:p text:style-name="P93">Příloha č.1/2017 – Poskytování úklidových služeb (četnost, plochy, plánky)</text:p>
      <text:p text:style-name="P94"/>
      <text:p text:style-name="P95">V Praze dne:<text:s/>26.1.2017<text:tab/>V Praze dne:<text:s/>26.1.2017</text:p>
      <text:p text:style-name="P96"/>
      <text:p text:style-name="P97">………………………………………………<text:tab/>………………………………………………</text:p>
      <text:p text:style-name="P98">Dana Nižaradzová<text:s/><text:tab/>Ing. Jindřich Kolek, MBA</text:p>
      <text:p text:style-name="P99"><text:span text:style-name="T100">Jednatelka</text:span><text:span text:style-name="T101"><text:tab/>Tajemník FAMU</text:span><text:span text:style-name="T102"><text:tab/></text:span><text:span text:style-name="T103"><text:tab/></text:span><text:span text:style-name="T104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OpenSymbol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Times New Roman"/>
      </text:list-level-style-bullet>
      <text:list-level-style-bullet text:level="2" text:style-name="WW_CharLFO2LVL2" text:bullet-char="">
        <style:list-level-properties/>
        <style:text-properties style:font-name="Times New Roman"/>
      </text:list-level-style-bullet>
      <text:list-level-style-bullet text:level="3" text:style-name="WW_CharLFO2LVL3" text:bullet-char="">
        <style:list-level-properties/>
        <style:text-properties style:font-name="Times New Roman"/>
      </text:list-level-style-bullet>
      <text:list-level-style-bullet text:level="4" text:style-name="WW_CharLFO2LVL4" text:bullet-char="">
        <style:list-level-properties/>
        <style:text-properties style:font-name="Times New Roman"/>
      </text:list-level-style-bullet>
      <text:list-level-style-bullet text:level="5" text:style-name="WW_CharLFO2LVL5" text:bullet-char="">
        <style:list-level-properties/>
        <style:text-properties style:font-name="Times New Roman"/>
      </text:list-level-style-bullet>
      <text:list-level-style-bullet text:level="6" text:style-name="WW_CharLFO2LVL6" text:bullet-char="">
        <style:list-level-properties/>
        <style:text-properties style:font-name="Times New Roman"/>
      </text:list-level-style-bullet>
      <text:list-level-style-bullet text:level="7" text:style-name="WW_CharLFO2LVL7" text:bullet-char="">
        <style:list-level-properties/>
        <style:text-properties style:font-name="Times New Roman"/>
      </text:list-level-style-bullet>
      <text:list-level-style-bullet text:level="8" text:style-name="WW_CharLFO2LVL8" text:bullet-char="">
        <style:list-level-properties/>
        <style:text-properties style:font-name="Times New Roman"/>
      </text:list-level-style-bullet>
      <text:list-level-style-bullet text:level="9" text:style-name="WW_CharLFO2LVL9" text:bullet-char="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LEROH</meta:initial-creator>
    <dc:creator>SILLEROH</dc:creator>
    <meta:creation-date>2017-01-26T14:32:00Z</meta:creation-date>
    <dc:date>2017-01-26T14:36:00Z</dc:date>
    <meta:print-date>2017-01-26T13:51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A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97" meta:row-count="18" meta:non-whitespace-character-count="2225"/>
  </office:meta>
</office:document-meta>
</file>