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" style:parent-style-name="Normální" style:family="paragraph">
      <style:paragraph-properties fo:widows="2" fo:orphans="2"/>
      <style:text-properties style:font-name="Arial" style:font-name-complex="Arial"/>
    </style:style>
    <style:style style:name="P4" style:parent-style-name="Normální" style:family="paragraph">
      <style:paragraph-properties fo:widows="2" fo:orphans="2"/>
    </style:style>
    <style:style style:name="T5" style:parent-style-name="Standardnípísmoodstavce" style:family="text">
      <style:text-properties style:font-name="Arial" style:font-name-complex="Arial" fo:color="#000000"/>
    </style:style>
    <style:style style:name="T6" style:parent-style-name="Standardnípísmoodstavce" style:family="text">
      <style:text-properties style:font-name="Arial" style:font-name-complex="Arial" fo:color="#000000"/>
    </style:style>
    <style:style style:name="T7" style:parent-style-name="Standardnípísmoodstavce" style:family="text">
      <style:text-properties style:font-name="Arial" style:font-name-complex="Arial" fo:color="#000000"/>
    </style:style>
    <style:style style:name="T8" style:parent-style-name="Standardnípísmoodstavce" style:family="text">
      <style:text-properties style:font-name="Arial" style:font-name-complex="Arial" fo:color="#000000"/>
    </style:style>
    <style:style style:name="T9" style:parent-style-name="Standardnípísmoodstavce" style:family="text">
      <style:text-properties style:font-name="Arial" style:font-name-complex="Arial" fo:color="#000000"/>
    </style:style>
    <style:style style:name="T10" style:parent-style-name="Standardnípísmoodstavce" style:family="text">
      <style:text-properties style:font-name="Arial" style:font-name-complex="Arial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>
      <style:paragraph-properties fo:widows="2" fo:orphans="2"/>
      <style:text-properties style:font-name="Arial" style:font-name-complex="Arial"/>
    </style:style>
    <style:style style:name="P17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widows="2" fo:orphans="2"/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para" style:family="paragraph">
      <style:text-properties style:font-name="Arial" style:font-name-complex="Arial" fo:font-size="10pt" style:font-size-asian="10pt" style:font-size-complex="10pt"/>
    </style:style>
    <style:style style:name="P44" style:parent-style-name="para" style:family="paragraph"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6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/>
    </style:style>
    <style:style style:name="T64" style:parent-style-name="Standardnípísmoodstavce" style:family="text">
      <style:text-properties style:font-name="Arial" style:font-name-complex="Arial" fo:font-size="9pt" style:font-size-asian="9pt"/>
    </style:style>
    <style:style style:name="T65" style:parent-style-name="Standardnípísmoodstavce" style:family="text">
      <style:text-properties style:font-name="Arial" style:font-name-complex="Arial" fo:font-size="9pt" style:font-size-asian="9pt"/>
    </style:style>
    <style:style style:name="T66" style:parent-style-name="Standardnípísmoodstavce" style:family="text">
      <style:text-properties style:font-name="Arial" style:font-name-complex="Arial" fo:font-size="9pt" style:font-size-asian="9pt"/>
    </style:style>
    <style:style style:name="T67" style:parent-style-name="Standardnípísmoodstavce" style:family="text">
      <style:text-properties style:font-name="Arial" style:font-name-complex="Arial" fo:font-size="9pt" style:font-size-asian="9pt"/>
    </style:style>
    <style:style style:name="P6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6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9pt" style:font-size-asian="9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72" style:parent-style-name="Standardnípísmoodstavce" style:family="text">
      <style:text-properties style:font-name="Arial" style:font-name-complex="Arial" fo:font-size="9pt" style:font-size-asian="9pt"/>
    </style:style>
    <style:style style:name="P7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7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8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/>
    </style:style>
    <style:style style:name="T88" style:parent-style-name="Standardnípísmoodstavce" style:family="text">
      <style:text-properties style:font-name="Arial" style:font-name-complex="Arial" fo:font-size="9pt" style:font-size-asian="9pt"/>
    </style:style>
    <style:style style:name="T89" style:parent-style-name="Standardnípísmoodstavce" style:family="text">
      <style:text-properties style:font-name="Arial" style:font-name-complex="Arial" fo:font-size="9pt" style:font-size-asian="9pt"/>
    </style:style>
    <style:style style:name="T90" style:parent-style-name="Standardnípísmoodstavce" style:family="text">
      <style:text-properties style:font-name="Arial" style:font-name-complex="Arial" fo:font-size="9pt" style:font-size-asian="9pt"/>
    </style:style>
    <style:style style:name="T91" style:parent-style-name="Standardnípísmoodstavce" style:family="text">
      <style:text-properties style:font-name="Arial" style:font-name-complex="Arial" fo:font-size="9pt" style:font-size-asian="9pt"/>
    </style:style>
    <style:style style:name="P9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9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/>
    </style:style>
    <style:style style:name="T98" style:parent-style-name="Standardnípísmoodstavce" style:family="text">
      <style:text-properties style:font-name="Arial" style:font-name-complex="Arial" fo:font-size="9pt" style:font-size-asian="9pt"/>
    </style:style>
    <style:style style:name="T99" style:parent-style-name="Standardnípísmoodstavce" style:family="text">
      <style:text-properties style:font-name="Arial" style:font-name-complex="Arial" fo:font-size="9pt" style:font-size-asian="9pt"/>
    </style:style>
    <style:style style:name="T100" style:parent-style-name="Standardnípísmoodstavce" style:family="text">
      <style:text-properties style:font-name="Arial" style:font-name-complex="Arial" fo:font-size="9pt" style:font-size-asian="9pt"/>
    </style:style>
    <style:style style:name="T101" style:parent-style-name="Standardnípísmoodstavce" style:family="text">
      <style:text-properties style:font-name="Arial" style:font-name-complex="Arial" fo:font-size="9pt" style:font-size-asian="9pt"/>
    </style:style>
    <style:style style:name="P10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10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10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9pt" style:font-size-asian="9pt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7" style:parent-style-name="Standardnípísmoodstavce" style:family="text">
      <style:text-properties style:font-name="Arial" style:font-name-complex="Arial" fo:font-size="9pt" style:font-size-asian="9pt"/>
    </style:style>
    <style:style style:name="P10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10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11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11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11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/>
    </style:style>
    <style:style style:name="T122" style:parent-style-name="Standardnípísmoodstavce" style:family="text">
      <style:text-properties style:font-name="Arial" style:font-name-complex="Arial" fo:font-size="9pt" style:font-size-asian="9pt"/>
    </style:style>
    <style:style style:name="T123" style:parent-style-name="Standardnípísmoodstavce" style:family="text">
      <style:text-properties style:font-name="Arial" style:font-name-complex="Arial" fo:font-size="9pt" style:font-size-asian="9pt"/>
    </style:style>
    <style:style style:name="T124" style:parent-style-name="Standardnípísmoodstavce" style:family="text">
      <style:text-properties style:font-name="Arial" style:font-name-complex="Arial" fo:font-size="9pt" style:font-size-asian="9pt"/>
    </style:style>
    <style:style style:name="T125" style:parent-style-name="Standardnípísmoodstavce" style:family="text">
      <style:text-properties style:font-name="Arial" style:font-name-complex="Arial" fo:font-size="9pt" style:font-size-asian="9pt"/>
    </style:style>
    <style:style style:name="P12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12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129" style:parent-style-name="Standardnípísmoodstavce" style:family="text">
      <style:text-properties style:font-name="Arial" style:font-name-complex="Arial" fo:font-size="9pt" style:font-size-asian="9pt"/>
    </style:style>
    <style:style style:name="T130" style:parent-style-name="Standardnípísmoodstavce" style:family="text">
      <style:text-properties style:font-name="Arial" style:font-name-complex="Arial" fo:font-size="9pt" style:font-size-asian="9pt"/>
    </style:style>
    <style:style style:name="T131" style:parent-style-name="Standardnípísmoodstavce" style:family="text">
      <style:text-properties style:font-name="Arial" style:font-name-complex="Arial" fo:font-size="9pt" style:font-size-asian="9pt"/>
    </style:style>
    <style:style style:name="T132" style:parent-style-name="Standardnípísmoodstavce" style:family="text">
      <style:text-properties style:font-name="Arial" style:font-name-complex="Arial" fo:font-size="9pt" style:font-size-asian="9pt"/>
    </style:style>
    <style:style style:name="P13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5" style:parent-style-name="para" style:family="paragraph">
      <style:text-properties style:font-name="Arial" style:font-name-complex="Arial" fo:font-size="10pt" style:font-size-asian="10pt" style:font-size-complex="10pt"/>
    </style:style>
    <style:style style:name="P146" style:parent-style-name="para" style:family="paragraph">
      <style:text-properties style:font-name="Arial" style:font-name-complex="Arial" fo:font-size="10pt" style:font-size-asian="10pt" style:font-size-complex="10pt"/>
    </style:style>
    <style:style style:name="P147" style:parent-style-name="Normální" style:family="paragraph">
      <style:paragraph-properties fo:widows="2" fo:orphans="2" fo:text-align="justify"/>
    </style:style>
    <style:style style:name="T148" style:parent-style-name="Standardnípísmoodstavce" style:family="text">
      <style:text-properties style:font-name="Arial" style:font-name-complex="Arial" fo:color="#000000"/>
    </style:style>
    <style:style style:name="T14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52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3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4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5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6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7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8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59" style:parent-style-name="Normální" style:family="paragraph">
      <style:paragraph-properties fo:widows="2" fo:orphans="2" fo:text-align="justify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61" style:parent-style-name="Standardnípísmoodstavce" style:family="text">
      <style:text-properties style:font-name="Arial" style:font-name-complex="Arial" fo:color="#000000"/>
    </style:style>
    <style:style style:name="P162" style:parent-style-name="Normální" style:family="paragraph">
      <style:paragraph-properties fo:widows="2" fo:orphans="2"/>
      <style:text-properties style:font-name="Arial" style:font-name-complex="Arial"/>
    </style:style>
    <style:style style:name="P163" style:parent-style-name="para" style:family="paragraph">
      <style:text-properties style:font-name="Arial" style:font-name-complex="Arial" fo:font-size="10pt" style:font-size-asian="10pt" style:font-size-complex="10pt"/>
    </style:style>
    <style:style style:name="P164" style:parent-style-name="para" style:family="paragraph"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/>
    </style:style>
    <style:style style:name="P166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67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68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69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7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71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72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73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74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75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76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177" style:parent-style-name="Normální" style:family="paragraph">
      <style:paragraph-properties fo:widows="2" fo:orphans="2" fo:text-align="justify"/>
      <style:text-properties style:font-name="Arial" style:font-name-complex="Arial" fo:language="en" fo:country="US"/>
    </style:style>
    <style:style style:name="P178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7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180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181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82" style:parent-style-name="vnionítext" style:family="paragraph">
      <style:paragraph-properties fo:widows="2" fo:orphans="2"/>
    </style:style>
    <style:style style:name="T1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6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language="en" fo:country="US"/>
    </style:style>
    <style:style style:name="T189" style:parent-style-name="Standardnípísmoodstavce" style:family="text">
      <style:text-properties style:font-name="Arial" style:font-name-complex="Arial" style:language-asian="en" style:country-asian="US"/>
    </style:style>
    <style:style style:name="T190" style:parent-style-name="Standardnípísmoodstavce" style:family="text">
      <style:text-properties style:font-name="Arial" style:font-name-complex="Arial" style:language-asian="en" style:country-asian="US"/>
    </style:style>
    <style:style style:name="T191" style:parent-style-name="Standardnípísmoodstavce" style:family="text">
      <style:text-properties style:font-name="Arial" style:font-name-complex="Arial" style:language-asian="en" style:country-asian="US"/>
    </style:style>
    <style:style style:name="T192" style:parent-style-name="Standardnípísmoodstavce" style:family="text">
      <style:text-properties style:font-name="Arial" style:font-name-complex="Arial" style:language-asian="en" style:country-asian="US"/>
    </style:style>
    <style:style style:name="P193" style:parent-style-name="vniřnítext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194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19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T19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0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0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03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20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05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206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207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208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209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adresa" style:family="paragraph">
      <style:paragraph-properties fo:widows="2" fo:orphans="2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2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2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4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50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5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5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3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6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59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6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6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62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63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26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6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6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67" style:parent-style-name="Normální" style:family="paragraph">
      <style:paragraph-properties fo:widows="2" fo:orphans="2"/>
    </style:style>
    <style:style style:name="T268" style:parent-style-name="Standardnípísmoodstavce" style:family="text">
      <style:text-properties style:font-name="Arial" style:font-name-complex="Arial" fo:color="#000000"/>
    </style:style>
    <style:style style:name="T269" style:parent-style-name="Standardnípísmoodstavce" style:family="text">
      <style:text-properties style:font-name="Arial" style:font-name-complex="Arial" fo:color="#000000"/>
    </style:style>
    <style:style style:name="P27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271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7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7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7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7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276" style:parent-style-name="Normální" style:family="paragraph">
      <style:paragraph-properties fo:widows="2" fo:orphans="2"/>
    </style:style>
    <style:style style:name="T277" style:parent-style-name="Standardnípísmoodstavce" style:family="text">
      <style:text-properties style:font-name="Arial" style:font-name-complex="Arial" fo:color="#000000"/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Česká republika – Státní pozemkový úřad</text:p>
      <text:p text:style-name="P2">Sídlo: Husinecká 1024/11a, 130 00 Praha 3 –<text:s/>Žižkov, IČ:<text:s/>01312774, DIČ: <text:s/>CZ01312774</text:p>
      <text:p text:style-name="P3">zastoupená<text:s/>Ing. Miroslavem<text:s/>Kučerou,<text:s/>ředitelem Krajského pozemkového úřadu pro Pardubický<text:s/>kraj (dále jen<text:s/>“KPÚ“),</text:p>
      <text:p text:style-name="P4"><text:span text:style-name="T5">adresa:<text:s/></text:span><text:span text:style-name="T6">Boženy Němcové<text:s/></text:span><text:span text:style-name="T7">231, 530</text:span><text:span text:style-name="T8"><text:s/></text:span><text:span text:style-name="T9">02 Pardubice</text:span><text:span text:style-name="T10">,</text:span></text:p>
      <text:p text:style-name="P11"><text:span text:style-name="T12">(dále jen<text:s/></text:span><text:span text:style-name="T13">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RYBÁŘSTVÍ LITOMYŠL s.r.o.</text:p>
      <text:p text:style-name="P20">se sídlem Sokolovská 121, Litomyšl 57001</text:p>
      <text:p text:style-name="P21">IČ: 48168190, DIČ:CZ48168190</text:p>
      <text:p text:style-name="P22">Zapsáno v obchodním rejstříku vedeném Krajským soudem v Hradci Králové, oddíl C, vložka 4124,<text:s/></text:p>
      <text:p text:style-name="P23">zastoupený jednatelem: Holcman Oldřich Ing.,<text:s/>bytem<text:s/>XXXXXXXXXXX,<text:s/>XXXXXXX, 570 01 Litomyšl<text:s/></text:p>
      <text:p text:style-name="P24"><text:span text:style-name="T25">(dále jen<text:s/></text:span><text:span text:style-name="T26">"nabyvatel</text:span><text:span text:style-name="T27">“)</text:span><text:span text:style-name="T28"><text:s/></text:span></text:p>
      <text:p text:style-name="P29"><text:s/></text:p>
      <text:p text:style-name="P30"><text:span text:style-name="T31">u z a v í r a j í<text:s/></text:span></text:p>
      <text:p text:style-name="P32"/>
      <text:p text:style-name="P33">podle §<text:s/>18a, zákona č. 229/1991 Sb., ve znění pozdějších předpisů (dále jen "zákon o půdě")<text:s/></text:p>
      <text:p text:style-name="P34"/>
      <text:p text:style-name="P35"/>
      <text:p text:style-name="para"><text:span text:style-name="T36">smlouvu o</text:span><text:span text:style-name="T37"><text:s/></text:span><text:span text:style-name="T38">převodu pozemků</text:span><text:span text:style-name="T39"><text:s/></text:span><text:span text:style-name="T40"><text:line-break/>číslo</text:span><text:span text:style-name="T41">:</text:span><text:span text:style-name="T42"><text:s/>10PR20/50</text:span></text:p>
      <text:p text:style-name="P43"/>
      <text:p text:style-name="P44">Čl. I.</text:p>
      <text:p text:style-name="P45"/>
      <text:p text:style-name="P46"><text:span text:style-name="T47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Pardubický kraj se sídlem v Pardubicích, Katastrální pracoviště Ústí nad Orlicí pro<text:s/></text:span><text:span text:style-name="T48">katastrální území Lanškroun</text:span><text:span text:style-name="T49">, obec Lanškroun.</text:span></text:p>
      <text:p text:style-name="P50"/>
      <text:p text:style-name="P51">SPÚ převádí touto smlouvou do vlastnictví nabyvatele následující pozemek:</text:p>
      <text:p text:style-name="P52"/>
      <text:p text:style-name="P53"><text:span text:style-name="T54">Parc.č.</text:span><text:span text:style-name="T55"><text:tab/>druh pozemku</text:span><text:span text:style-name="T56"><text:tab/>trvalé porosty, ost.součásti, přísl.</text:span><text:span text:style-name="T57"><text:tab/>výměra</text:span><text:span text:style-name="T58"><text:tab/>cena<text:s/></text:span></text:p>
      <text:p text:style-name="P59"><text:span text:style-name="T60">Katastr nemovitostí - stavební<text:s/></text:span></text:p>
      <text:p text:style-name="P61"><text:span text:style-name="T62">st.4012</text:span><text:span text:style-name="T63"><text:tab/>zastavěná plocha a nádvoří</text:span><text:span text:style-name="T64"><text:tab/></text:span><text:span text:style-name="T65"><text:tab/>0,00 Kč</text:span><text:span text:style-name="T66"><text:tab/>38 m2</text:span><text:span text:style-name="T67"><text:tab/>2 660,00 Kč<text:s/></text:span></text:p>
      <text:p text:style-name="P68"/>
      <text:p text:style-name="P69"><text:span text:style-name="T70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y ve vlastnictví státu, vedenými na listu vlastnictví 10002 u Katastrálního úřadu pro Pardubický kraj se sídlem v Pardubicích, Katastrální pracoviště Ústí nad Orlicí pro<text:s/></text:span><text:span text:style-name="T71">katastrální území Přívrat</text:span><text:span text:style-name="T72">, obec Přívrat.</text:span></text:p>
      <text:p text:style-name="P73"/>
      <text:p text:style-name="P74">SPÚ převádí touto smlouvou do vlastnictví nabyvatele následující pozemky:</text:p>
      <text:p text:style-name="P75"/>
      <text:p text:style-name="P76"><text:span text:style-name="T77">Parc.č.</text:span><text:span text:style-name="T78"><text:tab/>druh pozemku</text:span><text:span text:style-name="T79"><text:tab/>trvalé porosty, ost.součásti, přísl.</text:span><text:span text:style-name="T80"><text:tab/>výměra</text:span><text:span text:style-name="T81"><text:tab/>cena<text:s/></text:span></text:p>
      <text:p text:style-name="P82"><text:span text:style-name="T83">Katastr nemovitostí<text:s/></text:span><text:span text:style-name="T84">- pozemková</text:span></text:p>
      <text:p text:style-name="P85"><text:span text:style-name="T86">466/1</text:span><text:span text:style-name="T87"><text:tab/>trvalý travní porost</text:span><text:span text:style-name="T88"><text:tab/></text:span><text:span text:style-name="T89"><text:tab/>0,00 Kč</text:span><text:span text:style-name="T90"><text:tab/>54 m2</text:span><text:span text:style-name="T91"><text:tab/>212,63 Kč<text:s/></text:span></text:p>
      <text:p text:style-name="P92"><text:span text:style-name="T93">Katastr nemovitostí<text:s/></text:span><text:span text:style-name="T94">- pozemková</text:span></text:p>
      <text:p text:style-name="P95"><text:span text:style-name="T96">466/2</text:span><text:span text:style-name="T97"><text:tab/>ostatní plocha</text:span><text:span text:style-name="T98"><text:tab/></text:span><text:span text:style-name="T99"><text:tab/>0,00 Kč</text:span><text:span text:style-name="T100"><text:tab/>56 m2</text:span><text:span text:style-name="T101"><text:tab/>168,00 Kč<text:s/></text:span></text:p>
      <text:p text:style-name="P102"/>
      <text:p text:style-name="P103"/>
      <text:p text:style-name="P104"><text:span text:style-name="T105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Pardubický kraj se sídlem v Pardubicích, Katastrální pracoviště Ústí nad Orlicí pro<text:s/></text:span><text:span text:style-name="T106">katastrální území Zálší u Chocně</text:span><text:span text:style-name="T107">, obec Zálší.</text:span></text:p>
      <text:p text:style-name="P108"/>
      <text:p text:style-name="P109">SPÚ převádí touto smlouvou do vlastnictví nabyvatele následující pozemek:</text:p>
      <text:p text:style-name="P110"/>
      <text:soft-page-break/>
      <text:p text:style-name="P111"><text:span text:style-name="T112">Parc.č.</text:span><text:span text:style-name="T113"><text:tab/>druh pozemku</text:span><text:span text:style-name="T114"><text:tab/>trvalé porosty, ost.součásti, přísl.</text:span><text:span text:style-name="T115"><text:tab/>výměra</text:span><text:span text:style-name="T116"><text:tab/>cena<text:s/></text:span></text:p>
      <text:p text:style-name="P117"><text:span text:style-name="T118">Katastr nemovitostí<text:s/></text:span></text:p>
      <text:p text:style-name="P119"><text:span text:style-name="T120">224/2</text:span><text:span text:style-name="T121"><text:tab/>zahrada</text:span><text:span text:style-name="T122"><text:tab/></text:span><text:span text:style-name="T123"><text:tab/>0,00 Kč</text:span><text:span text:style-name="T124"><text:tab/>22 m2</text:span><text:span text:style-name="T125"><text:tab/>203,28 Kč<text:s/></text:span></text:p>
      <text:p text:style-name="P126">............................................................................................................................................................................................</text:p>
      <text:p text:style-name="P127"><text:span text:style-name="T128">Za smlouvu celkem:<text:s/></text:span><text:span text:style-name="T129"><text:tab/></text:span><text:span text:style-name="T130"><text:tab/></text:span><text:span text:style-name="T131"><text:tab/>170 m2<text:s/></text:span><text:span text:style-name="T132"><text:tab/>3 243,91 Kč</text:span></text:p>
      <text:p text:style-name="P133"/>
      <text:p text:style-name="P134">Česká republika nabyla vlastnické právo k převáděným pozemkům:</text:p>
      <text:p text:style-name="P135">- pro k.ú. Lanškroun: na základě přídělové listiny ze dne 3. 12. 1957, čd. 388/58,</text:p>
      <text:p text:style-name="P136">- pro k.ú. Přívrat: na základě Rozhodnutí o přijetí nabídky č.j. Fin. 3 C 2.219/1974/Kl. ze dne 3.1.1974,</text:p>
      <text:p text:style-name="P137">- pro k.ú. Zálší u Chocně: na základě přídělové listiny č.j. 125751/49-II/21 ze dne 2.11.1949.</text:p>
      <text:p text:style-name="P138"/>
      <text:p text:style-name="P139">Převáděná nemovitost v KÚ Lanškroun - 4012, byla oceněna ve znaleckém posudku soudního znalce:<text:s/>XXXXXXXX, ze dne 29. 10. 2019, pod č.j. 3643-133/2019, podle vyhl.č. 182/1988 Sb., ve znění vyhl.č. 316/1990 Sb., celkovou částkou 2 660,00 Kč (slovy: dvatisícešestsetšedesát korun českých).<text:s/></text:p>
      <text:p text:style-name="P140">Převáděná nemovitost v KÚ Přívrat - 466/1, byla oceněna ve znaleckém posudku soudního znalce:<text:s/>XXXXXXXX, ze dne 29. 10. 2019, pod č.j. 3643-133/2019, podle vyhl.č. 182/1988 Sb., ve znění vyhl.č. 316/1990 Sb., celkovou částkou 212,63 Kč (slovy: dvěstědvanáct korun českých šedesáttři haléře).<text:s/></text:p>
      <text:p text:style-name="P141">Převáděná nemovitost v KÚ Přívrat - 466/2, byla oceněna ve znaleckém posudku soudního znalce:<text:s/>XXXXXXXX, ze dne 29. 10. 2019, pod č.j. 3643-133/2019, podle vyhl.č. 182/1988 Sb., ve znění vyhl.č. 316/1990 Sb., celkovou částkou 168,00 Kč (slovy: jednostošedesátosm korun českých).<text:s/></text:p>
      <text:p text:style-name="P142">Převáděná nemovitost v KÚ Zálší u Chocně - 224/2, byla oceněna ve znaleckém posudku soudního znalce:<text:s/>XXXXXXXXXXXXXX, ze dne 10. 4. 2020, pod č.j. 1320-34/2020, podle vyhl.č. 182/1988 Sb., ve znění vyhl.č. 316/1990 Sb., celkovou částkou 203,28 Kč (slovy: dvěstětři koruny české dvacetosm haléřů).<text:s/></text:p>
      <text:p text:style-name="P143"/>
      <text:p text:style-name="P144"/>
      <text:p text:style-name="P145">Čl. II.</text:p>
      <text:p text:style-name="P146"/>
      <text:p text:style-name="P147"><text:span text:style-name="T148"><text:s/></text:span><text:span text:style-name="T149">Nárok na poskytnutí<text:s/></text:span><text:span text:style-name="T150">náhrady podle</text:span><text:span text:style-name="T151"><text:s/>§ 18a zákona o půdě vznikl:<text:s/></text:span></text:p>
      <text:p text:style-name="P152"><text:s/></text:p>
      <text:p text:style-name="P153">- smlouvou o postoupení pohledávky, uzavřenou dne 20. 9. 2019, mezi postupitelem:<text:s/>XXXXXXXXXXXXX<text:s/>a<text:s/>nabyvatelem.<text:s/></text:p>
      <text:p text:style-name="P154">Postoupený nárok je doložen: <text:s/></text:p>
      <text:p text:style-name="P155">- dohodou<text:s/>o narovnání č. 2/08/49<text:s/>(§ 14a a<text:s/>§ 20 odst. 2 zákona o půdě, § 6 zák. č. 243/1992 Sb., ve znění zák. č. 212/2000 Sb.), ze dne<text:s/>5.<text:s/>8. 2008.<text:s/></text:p>
      <text:p text:style-name="P156">Výše nároku na náhrady je stanovena<text:s/>výpočtem podle vl. nař. Č. 20/1992.</text:p>
      <text:p text:style-name="P157">Původní vlastník nároku:<text:s/>XXXXXXXXXXXX</text:p>
      <text:p text:style-name="P158"/>
      <text:p text:style-name="P159"><text:span text:style-name="T160">Z toho bude touto smlouvou vypořádáno 3 243,91 Kč</text:span><text:span text:style-name="T161">.<text:s/></text:span></text:p>
      <text:p text:style-name="P162"/>
      <text:p text:style-name="P163"><text:s/></text:p>
      <text:p text:style-name="P164">Čl. III.</text:p>
      <text:p text:style-name="P165"/>
      <text:p text:style-name="P166">Převádějící převádí nabyvateli pozemky, uvedené v čl.<text:s/>I. této smlouvy, se všemi právy a povinnostmi a nabyvatel je do svého vlastnictví přijímá.</text:p>
      <text:p text:style-name="P167">Nabyvatel prohlašuje, že jeho nárok, který má být touto smlouvou vypořádán, dosud vypořádán nebyl a že jej nepostoupil ani nepostoupí žádnému postupníkovi. <text:s/>Nepravdivé prohlášení a jednání učiněná nabyvatelem v rozporu s tímto prohlášením, činí tuto smlouvu neplatnou od samého počátku.</text:p>
      <text:p text:style-name="P168"/>
      <text:p text:style-name="P169">Čl. IV.</text:p>
      <text:p text:style-name="P170"/>
      <text:p text:style-name="P171">Obě smluvní strany shodně prohlašují, že jim nejsou známy žádné skutečnosti, které by uzavření smlouvy bránily. Nabyvatel dále prohlašuje, že je mu stav převáděných pozemků znám a tyto pozemky do svého vlastnictví přijímá. Nabyvatel bere na vědomí skutečnost, že převádějící nezajišťuje zpřístupnění a vytyčování hranic pozemků.</text:p>
      <text:p text:style-name="P172"/>
      <text:p text:style-name="P173"><text:s text:c="5"/>Nabyvatel bere na vědomí a je srozuměn s tím, že převáděný pozemek KÚ Lanškroun - parc. č. 4012, je pronajat.<text:s/>Užívací vztah k převáděnému pozemku<text:s/>pp.je řešen nájemní smlouvou číslo 54N14/50, uzavřenou s RYBÁŘSTVÍ LITOMYŠL s.r.o., jakožto nájemcem. S obsahem nájemní smlouvy byl nabyvatel seznámen před podpisem této smlouvy, což stvrzuje svým podpisem.</text:p>
      <text:soft-page-break/>
      <text:p text:style-name="P174"><text:s text:c="5"/>Nabyvatel bere na vědomí a je srozuměn s tím, že převáděné pozemky KÚ Přívrat - parc. č. 466/1 a 466/2 KN, jsou pronajaty.<text:s/>Užívací vztah k převáděnému pozemku je řešen nájemní smlouvou číslo 150N09/50, uzavřenou s RYBÁŘSTVÍ LITOMYŠL s.r.o., jakožto nájemcem. S obsahem nájemní smlouvy byl nabyvatel seznámen před podpisem této smlouvy, což stvrzuje svým podpisem.</text:p>
      <text:p text:style-name="P175"><text:s text:c="5"/>Nabyvatel bere na vědomí a je srozuměn s tím, že převáděný pozemek KÚ Zálší u Chocně - parc. č. 224/2, je pronajat.<text:s/>Užívací vztah k převáděnému pozemku je řešen nájemní smlouvou číslo 87N19/50, uzavřenou s RYBÁŘSTVÍ LITOMYŠL s.r.o., jakožto nájemcem. S obsahem nájemní smlouvy byl nabyvatel seznámen před podpisem této smlouvy, což stvrzuje svým podpisem.</text:p>
      <text:p text:style-name="P176"/>
      <text:p text:style-name="P177"/>
      <text:p text:style-name="P178">Čl. V.</text:p>
      <text:p text:style-name="P179"/>
      <text:p text:style-name="P180">Smlouva je uzavřena dnem jejího podpisu oběma smluvními stranami. Účastníci smlouvy jsou touto smlouvou vázáni až do pravomocného rozhodnutí katastrálního úřadu o návrhu na povolení vkladu do katastru nemovitostí. Vlastnické právo k převáděným pozemkům přechází na nabyvatele vkladem do katastru nemovitostí.<text:s/></text:p>
      <text:p text:style-name="P181"/>
      <text:p text:style-name="P182"><text:span text:style-name="T183">Tato smlouva nabývá účinnosti dnem uveřejnění v Registru smluv dle zákona č.340-2015 Sb., o zvláštních podmínkách účinnosti některých smluv, uveřejňování těchto smluv a o registru smluv (zákon o registru smluv). Uveřejnění této smlouvy v souladu se zákonem o registru smluv zajistí p</text:span><text:span text:style-name="T184">ř</text:span><text:span text:style-name="T185">evádějící.</text:span></text:p>
      <text:p text:style-name="P186"/>
      <text:p text:style-name="P187"><text:span text:style-name="T188"><text:s/></text:span><text:span text:style-name="T189">SPÚ jako správce osobních údajů dle zákona č. 110/2019 Sb., o zpracování osobních údajů a platného nařízení (EU) 2016/679 (GDPR), tímto<text:s/></text:span><text:span text:style-name="T190">informuje ve</text:span><text:span text:style-name="T191"><text:s/>smlouvě uvedený subjekt osobních údajů, že jeho údaje uvedené v této smlouvě zpracovává pro účely realizace, výkonu práv a povinností dle této smlouvy. Uvedený subjekt osobních údajů si je vědom svého práva přístupu ke svým osobním údajům, práva na opravu osobních údajů, jakož i dalších práv vyplývajících z výše uvedené legislativy. Smluvní strany se zavazují, že při správě a zpracování osobních údajů budou dále postupovat v souladu s aktuální platnou a účinnou legislativou. Postupy a opatření se SPÚ zavazuje dodržovat po celou dobu trvání skartační lhůty ve smyslu § 2 písm. s) zákona č. 499/2004 Sb. o archivnictví a spisové službě a o změně některých zákonů, ve znění pozdějších předpisů.</text:span><text:span text:style-name="T192"><text:s/></text:span></text:p>
      <text:p text:style-name="P193"/>
      <text:p text:style-name="P194">Čl. VI.</text:p>
      <text:p text:style-name="P195"/>
      <text:p text:style-name="vniontext"><text:span text:style-name="T196">N</text:span><text:span text:style-name="T197">ávrh na povolení vkladu vlastnického práva do katastru nemovitostí na základě této smlouvy u příslušného katastrálního úřadu podává převádějící.</text:span><text:span text:style-name="T198"><text:s/>Správní poplatky se dle ust. § 21a odst. 1 zákona o<text:s/></text:span><text:span text:style-name="T199">půdě a ust. § 8 odst. 1 zákona č. 634/2004 Sb., o správních poplatcích, nevyměřují</text:span><text:span text:style-name="T200">.</text:span></text:p>
      <text:p text:style-name="P201"/>
      <text:p text:style-name="P202"/>
      <text:p text:style-name="P203">Čl. VII.</text:p>
      <text:p text:style-name="P204"/>
      <text:p text:style-name="P205">Smluvní strany prohlašují, že tato smlouva je shodným a svobodným projevem jejich vůle a na důkaz toho připojují své podpisy.</text:p>
      <text:p text:style-name="P206"/>
      <text:p text:style-name="P207"/>
      <text:p text:style-name="P208"/>
      <text:p text:style-name="P209">V<text:s/>Pardubicích<text:s/>dne<text:s/>21.5.2020<text:tab/>V ..........................………........... dne .....................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……………………………………………… <text:s text:c="14"/><text:tab/>…………………………………………………</text:p>
      <text:p text:style-name="P219"><text:span text:style-name="T220"><text:s text:c="18"/></text:span><text:span text:style-name="T221">p</text:span><text:span text:style-name="T222">řevádějící</text:span><text:span text:style-name="T223"><text:tab/></text:span><text:span text:style-name="T224"><text:s text:c="19"/></text:span><text:span text:style-name="T225"><text:s/></text:span><text:span text:style-name="T226">nabyvatel</text:span></text:p>
      <text:p text:style-name="P227">Česká republika – Státní pozemkový úřad<text:tab/>RYBÁŘSTVÍ LITOMYŠL s.r.o.</text:p>
      <text:p text:style-name="P228"><text:span text:style-name="T229">ředitel<text:s/></text:span><text:span text:style-name="T230">KPÚ</text:span><text:span text:style-name="T231"><text:s/>pro Pardubický kraj<text:s/></text:span><text:span text:style-name="T232"><text:tab/>jednatel:<text:s/></text:span><text:span text:style-name="T233">Holcman Oldřich Ing.</text:span></text:p>
      <text:p text:style-name="P234">Ing. Miroslav Kučera<text:s/><text:tab/><text:s/></text:p>
      <text:soft-page-break/>
      <text:p text:style-name="P235">Za věcnou a formální správnost odpovídá<text:s/><text:tab/><text:s/></text:p>
      <text:p text:style-name="P236">vedoucí oddělení převodu majetku státu KPÚ pro Pardubický kraj<text:s/></text:p>
      <text:p text:style-name="P237"/>
      <text:p text:style-name="P238"/>
      <text:p text:style-name="P239">.....................................................................<text:tab/><text:s/></text:p>
      <text:p text:style-name="P240">Ing. Věra Březinová</text:p>
      <text:p text:style-name="P241"/>
      <text:p text:style-name="P242"/>
      <text:p text:style-name="P243">Za správnost:</text:p>
      <text:p text:style-name="P244"/>
      <text:p text:style-name="P245"/>
      <text:p text:style-name="P246">.......................……….....................................</text:p>
      <text:p text:style-name="P247">Ing. Věra Březinová</text:p>
      <text:p text:style-name="P248"/>
      <text:p text:style-name="P249"/>
      <text:p text:style-name="P250"/>
      <text:p text:style-name="P251"/>
      <text:p text:style-name="P252">Tato smlouva byla uveřejněna v Registru smluv, vedeném dle zákona č. 340/2015 Sb., o registru smluv.</text:p>
      <text:p text:style-name="P253"/>
      <text:p text:style-name="P254">…………………………………………….</text:p>
      <text:p text:style-name="P255">datum registrace</text:p>
      <text:p text:style-name="P256"/>
      <text:p text:style-name="P257">…………………………………………….</text:p>
      <text:p text:style-name="P258">ID smlouvy</text:p>
      <text:p text:style-name="P259"/>
      <text:p text:style-name="P260">…………………………………………….</text:p>
      <text:p text:style-name="P261">ID<text:s/>verze</text:p>
      <text:p text:style-name="P262"/>
      <text:p text:style-name="P263"/>
      <text:p text:style-name="P264">registraci<text:s/>provedla: Ing. Jana Běhounková</text:p>
      <text:p text:style-name="P265"/>
      <text:p text:style-name="P266">V<text:s/>Pardubicích</text:p>
      <text:p text:style-name="P267"><text:span text:style-name="T268">dne …</text:span><text:span text:style-name="T269">………………</text:span></text:p>
      <text:p text:style-name="P270"/>
      <text:p text:style-name="P271"/>
      <text:p text:style-name="P272"/>
      <text:p text:style-name="P273"/>
      <text:p text:style-name="P274">ID čísla převáděných nemovitostí: 39261, 25087, 25088, 13246, <text:s/></text:p>
      <text:p text:style-name="P275"/>
      <text:p text:style-name="P276"><text:span text:style-name="T277">Datum tisku: 14. 5.<text:s/></text:span><text:span text:style-name="T278">2020 Verze</text:span><text:span text:style-name="T279"><text:s/>programu Restituce: 5.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description/>
    <dc:subject>typy smluv</dc:subject>
    <meta:initial-creator>Březinová Věra Ing.</meta:initial-creator>
    <dc:creator>Běhounková Jana Ing.</dc:creator>
    <meta:creation-date>2020-05-22T05:34:00Z</meta:creation-date>
    <dc:date>2020-05-22T05:34:00Z</dc:date>
    <meta:print-date>2020-05-14T08:37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77" meta:character-count="10172" meta:row-count="72" meta:non-whitespace-character-count="8715"/>
  </office:meta>
</office:document-meta>
</file>