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,Bold" fo:font-weight="bold" style:font-weight-asian="bold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8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9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0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1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8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69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70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71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7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7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74" style:parent-style-name="Normální" style:family="paragraph">
      <style:paragraph-properties style:vertical-align="auto"/>
      <style:text-properties fo:hyphenate="true"/>
    </style:style>
    <style:style style:name="T75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76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77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78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79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80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P81" style:parent-style-name="Standard" style:family="paragraph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P82" style:parent-style-name="Standard" style:family="paragraph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83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84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85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86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87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,Bold" fo:font-weight="bold" style:font-weight-asian="bold"/>
    </style:style>
    <style:style style:name="P90" style:parent-style-name="Standard" style:family="paragraph">
      <style:text-properties style:font-name="Arial,Bold" fo:font-weight="bold" style:font-weight-asian="bold"/>
    </style:style>
    <style:style style:name="P91" style:parent-style-name="Standard" style:family="paragraph">
      <style:text-properties style:font-name="Arial,Bold" fo:font-weight="bold" style:font-weight-asian="bold"/>
    </style:style>
    <style:style style:name="P92" style:parent-style-name="Standard" style:family="paragraph">
      <style:text-properties style:font-name="Arial,Bold" fo:font-weight="bold" style:font-weight-asian="bold"/>
    </style:style>
    <style:style style:name="P93" style:parent-style-name="Standard" style:family="paragraph">
      <style:text-properties style:font-name="Arial,Bold" fo:font-weight="bold" style:font-weight-asian="bold"/>
    </style:style>
    <style:style style:name="P94" style:parent-style-name="Standard" style:family="paragraph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T104" style:parent-style-name="Standardnípísmoodstavce" style:family="text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name="T106" style:parent-style-name="Standardnípísmoodstavce" style:family="text">
      <style:text-properties style:font-name="Arial,Bold" fo:font-weight="bold" style:font-weight-asian="bold"/>
    </style:style>
    <style:style style:name="T107" style:parent-style-name="Standardnípísmoodstavce" style:family="text">
      <style:text-properties style:font-name="Arial,Bold" fo:font-weight="bold" style:font-weight-asian="bold"/>
    </style:style>
    <style:style style:name="T108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<text:s/></text:span><text:span text:style-name="T24">za období březen</text:span><text:span text:style-name="T25"><text:s/>2020:</text:span></text:p>
      <text:p text:style-name="P26"/>
      <text:p text:style-name="P27"/>
      <text:p text:style-name="P28">15%</text:p>
      <text:p text:style-name="P29"/>
      <text:p text:style-name="P30">CITRÓNY skládané EXTRA<text:tab/><text:tab/>2,15 kg<text:tab/><text:s text:c="2"/>78,07<text:s/>Kč</text:p>
      <text:p text:style-name="P31">DÝNĚ Hokaido Holandsko<text:s/><text:tab/><text:tab/>2,80 kg<text:s/><text:tab/>157,72 Kč</text:p>
      <text:p text:style-name="P32">JABLKA žlutá syp. Golden Delicius<text:s/><text:tab/>6,05 kg<text:s/><text:tab/>132,50 Kč</text:p>
      <text:p text:style-name="P33">OKURKA balená Holandsko<text:s/><text:tab/><text:tab/>4,15 kg<text:s/><text:tab/>192,23 Kč</text:p>
      <text:p text:style-name="P34">CUKR BÍLÝ KRUPICE<text:s/>1 kg<text:s/><text:tab/><text:s text:c="9"/>10,00 ks<text:s/><text:tab/>159,30 Kč</text:p>
      <text:p text:style-name="P35">DŽEM borůvka 4kg<text:s/><text:tab/><text:tab/><text:tab/><text:tab/>1,00 ks<text:s/><text:tab/>268,45 Kč</text:p>
      <text:p text:style-name="P36">EIDAM plátky 30% 100g<text:tab/><text:tab/><text:s text:c="9"/>10,00<text:s/>ks<text:tab/>144,30<text:s/>Kč</text:p>
      <text:p text:style-name="P37">JOGURT BÍLÝ Selský 5kg 3,6%<text:tab/><text:tab/>1,00<text:s/>ks<text:tab/>143,50 Kč</text:p>
      <text:p text:style-name="P38">KRUPICE PŠENIČNÁ hrubá 1kg<text:tab/><text:tab/>5,00<text:s/>ks<text:tab/><text:s text:c="2"/>54,15<text:s/>Kč</text:p>
      <text:p text:style-name="P39">MÁSLO ČERSTVÉ LAKTOS 250g<text:tab/>2,00<text:s/>ks<text:tab/><text:s text:c="2"/>58,14<text:s/>Kč</text:p>
      <text:p text:style-name="P40">MED pekařský 4,5kg na pečení a vaření 1,00<text:s/>ks<text:tab/>472,29<text:s/>Kč</text:p>
      <text:p text:style-name="P41">MLÉKO PLNOTUČNÉ trvanlivé 1lit.<text:s text:c="6"/>24,00 ks<text:tab/>384,48 Kč</text:p>
      <text:p text:style-name="P42">MOUKA PŠENIČNÁ hladká 1kg<text:s/><text:tab/><text:s text:c="9"/>10,00 ks<text:s/><text:tab/><text:s text:c="2"/>99,00 Kč</text:p>
      <text:p text:style-name="P43">MOUKA PŠENIČNÁ polohrubá 1kg<text:s text:c="7"/>20,00 ks<text:s/><text:tab/>198,00 Kč</text:p>
      <text:p text:style-name="P44">OLEJ slunečnicový 1lit.<text:s/><text:tab/><text:tab/><text:s text:c="9"/>10,00 ks<text:s/><text:tab/>323,10 Kč</text:p>
      <text:p text:style-name="P45">POMAZÁNKOVÉ přírodní smet.<text:s/>1kg<text:s/><text:tab/>2,00 ks<text:s/><text:tab/>194,54 Kč</text:p>
      <text:p text:style-name="P46">RÝŽE parboiled 5<text:s/>kg<text:s/><text:tab/><text:tab/><text:tab/>3,00 ks<text:s/><text:tab/>406,77 Kč</text:p>
      <text:p text:style-name="P47">SMETANA TRVANLIVÁ 12% 1lit.<text:s/><text:tab/>6,00 ks<text:s/><text:tab/>269,34 Kč</text:p>
      <text:p text:style-name="P48">SMETANA TRVANLIVÁ 30% 1lit.<text:tab/><text:tab/><text:s/>3,00 ks<text:s/><text:tab/>242,70 Kč</text:p>
      <text:p text:style-name="P49">SÝR přírodní GASTRO 1kg ("Lučina")<text:s/><text:tab/><text:s/>2,00 ks<text:s/><text:tab/>193,18 Kč</text:p>
      <text:p text:style-name="P50">SÝR TAVENÝ přírodní 50% 1kg kbelík<text:s/><text:tab/><text:s/>2,00 ks<text:s/><text:tab/>163,64 Kč</text:p>
      <text:p text:style-name="P51">TĚSTO bramborové 5kg STANDARD<text:s/><text:tab/><text:s/>1,00 ks<text:s/><text:tab/>244,79 Kč</text:p>
      <text:p text:style-name="P52">TĚSTOVINY KOLÍNKA 5kg<text:tab/><text:tab/><text:s/>3,00 ks<text:s/><text:tab/>360,00 Kč</text:p>
      <text:p text:style-name="P53">TĚSTOVINY NUDLE vlasové 500g<text:s/><text:tab/><text:s/>4,00 ks<text:s/><text:tab/><text:s text:c="2"/>76,08 Kč</text:p>
      <text:p text:style-name="P54">TĚSTOVINY ŠPAGETY 3kg semolina<text:s/><text:tab/><text:s/>1,00 ks<text:s/><text:tab/><text:s text:c="2"/>68,25 Kč</text:p>
      <text:p text:style-name="P55">TUŇÁK celý ve sluneč. oleji 80g<text:s/><text:tab/><text:s text:c="10"/>10,00 ks<text:s/><text:tab/>244,80 Kč<text:s/></text:p>
      <text:p text:style-name="P56">TVAROH 16% 5kg kbelík<text:s/><text:tab/><text:tab/><text:tab/><text:s/>1,00 ks<text:s/><text:tab/>192,16 Kč</text:p>
      <text:p text:style-name="P57">VÝŽIVA kojenecká jablečná 710g<text:s/><text:tab/><text:s/>6,00 ks<text:s/><text:tab/>244,02 Kč<text:s/></text:p>
      <text:p text:style-name="P58">ČOKOLÁDA NA VAŘENÍ 100g<text:s/><text:tab/><text:s text:c="10"/>10,00 ks<text:s/><text:tab/>189,00 Kč</text:p>
      <text:p text:style-name="P59">DOBRÁ VODA perlivá 1,5lit.<text:s/><text:tab/><text:tab/><text:s/>6,00 ks<text:s/><text:tab/><text:s text:c="2"/>53,40 Kč</text:p>
      <text:p text:style-name="P60">HRÁŠEK 2,5kg (mražené)<text:s/><text:tab/><text:tab/><text:tab/><text:s/>1,00 ks<text:s/><text:tab/><text:s text:c="2"/>69,00 Kč</text:p>
      <text:p text:style-name="P61">KEČUP jemný 990g Vegas<text:s/><text:tab/><text:tab/><text:s/>3,00 ks<text:s/><text:tab/><text:s text:c="2"/>98,70 Kč</text:p>
      <text:p text:style-name="P62">KOMPOT broskve 2,6kg půlené<text:s/><text:tab/><text:tab/><text:s/>4,00 ks<text:s/><text:tab/>316,00 Kč</text:p>
      <text:p text:style-name="P63">KOPR sterilovaný 620g<text:s/><text:tab/><text:tab/><text:tab/><text:s/>4,00 ks<text:s/><text:tab/>107,60 Kč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MLÉKO PLNOTUČNÉ trvanlivé 1lit.<text:s text:c="7"/>12,00 ks<text:s/><text:tab/>192,24 Kč</text:p>
      <text:p text:style-name="P73">OCET 8% 1lit.PET<text:s/><text:tab/><text:tab/><text:tab/><text:tab/><text:s/>3,00 ks<text:s/><text:tab/><text:s text:c="2"/>26,70 Kč</text:p>
      <text:p text:style-name="P74"><text:span text:style-name="T75">OKURKY 7-9cm S4/1 1ks</text:span><text:span text:style-name="T76"><text:s/></text:span><text:span text:style-name="T77"><text:tab/></text:span><text:span text:style-name="T78"><text:tab/></text:span><text:span text:style-name="T79"><text:tab/><text:s/>2,00 ks<text:s/></text:span><text:span text:style-name="T80"><text:tab/>271,18 Kč</text:span></text:p>
      <text:p text:style-name="P81">SMETANA ZAKYSANÁ 16% 1kg<text:s/><text:tab/><text:tab/><text:s/>1,00 ks<text:s/><text:tab/><text:s text:c="2"/>57,24 Kč</text:p>
      <text:p text:style-name="P82">TVAROH 16% 5kg kbelík<text:s/><text:tab/><text:tab/><text:tab/>1,00 ks<text:s/><text:tab/>192,16 Kč</text:p>
      <text:p text:style-name="Standard"><text:span text:style-name="T83">VEJCE 30 kusů M plato</text:span><text:span text:style-name="T84"><text:s/></text:span><text:span text:style-name="T85"><text:tab/></text:span><text:span text:style-name="T86"><text:tab/><text:s text:c="7"/>120,00 ks<text:s/></text:span><text:span text:style-name="T87"><text:tab/>231,60 Kč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Standard"><text:span text:style-name="T95">Celkem bez DPH:<text:s/></text:span><text:span text:style-name="T96">7.571</text:span><text:span text:style-name="T97"><text:s/>Kč</text:span><text:span text:style-name="T98"><text:tab/></text:span><text:span text:style-name="T99"><text:tab/></text:span><text:span text:style-name="T100"><text:tab/></text:span></text:p>
      <text:p text:style-name="Standard"><text:span text:style-name="T101">Celkem s DPH:<text:s/></text:span><text:span text:style-name="T102">8.706</text:span><text:span text:style-name="T103"><text:s/>Kč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Standard"><text:span text:style-name="T108">DPH 15%</text:span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0-02-25T12:06:00Z</meta:creation-date>
    <dc:date>2020-05-21T09:36:00Z</dc:date>
    <meta:print-date>2020-02-25T12:05:00Z</meta:print-date>
    <meta:template xlink:href="Normal" xlink:type="simple"/>
    <meta:editing-cycles>1</meta:editing-cycles>
    <meta:editing-duration>PT658740S</meta:editing-duration>
    <meta:document-statistic meta:page-count="2" meta:paragraph-count="4" meta:word-count="315" meta:character-count="2170" meta:row-count="15" meta:non-whitespace-character-count="1859"/>
  </office:meta>
</office:document-meta>
</file>