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T4" style:parent-style-name="Standardnípísmoodstavce" style:family="text">
      <style:text-properties style:font-name="Arial"/>
    </style:style>
    <style:style style:name="T5" style:parent-style-name="Standardnípísmoodstavce" style:family="text">
      <style:text-properties style:font-name="Arial"/>
    </style:style>
    <style:style style:name="T6" style:parent-style-name="Standardnípísmoodstavce" style:family="text">
      <style:text-properties style:font-name="Arial"/>
    </style:style>
    <style:style style:name="T7" style:parent-style-name="Standardnípísmoodstavce" style:family="text">
      <style:text-properties style:font-name="Arial"/>
    </style:style>
    <style:style style:name="T8" style:parent-style-name="Standardnípísmoodstavce" style:family="text">
      <style:text-properties style:font-name="Arial"/>
    </style:style>
    <style:style style:name="T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/>
    </style:style>
    <style:style style:name="T50" style:parent-style-name="Standardnípísmoodstavce" style:family="text">
      <style:text-properties style:font-name="Arial"/>
    </style:style>
    <style:style style:name="T51" style:parent-style-name="Standardnípísmoodstavce" style:family="text">
      <style:text-properties style:font-name="Arial"/>
    </style:style>
    <style:style style:name="T52" style:parent-style-name="Standardnípísmoodstavce" style:family="text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ŘEZNICTVÍ A UZENÁŘSTVÍ MAŠEK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Objednávka masa a masných výrobků ze dne<text:s/></text:span><text:span text:style-name="T17">1</text:span><text:span text:style-name="T18">.<text:s/></text:span><text:span text:style-name="T19">3</text:span><text:span text:style-name="T20">.-<text:s/></text:span><text:span text:style-name="T21">31</text:span><text:span text:style-name="T22">.<text:s/></text:span><text:span text:style-name="T23">3</text:span><text:span text:style-name="T24">. 2020:</text:span></text:p>
      <text:p text:style-name="P25"/>
      <text:p text:style-name="P26"/>
      <text:p text:style-name="P27"/>
      <text:p text:style-name="Standard"><text:span text:style-name="T28">krůtí řízek</text:span><text:span text:style-name="T29"><text:tab/><text:s/></text:span><text:span text:style-name="T30"><text:tab/></text:span><text:span text:style-name="T31"><text:tab/></text:span><text:span text:style-name="T32"><text:tab/><text:s text:c="2"/></text:span><text:span text:style-name="T33"><text:tab/><text:s/></text:span><text:span text:style-name="T34">3,00</text:span><text:span text:style-name="T35"><text:s/>KG <text:s text:c="6"/></text:span><text:span text:style-name="T36"><text:tab/><text:s text:c="5"/></text:span><text:span text:style-name="T37"><text:tab/><text:s text:c="8"/></text:span><text:span text:style-name="T38"><text:tab/></text:span><text:span text:style-name="T39">447</text:span><text:span text:style-name="T40"><text:s/>Kč</text:span></text:p>
      <text:p text:style-name="Standard"><text:span text:style-name="T41">vepřové karé</text:span><text:span text:style-name="T42"><text:tab/></text:span><text:span text:style-name="T43"><text:tab/><text:s/></text:span><text:span text:style-name="T44"><text:tab/></text:span><text:span text:style-name="T45"><text:tab/><text:s/></text:span><text:span text:style-name="T46"><text:tab/><text:s/></text:span><text:span text:style-name="T47">5,10</text:span><text:span text:style-name="T48"><text:s/>KG<text:s/></text:span><text:span text:style-name="T49"><text:tab/><text:s text:c="4"/></text:span><text:span text:style-name="T50"><text:tab/><text:s text:c="11"/></text:span><text:span text:style-name="T51">607</text:span><text:span text:style-name="T52"><text:s/>Kč</text:span></text:p>
      <text:p text:style-name="P53">hovězí zadní ořech<text:tab/><text:tab/><text:s/><text:tab/><text:s text:c="2"/><text:tab/><text:s/>5,30<text:s/>KG<text:tab/><text:tab/><text:s text:c="11"/>794<text:s/>Kč</text:p>
      <text:p text:style-name="P54">hovězí + vepř. kostky na mletí<text:tab/><text:s text:c="10"/><text:tab/><text:s/>6,00 KG<text:tab/><text:tab/><text:s text:c="8"/><text:tab/>599 Kč</text:p>
      <text:p text:style-name="P55">uzená kýta<text:tab/><text:tab/><text:tab/><text:tab/><text:s/><text:tab/><text:s/>4,60<text:s/>KG<text:tab/><text:tab/><text:tab/>460<text:s/>Kč</text:p>
      <text:p text:style-name="P56">kuřecí paličky<text:tab/><text:tab/><text:tab/><text:tab/><text:s/>4,20<text:s/>KG<text:tab/><text:tab/><text:tab/>294<text:s/>Kč</text:p>
      <text:p text:style-name="P57">šunka<text:tab/><text:tab/><text:tab/><text:tab/><text:tab/><text:tab/><text:s/>1,10 KG<text:tab/><text:tab/><text:tab/>110 Kč</text:p>
      <text:p text:style-name="P58">kuřecí řízek<text:tab/><text:tab/><text:tab/><text:tab/><text:tab/><text:s/>4,10<text:s/>KG<text:tab/><text:tab/><text:tab/>406<text:s/>Kč</text:p>
      <text:p text:style-name="P59">kuřecí<text:s/>stehna<text:tab/><text:tab/><text:tab/><text:tab/><text:s/>4,10 KG<text:tab/><text:tab/><text:tab/>246 Kč</text:p>
      <text:p text:style-name="Standard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Standard"><text:span text:style-name="T67">Celkem bez DPH:<text:s/></text:span><text:span text:style-name="T68">3.963</text:span><text:span text:style-name="T69"><text:s/>Kč</text:span></text:p>
      <text:p text:style-name="Standard"><text:span text:style-name="T70">Celkem s DPH:<text:s/></text:span><text:span text:style-name="T71">4.557</text:span><text:span text:style-name="T72"><text:s/>Kč</text:span></text:p>
      <text:p text:style-name="Standard"><text:span text:style-name="T73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4-12T14:36:00Z</meta:creation-date>
    <dc:date>2020-04-12T14:36:00Z</dc:date>
    <meta:print-date>2020-04-12T14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68" meta:row-count="4" meta:non-whitespace-character-count="487"/>
  </office:meta>
</office:document-meta>
</file>