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Standard" style:family="paragraph">
      <style:paragraph-properties fo:text-align="center"/>
      <style:text-properties fo:font-style="italic" style:font-style-asian="italic" style:font-style-complex="italic"/>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fo:color="#000000"/>
    </style:style>
    <style:style style:name="P12" style:parent-style-name="Standard" style:family="paragraph">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000000"/>
    </style:style>
    <style:style style:name="T15" style:parent-style-name="Standardnípísmoodstavce" style:family="text">
      <style:text-properties fo:font-weight="bold" style:font-weight-asian="bold" style:font-weight-complex="bold" fo:color="#000000"/>
    </style:style>
    <style:style style:name="T16" style:parent-style-name="Standardnípísmoodstavce" style:family="text">
      <style:text-properties fo:font-weight="bold" style:font-weight-asian="bold" style:font-weight-complex="bold" fo:color="#000000"/>
    </style:style>
    <style:style style:name="T17" style:parent-style-name="Standardnípísmoodstavce" style:family="text">
      <style:text-properties fo:font-weight="bold" style:font-weight-asian="bold" style:font-weight-complex="bold" fo:color="#000000"/>
    </style:style>
    <style:style style:name="P18" style:parent-style-name="Standard" style:family="paragraph">
      <style:text-properties fo:font-weight="bold" style:font-weight-asian="bold" style:font-weight-complex="bold"/>
    </style:style>
    <style:style style:name="T19" style:parent-style-name="Standardnípísmoodstavce" style:family="text">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T26" style:parent-style-name="Standardnípísmoodstavce" style:family="text">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center"/>
      <style:text-properties fo:font-weight="bold" style:font-weight-asian="bold" style:font-weight-complex="bold"/>
    </style:style>
    <style:style style:name="T42" style:parent-style-name="Standardnípísmoodstavce" style:family="text">
      <style:text-properties style:font-weight-complex="bold"/>
    </style:style>
    <style:style style:name="T43" style:parent-style-name="Hypertextovýodkaz" style:family="text">
      <style:text-properties style:font-weight-complex="bold"/>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office:automatic-styles>
  <office:body>
    <office:text text:use-soft-page-breaks="true">
      <text:p text:style-name="P1">Smlouva o dílo</text:p>
      <text:p text:style-name="P2">uzavřena v souladu s ustanovením §2586 a následujících, zákona č. 89/2012 Sb., občanský zákoník ve znění pozdějších předpisů</text:p>
      <text:p text:style-name="Standard"/>
      <text:p text:style-name="Standard">Smluvní strany:</text:p>
      <text:p text:style-name="Standard"/>
      <text:p text:style-name="P3">1.</text:p>
      <text:p text:style-name="P4">Město Vlašim</text:p>
      <text:p text:style-name="P5">Jana<text:s/>Masaryka 302, Vlašim 258014</text:p>
      <text:p text:style-name="P6">Tel.: 313039450</text:p>
      <text:p text:style-name="P7">IČ: 00232947</text:p>
      <text:p text:style-name="P8">DIČ: CZ00232947</text:p>
      <text:p text:style-name="P9">Os. oprávněna jednat jménem zadavatele: Mgr. Luděk Jeništa, starosta města</text:p>
      <text:p text:style-name="Standard"><text:span text:style-name="T10">Kontaktní osoba: Zdeněk Dvořák</text:span><text:span text:style-name="T11">, vedoucí odboru HaI</text:span></text:p>
      <text:p text:style-name="P12">Tel.: 602252201</text:p>
      <text:p text:style-name="Standard"><text:span text:style-name="T13">E-mail:<text:s/></text:span><text:a xlink:href="mailto:zdenek.dvorak@mesto-vlasim.cz" office:target-frame-name="_top" xlink:show="replace"><text:span text:style-name="T14">zdenek.dvorak</text:span></text:a><text:a xlink:href="mailto:zdenek.dvorak@mesto-vlasim.cz" office:target-frame-name="_top" xlink:show="replace"><text:span text:style-name="T15">@</text:span></text:a><text:a xlink:href="mailto:zdenek.dvorak@mesto-vlasim.cz" office:target-frame-name="_top" xlink:show="replace"><text:span text:style-name="T16">mesto-vlasim.cz</text:span></text:a><text:span text:style-name="T17"><text:s/></text:span></text:p>
      <text:p text:style-name="P18"/>
      <text:p text:style-name="Standard">dále jen<text:s/><text:span text:style-name="T19">„objednatel“</text:span>,</text:p>
      <text:p text:style-name="Standard"/>
      <text:p text:style-name="Standard">a</text:p>
      <text:p text:style-name="Standard"/>
      <text:p text:style-name="Standard"/>
      <text:p text:style-name="P20">2.</text:p>
      <text:p text:style-name="P21">Robert Cettl</text:p>
      <text:p text:style-name="P22">zemní práce, pokládka zámkové dlažby</text:p>
      <text:p text:style-name="P23">Pavlovice 62,<text:s/>258 01 Vlašim</text:p>
      <text:p text:style-name="P24">IČ: 61662640</text:p>
      <text:p text:style-name="P25">DIČ: CZ003121928</text:p>
      <text:p text:style-name="Standard"/>
      <text:p text:style-name="Standard">dále jen<text:s/><text:span text:style-name="T26">„zhotovitel“</text:span></text:p>
      <text:p text:style-name="Standard"/>
      <text:p text:style-name="Standard">uzavírají na základě vzájemné shody tuto</text:p>
      <text:p text:style-name="Standard"/>
      <text:p text:style-name="P27">smlouvu o dílo</text:p>
      <text:p text:style-name="Standard"/>
      <text:p text:style-name="Standard"/>
      <text:p text:style-name="P28">Článek I.</text:p>
      <text:p text:style-name="P29">Předmět smlouvy</text:p>
      <text:p text:style-name="Standard"/>
      <text:p text:style-name="Standard">Předmětem této smlouvy je zhotovení ...<text:span text:style-name="T30">“ Vlašim - Ulice Navrátilova – oprava chodníku“</text:span>…(dále jen<text:s/>díla).</text:p>
      <text:p text:style-name="Standard"/>
      <text:p text:style-name="Standard">Specifikace díla : Stavba bude <text:s/>provedena dle dokumentace, kterou zpracovala projektová kancelář P.R.I. s.r.o. Benešov ze dne 05/2019 a výkazu výměr, který nedílnou součástí smlouvy.</text:p>
      <text:p text:style-name="Standard"/>
      <text:p text:style-name="Standard"/>
      <text:p text:style-name="P31">Článek II.</text:p>
      <text:p text:style-name="P32">Doba plně<text:bookmark-start text:name="_GoBack"/><text:bookmark-end text:name="_GoBack"/>ní</text:p>
      <text:p text:style-name="Standard"/>
      <text:p text:style-name="Standard">1. Zhotovitel se zavazuje na základě této smlouvy provést dílo v době od 04/2020 do 10/2020</text:p>
      <text:p text:style-name="Standard"/>
      <text:p text:style-name="Standard">2. Zahájení díla je podmíněno předáním kompletní projektové dokumentace objednatelem zhotoviteli, o němž bude proveden záznam.</text:p>
      <text:p text:style-name="Standard"/>
      <text:p text:style-name="Standard">3. Pokud nebude projektová dokumentace předána objednatelem v dohodnutém<text:s/>termínu, prodlužuje se doba zahájení díla o stejný počet dní, o který se objednatel opozdí s předáním projektové dokumentace. O stejný počet dní se zároveň prodlužuje termín vyhotovení díla.</text:p>
      <text:p text:style-name="Standard"/>
      <text:p text:style-name="Standard"/>
      <text:p text:style-name="P33">Článek III.</text:p>
      <text:p text:style-name="P34">Cena za dílo</text:p>
      <text:p text:style-name="P35"/>
      <text:p text:style-name="Standard">1. Cena za provedení díla v rozsahu této smlouvy činí:<text:s/><text:tab/>4 422 694,66 Kč bez DPH;</text:p>
      <text:p text:style-name="Standard"><text:tab/><text:tab/><text:tab/><text:tab/><text:tab/><text:tab/><text:tab/><text:tab/>928 765,88 Kč DPH</text:p>
      <text:p text:style-name="Standard"><text:tab/><text:tab/><text:tab/><text:tab/><text:tab/><text:tab/><text:tab/><text:tab/>5 351 460,54 Kč včetně DPH</text:p>
      <text:p text:style-name="Standard"/>
      <text:p text:style-name="Standard"/>
      <text:p text:style-name="P36">Článek IV.</text:p>
      <text:p text:style-name="P37">Platební podmínky</text:p>
      <text:p text:style-name="Standard"/>
      <text:p text:style-name="Standard">1. Cena za provedení díla bude uhrazena následujícím způsobem:</text:p>
      <text:p text:style-name="Standard">Každá faktura bude proplacena do 30 kalendářních dnů od<text:s/>její převzetí investorem.</text:p>
      <text:p text:style-name="Standard"/>
      <text:p text:style-name="Standard">2. Veškeré náklady, které vzniknou zhotoviteli nad rámec této smlouvy je zhotovitel povinen neprodleně oznámit objednateli.</text:p>
      <text:p text:style-name="Standard"/>
      <text:p text:style-name="Standard">3. Náklady nad rámec této smlouvy dle bodu 2 tohoto článku mohou být zhotoviteli uhrazeny pouze pokud takové náklady objednatel uzná jako oprávněné. Na úhradu nákladů za provedení díla nad rámec této smlouvy nemá zhotovitel právo vyjma případu, kdy takové náklady objednatel uzná a rozhodně se je zhotoviteli uhradit.</text:p>
      <text:p text:style-name="Standard"/>
      <text:p text:style-name="Standard">4. Za nesplnění termínu plnění dle čl. II, zaplatí zhotovitel objednateli sankci ve výši 0,05% z celkové ceny díla za každý i započatý den prodlení. Sankci zaplatí zhotovitel na účet objednatele do 10 dnů ode dne uplatnění sankce.</text:p>
      <text:p text:style-name="Standard"/>
      <text:p text:style-name="Standard">5. Za prodlení s úhradou splátek ceny za prodlení díla zaplatí objednatel zhotoviteli na jeho účet sankci ve výši 0,05% dlužné částky, a to za každý i započatý den prodlení. Sankci zaplatí objednatel na účet zhotovitele do 10 dnů ode dne uplatnění sankce.</text:p>
      <text:p text:style-name="Standard"/>
      <text:p text:style-name="Standard"/>
      <text:p text:style-name="P38">Článek V.</text:p>
      <text:p text:style-name="P39">Záruční doba</text:p>
      <text:p text:style-name="Standard"/>
      <text:p text:style-name="Standard">1. Na předmět této smlouvy poskytuje<text:s/>zhotovitel objednateli záruční dobu v délce 36 měsíců.</text:p>
      <text:p text:style-name="Standard"/>
      <text:p text:style-name="Standard">2. Záruční doba začíná běžet dnem podpisu záznamu o splnění, předání a převzetí díla.</text:p>
      <text:p text:style-name="Standard"/>
      <text:p text:style-name="Standard">3. Vady díla bude objednatel v průběhu záruční doby reklamovat písemně na adrese zhotovitele. Zhotovitel bezplatně odstraní reklamovanou vadu v místě objednatele do 30 dnů od převzetí písemné reklamace. O dobu odstraňování vady se prodlužuje záruční doba.</text:p>
      <text:p text:style-name="Standard"/>
      <text:p text:style-name="Standard">4. Případné neodstranitelné vady, které budou bránit užívání předmětu smlouvy, nahradí zhotovitel objednateli novým, bezvadným plněním.</text:p>
      <text:p text:style-name="Standard"/>
      <text:p text:style-name="Standard"/>
      <text:p text:style-name="P40">Článek VI.</text:p>
      <text:p text:style-name="P41">Součinnost</text:p>
      <text:p text:style-name="Standard"/>
      <text:p text:style-name="Standard">1. Pro splnění předmětu této smlouvy poskytne objednatel zhotoviteli nezbytnou součinnost v tomto rozsahu 04-10/ 2020</text:p>
      <text:p text:style-name="Standard"/>
      <text:p text:style-name="Standard">2. Omezení nebo neposkytnutí součinnosti dle odst. 1 tohoto článku neovlivní kvalitu plnění předmětu této smlouvy, může se však projevit v prodloužení termínu plnění. Na takovou okolnost je zhotovitel povinen písemně a neprodleně upozornit objednatele, současně s návrhem nového termínu plnění.</text:p>
      <text:p text:style-name="Standard"/>
      <text:p text:style-name="Standard">3. Technický dozor investora a koordinátora <text:s/>BOZP bude vykovávat firma <text:s/><text:span text:style-name="T42">TUNICA Trade s.r.o. -Ing. Vladimír Klíma telefon 733 120 640 , mail:<text:s/></text:span><text:a xlink:href="mailto:info@tunica.cz" office:target-frame-name="_top" xlink:show="replace"><text:span text:style-name="T43">info@tunica.cz</text:span></text:a></text:p>
      <text:p text:style-name="Standard"/>
      <text:p text:style-name="Standard">4.Dodavatel umožní v průběhu stavebních prací firmě Vlašimnet s.r.o. uložení optického kabelu v části chodníku, kde není instalováno veřejné osvětlení. Veškeré náklady na toto uložení si bude hradit firma Vlašimnet s.r.o.</text:p>
      <text:p text:style-name="P44">Článek VII.</text:p>
      <text:p text:style-name="P45">Platnost smlouvy</text:p>
      <text:p text:style-name="Standard"/>
      <text:p text:style-name="Standard">1. Tato smlouva nabývá platnosti dnem její podpisu zástupci smluvních stran a zveřejněním v registru.<text:s/></text:p>
      <text:p text:style-name="Standard"/>
      <text:p text:style-name="P46">Článek<text:s/>VIII.</text:p>
      <text:p text:style-name="P47">Závěrečná ustanovením</text:p>
      <text:p text:style-name="Standard"/>
      <text:p text:style-name="Standard">1. Ustanovení neupravená touto smlouvou se řídí obecně platnými právními předpisy České republiky, zejména zákonem č. 89/2012 Sb., občanský zákoník, v platném znění.</text:p>
      <text:p text:style-name="Standard"/>
      <text:p text:style-name="Standard">2. Změny a doplnění této smlouvy jsou možné pouze v písemné<text:s/>podobě a na základě vzájemné dohody obou smluvních stran.</text:p>
      <text:p text:style-name="Standard"/>
      <text:p text:style-name="Standard">3. Tato smlouva se uzavírá ve dvou vyhotoveních, z nichž každá smluvní strana obdrží jedno</text:p>
      <text:p text:style-name="Standard"/>
      <text:p text:style-name="Standard">4. Obě smluvní strany prohlašují, že si tuto smlouvu před podpisem přečetly, porozuměly jejím obsahu, s obsahem souhlasí, a že je tato smlouva projevem jejich svobodné vůle.</text:p>
      <text:p text:style-name="Standard"/>
      <text:p text:style-name="Standard">Příloha č.1 oceněný výkaz výměr.</text:p>
      <text:p text:style-name="Standard"/>
      <text:p text:style-name="Standard">Ve Vlašimi, dne <text:s/>3.dubna 2020</text:p>
      <text:p text:style-name="Standard"/>
      <text:p text:style-name="Standard"/>
      <text:p text:style-name="Standard"/>
      <text:p text:style-name="Standard"/>
      <text:p text:style-name="Standard"/>
      <text:p text:style-name="Standard"/>
      <text:p text:style-name="Standard">……………………………<text:tab/><text:tab/><text:tab/><text:tab/><text:tab/>……………………………<text:tab/></text:p>
      <text:p text:style-name="Standard"><text:s text:c="3"/>Mgr Luděk Jeništa</text:p>
      <text:p text:style-name="Standard"><text:s text:c="7"/>starosta města<text:tab/><text:tab/><text:tab/><text:s text:c="36"/>podpis<text:s/>zástupce zhotovite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vořák Zdeněk</meta:initial-creator>
    <dc:creator>Dvořák Zdeněk</dc:creator>
    <meta:creation-date>2020-03-25T18:29:00Z</meta:creation-date>
    <dc:date>2020-04-03T08:38:00Z</dc:date>
    <meta:print-date>2020-04-03T07:43:00Z</meta:print-date>
    <meta:template xlink:href="Normal" xlink:type="simple"/>
    <meta:editing-cycles>7</meta:editing-cycles>
    <meta:editing-duration>PT5040S</meta:editing-duration>
    <meta:document-statistic meta:page-count="1" meta:paragraph-count="10" meta:word-count="769" meta:character-count="5302" meta:row-count="37" meta:non-whitespace-character-count="4543"/>
  </office:meta>
</office:document-meta>
</file>