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65be1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265be1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color="#ff6600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265be1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fo:color="#ff0000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rsid="0024954b" officeooo:paragraph-rsid="00265be1"/>
    </style:style>
    <style:style style:name="P3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weight-complex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35" style:family="paragraph" style:parent-style-name="Standard" style:list-style-name="WW8Num2"/>
    <style:style style:name="P36" style:family="paragraph" style:parent-style-name="Standard" style:list-style-name="WW8Num1"/>
    <style:style style:name="T1" style:family="text">
      <style:text-properties fo:font-weight="bold" style:font-weight-asian="bold"/>
    </style:style>
    <style:style style:name="T2" style:family="text">
      <style:text-properties fo:color="#ff6600"/>
    </style:style>
    <style:style style:name="T3" style:family="text">
      <style:text-properties style:font-weight-complex="bold"/>
    </style:style>
    <style:style style:name="T4" style:family="text">
      <style:text-properties officeooo:rsid="0020b092"/>
    </style:style>
    <style:style style:name="T5" style:family="text">
      <style:text-properties officeooo:rsid="0022f7db"/>
    </style:style>
    <style:style style:name="T6" style:family="text">
      <style:text-properties officeooo:rsid="0024954b"/>
    </style:style>
    <style:style style:name="T7" style:family="text">
      <style:text-properties officeooo:rsid="00265be1"/>
    </style:style>
    <style:style style:name="T8" style:family="text">
      <style:text-properties officeooo:rsid="0028f86e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<text:span text:style-name="T1">Škola</text:span>:</text:p>
      <text:p text:style-name="P1">Gymnázium, <text:span text:style-name="T4">Písek, Komenského 89</text:span></text:p>
      <text:p text:style-name="P1"/>
      <text:p text:style-name="P1">adresa: Komenského 89/20, 397 01 Písek </text:p>
      <text:p text:style-name="P1">zastoupená: Mgr. Petrem Píchou – ředitelem školy </text:p>
      <text:p text:style-name="P1">IČ: 60869020 </text:p>
      <text:p text:style-name="P33">Bankovní spojení: ČSOB Písek č.ú. 189591755/0300 </text:p>
      <text:p text:style-name="P1">na straně jedné jako uživatel služeb</text:p>
      <text:p text:style-name="Standard"/>
      <text:p text:style-name="P5"/>
      <text:p text:style-name="P5">a</text:p>
      <text:p text:style-name="P4"/>
      <text:p text:style-name="P4"/>
      <text:p text:style-name="P4"/>
      <text:p text:style-name="P4">Danuše Dvořáková </text:p>
      <text:p text:style-name="P9">Boží Dar <text:s/>99, 362 62</text:p>
      <text:p text:style-name="P1">IČ: 62407180</text:p>
      <text:p text:style-name="P1">stravovací služby</text:p>
      <text:p text:style-name="P1">na druhé straně jako poskytovatel služeb <text:s/>A</text:p>
      <text:p text:style-name="P1"/>
      <text:p text:style-name="P5">a</text:p>
      <text:p text:style-name="P1"/>
      <text:p text:style-name="P6"/>
      <text:p text:style-name="P6">Ing. Martin Dvořák</text:p>
      <text:p text:style-name="P1">Boží Dar 99, 362 62</text:p>
      <text:p text:style-name="P1">IČ: 01106562</text:p>
      <text:p text:style-name="P1">DIČ:CZ7005255444<text:line-break/>ubytovací služby</text:p>
      <text:p text:style-name="P1">na druhé straně jako poskytovatel služeb <text:s/>B</text:p>
      <text:p text:style-name="P1"/>
      <text:p text:style-name="Standard"/>
      <text:p text:style-name="P7"/>
      <text:p text:style-name="P7"><text:span text:style-name="T7">v</text:span>ýše uvedené smluvní strany uzavřely <text:s/>tuto <text:s text:c="12"/></text:p>
      <text:p text:style-name="Standard"/>
      <text:p text:style-name="P11"/>
      <text:p text:style-name="P11"/>
      <text:p text:style-name="P10"><text:s text:c="50"/>S M L O U V U</text:p>
      <text:p text:style-name="P12"/>
      <text:p text:style-name="P12">o <text:s/>poskytování ubytovacích <text:s/>a stravovacích služeb žákům a pedagogům</text:p>
      <text:p text:style-name="P12">za účelem realizace lyžařského výcviku v roce 2017.</text:p>
      <text:p text:style-name="P12"/>
      <text:p text:style-name="P12"/>
      <text:p text:style-name="P5"/>
      <text:p text:style-name="P5">I.</text:p>
      <text:p text:style-name="P5">Předmět smlouvy</text:p>
      <text:p text:style-name="P17"/>
      <text:p text:style-name="P19">Předmětem smlouvy je poskytnutí ubytovacích a stravovacích služeb <text:s/>žákům a pedagogům <text:s/><text:span text:style-name="T4">Gymnázia, Písek, Komenského 89</text:span> za účelem realizace lyžařského výcviku (dále jen LV) v ubytovacím zařízení Penzion Pinokio, Boží Dar 99, 362 62 v  termínu od <text:s/>22.1.do 29.1.2017.</text:p>
      <text:p text:style-name="P19"/>
      <text:p text:style-name="P19"><text:soft-page-break/></text:p>
      <text:p text:style-name="P16"><text:tab/><text:tab/><text:tab/><text:tab/><text:tab/><text:span text:style-name="T1"> <text:s text:c="9"/>II. </text:span></text:p>
      <text:p text:style-name="P17"><text:tab/><text:tab/><text:tab/><text:tab/> <text:s text:c="5"/>Poskytované služby </text:p>
      <text:p text:style-name="P3"/>
      <text:list xml:id="list7264408933464995864" text:style-name="WW8Num2">
        <text:list-item>
          <text:p text:style-name="P35">ubytovací služby – poskytovatel služeb B</text:p>
        </text:list-item>
      </text:list>
      <text:p text:style-name="P24"/>
      <text:p text:style-name="P19">Ubytovací služby jsou zajištěny ode dne nástupu tj. 22.1.2017 od 12.00 hod.<text:span text:style-name="T2"> </text:span>do dne odjezdu <text:s text:c="2"/>tj. 29.1.2017<text:span text:style-name="T1"> </text:span>do 10.00 hod. ve výše uvedeném ubytovacím zařízení. Poskytovatel služeb je povinen poskytnout uživateli služeb ubytovací <text:span text:style-name="T3"><text:s/>prostory ve stavu způsobilém k užívání v souladu s touto smlouvou.</text:span></text:p>
      <text:p text:style-name="P24"/>
      <text:p text:style-name="P24"/>
      <text:p text:style-name="P3"/>
      <text:list xml:id="list103425645178278" text:continue-numbering="true" text:style-name="WW8Num2">
        <text:list-item>
          <text:p text:style-name="P35">stravovací služby– poskytovatel služeb A</text:p>
        </text:list-item>
      </text:list>
      <text:p text:style-name="P24"/>
      <text:p text:style-name="P19">Stravování je zajištěno po celou dobu pobytu formou plné penze tj. snídaně, oběd a večeře. V den příjezdu bude uživateli služeb poskytnuta večeře, v den odjezdu snídaně a oběd.</text:p>
      <text:p text:style-name="P17"/>
      <text:p text:style-name="P17"/>
      <text:p text:style-name="P17"/>
      <text:p text:style-name="P16"><text:tab/></text:p>
      <text:p text:style-name="P16"><text:tab/><text:tab/><text:tab/><text:tab/> <text:s text:c="24"/><text:span text:style-name="T1">III.</text:span></text:p>
      <text:p text:style-name="P18">Financování <text:s/>LV</text:p>
      <text:p text:style-name="P20"/>
      <text:p text:style-name="P16">1) <text:s/>Cenové podmínky: </text:p>
      <text:p text:style-name="P21"/>
      <text:p text:style-name="P16"><text:s text:c="10"/>a) ubytování <text:s text:c="6"/>210,- Kč/ osoba/den</text:p>
      <text:p text:style-name="P16"><text:s text:c="14"/>– poskytovatel služeb B</text:p>
      <text:p text:style-name="P16"/>
      <text:p text:style-name="P16"><text:s text:c="10"/>b) stravování <text:s text:c="5"/>210,- Kč/ osoba/den - plná penze </text:p>
      <text:p text:style-name="P16"><text:s text:c="37"/>( snídaně = 30,- Kč, oběd = 90,- Kč, večeře = 90,- Kč)</text:p>
      <text:p text:style-name="P16"><text:s text:c="13"/>– poskytovatel služeb A</text:p>
      <text:p text:style-name="P16"/>
      <text:p text:style-name="P16"/>
      <text:list xml:id="list7487264057125313831" text:style-name="WW8Num1">
        <text:list-item>
          <text:p text:style-name="P36">Platební podmínky </text:p>
        </text:list-item>
      </text:list>
      <text:p text:style-name="P27"><text:s/><text:tab/><text:tab/></text:p>
      <text:p text:style-name="P30">Zálohová platba ve výši 1 <text:span text:style-name="T4">000</text:span>,- Kč/osoba x počet zúčastněných osob <text:span text:style-name="T4">(63)</text:span> bude poskytovateli služeb <text:s/>uhrazena <text:s/>k <text:s/>1<text:span text:style-name="T5">5</text:span>.1.2017 – <text:span text:style-name="T4">tzn. 63 000,- Kč.</text:span></text:p>
      <text:p text:style-name="P26"><text:tab/></text:p>
      <text:p text:style-name="P26"><text:tab/>Doplatek ve výši 1 <text:span text:style-name="T4">9</text:span>40,- Kč/osoba x počet zúčastněných osob <text:span text:style-name="T4">(63)</text:span> bude poskytovateli služeb uhrazen do 25.1.2017 – <text:span text:style-name="T4">tzn. 122 220,- Kč.</text:span></text:p>
      <text:p text:style-name="P26"><text:tab/></text:p>
      <text:p text:style-name="P29"><text:tab/>Uživatel služeb se zavazuje nahlásit konečné počty účastníků nejpozději 2 dny před začátkem pobytu.</text:p>
      <text:p text:style-name="P26"><text:tab/></text:p>
      <text:p text:style-name="P29"><text:tab/>Náklady za pobyt budou účtovány podle skutečných počtů žáků nahlášených v den příjezdu. Každá změna bude ihned nahlášena vedoucím kurzu.</text:p>
      <text:p text:style-name="P29"><text:tab/></text:p>
      <text:p text:style-name="P26"><text:span text:style-name="T6"><text:tab/>Poskytovatelé služeb mají právo účtovat uživateli služeb i náklady na již objednanou <text:s/>a neodebranou stravu v případě, že přijede menší počet účastníků, než jaký byl nahlášen 2 dny před příjezdem. </text:span><text:tab/></text:p>
      <text:p text:style-name="P26"><text:tab/></text:p>
      <text:p text:style-name="P26"><text:soft-page-break/><text:tab/>Případné rozdíly vzniklé na základě změny počtu osob budou vyúčtovány poskytovatelem služeb po skončení pobytu. </text:p>
      <text:p text:style-name="P26"><text:tab/></text:p>
      <text:p text:style-name="P26"><text:tab/>Platby provede uživatel služeb na základě vystavených faktur, a to převodním příkazem na bankovní účet poskytovatele služeb č.ú.:</text:p>
      <text:p text:style-name="P25"/>
      <text:p text:style-name="P25"/>
      <text:p text:style-name="P28">239876362/0300 - stravovací služby– poskytovatel služeb A </text:p>
      <text:p text:style-name="P28"/>
      <text:p text:style-name="P28"/>
      <text:p text:style-name="P28">43-7472940297/0100 - ubytovací služby– poskytovatel služeb B</text:p>
      <text:p text:style-name="P28"/>
      <text:p text:style-name="P28"/>
      <text:p text:style-name="P28"/>
      <text:p text:style-name="P14"/>
      <text:p text:style-name="P5">IV.</text:p>
      <text:p text:style-name="P5">Ostatní <text:s/>ujednání</text:p>
      <text:p text:style-name="P5"/>
      <text:p text:style-name="P19">Uživatel služeb se zavazuje užívat ubytovací prostory v souladu s vnitřním ubytovacím řádem výlučně za účelem shora uvedeným a veškeré zjištěné závady v ubytovacích prostorách neprodleně nahlásit poskytovatelům služeb. <text:s text:c="4"/></text:p>
      <text:p text:style-name="P19"/>
      <text:p text:style-name="P19"/>
      <text:p text:style-name="P19">Uživatel služeb je povinen dbát všech platných nařízení o bezpečnostních předpisech a opatřeních s tím souvisejících.</text:p>
      <text:p text:style-name="P19"/>
      <text:p text:style-name="P19"/>
      <text:p text:style-name="P19">Uživatel služeb je povinen dbát na to, aby nebyl narušován veřejný pořádek a chránit majetek poskytovatelů služeb proti poškození a zcizení. Případné způsobné škody zaviněné nedbalostním chováním je povinen uhradit.</text:p>
      <text:p text:style-name="P19"/>
      <text:p text:style-name="P15"><text:tab/></text:p>
      <text:p text:style-name="P15"><text:span text:style-name="T7"><text:tab/>Poskytovatelé služeb</text:span> prohlašuj<text:span text:style-name="T7">í</text:span>, že uvedený objekt, jeho technologie, vybavení a personál splňují hygienické podmínky ubytovacího a stravovacího zařízení (dle Vyhlášek Ministerstva zdravotnictví č. 106/2001 Sb. v platném znění o hygienických požadavcích na zotavovací akce pro děti, č. 137/2004 Sb. v platném znění o hygienických požadavcích na stravovací služby a zásadách osobní a provozní hygieny při činnostech epidemiologicky závažných a Zákona o ochraně zdraví č. 258/2000 Sb., v platném znění.  </text:p>
      <text:p text:style-name="P1"/>
      <text:p text:style-name="P2"><text:tab/><text:span text:style-name="T7">Poskytovatelé služeb</text:span> j<text:span text:style-name="T7">sou</text:span> povin<text:span text:style-name="T7">ni</text:span> zajistit zásobování vodou a odstraňování odpadků a splaškových vod v souladu s hygienickými požadavky upravenými prováděcím právním předpisem. <text:tab/></text:p>
      <text:p text:style-name="P2"><text:tab/></text:p>
      <text:p text:style-name="P2"><text:tab/>Dále j<text:span text:style-name="T7">sou</text:span> povi<text:span text:style-name="T7">n</text:span>n<text:span text:style-name="T7">i</text:span> dodržet hygienické požadavky na prostorové a funkční členění staveb a zařízení, jejich vybavení a osvětlení, ubytování, úklid, stravování a režim dne, které upraví prováděcí právní předpis. Prováděcí právní předpis stanoví, které potraviny nesmí dodavatel na zotavovací akci podávat ani používat k přípravě pokrmů, ledaže budou splněny podmínky upravené tímto prováděcím právním předpisem. V případě, že pitná voda není zabezpečena osobami uvedenými v § 3 odst. 2, Zákona č. 274/2003 Sb. předloží protokol o kráceném rozboru jakosti pitné vody. Rozsah kráceného rozboru jakosti pitné vody stanoví prováděcí právní předpis. Protokol nesmí být starší než 3 měsíce.</text:p>
      <text:p text:style-name="P23"/>
      <text:p text:style-name="P9"><text:soft-page-break/><text:s text:c="7"/>Poskytovatelé služeb jsou povinni poskytnout uživateli služeb služby v plném rozsahu a termínu uvedeném ve smlouvě. </text:p>
      <text:p text:style-name="P7"/>
      <text:p text:style-name="P22">Tato smlouva se uzavírá ve dvojím vyhotovení, z nichž každé je určeno pro jednu ze smluvních stran. </text:p>
      <text:p text:style-name="P32"><text:s/></text:p>
      <text:p text:style-name="P31">Tato smlouva nabývá účinnosti dnem podpisu této smlouvy</text:p>
      <text:p text:style-name="P32"/>
      <text:p text:style-name="P32">Jakékoliv změny a doplňky této smlouvy jsou platné pouze v písemné formě, potvrzené oběma smluvními stranami.</text:p>
      <text:p text:style-name="P22"/>
      <text:p text:style-name="P22"><text:s/>Účastníci smlouvu přečetli, s jejím obsahem souhlasí, což stvrzují vlastnoručními podpis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Boží Dar</text:span> dne: <text:tab/><text:span text:style-name="T8">20.1.2017</text:span><text:tab/><text:tab/><text:tab/><text:tab/><text:tab/><text:tab/><text:span text:style-name="T7">V Písku dne: 24.1.2017</text:span></text:p>
      <text:p text:style-name="Standard"/>
      <text:p text:style-name="Standard"/>
      <text:p text:style-name="Standard"/>
      <text:p text:style-name="Standard"/>
      <text:p text:style-name="Standard">Poskytovatelé služeb:<text:tab/><text:tab/><text:tab/><text:tab/><text:tab/><text:tab/>Uživatel služeb: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……….<text:tab/><text:tab/><text:tab/> <text:s text:c="10"/>...................................................</text:p>
      <text:p text:style-name="P8">Danuše Dvořáková <text:s text:c="9"/><text:tab/><text:tab/><text:tab/><text:tab/><text:tab/><text:tab/><text:span text:style-name="T7">Mgr. Petr Pícha</text:span> <text:s text:c="67"/></text:p>
      <text:p text:style-name="P8"><text:tab/></text:p>
      <text:p text:style-name="P8"/>
      <text:p text:style-name="P8"/>
      <text:p text:style-name="P8">……………………………………………</text:p>
      <text:p text:style-name="P8">Ing Martin Dvořák <text:s text:c="9"/><text:tab/><text:tab/> <text:s text:c="9"/><text:tab/><text:tab/><text:tab/> <text:s text:c="5"/></text:p>
      <text:p text:style-name="Standard"/>
      <text:p text:style-name="Standard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3.17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27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08cm" svg:height="0.437cm" draw:z-index="0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yšší odborná škola zdravotnická  a Střední škola zdravotnická, Ústí nad Labem,</dc:title>
    <meta:initial-creator>szsvzs</meta:initial-creator>
    <meta:creation-date>2015-10-14T15:55:00</meta:creation-date>
    <dc:date>2017-01-26T10:34:24.905000000</dc:date>
    <meta:print-date>2017-01-06T07:34:02.792000000</meta:print-date>
    <meta:editing-cycles>12</meta:editing-cycles>
    <meta:editing-duration>PT45M54S</meta:editing-duration>
    <meta:generator>LibreOffice/4.3.5.2$Windows_x86 LibreOffice_project/3a87456aaa6a95c63eea1c1b3201acedf0751bd5</meta:generator>
    <meta:document-statistic meta:table-count="0" meta:image-count="0" meta:object-count="0" meta:page-count="4" meta:paragraph-count="82" meta:word-count="784" meta:character-count="5836" meta:non-whitespace-character-count="4693"/>
  </office:meta>
</office:document-meta>
</file>