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7" style:parent-style-name="Normální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margin-bottom="0in" fo:line-height="100%" fo:background-color="#F5F5F5"/>
    </style:style>
    <style:style style:name="T28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0%" fo:background-color="#F5F5F5"/>
    </style:style>
    <style:style style:name="T33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in" fo:line-height="100%" fo:background-color="#F5F5F5"/>
    </style:style>
    <style:style style:name="T3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39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in" fo:line-height="100%" fo:background-color="#F5F5F5"/>
    </style:style>
    <style:style style:name="T41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1F497D" style:language-asian="cs" style:country-asian="CZ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Tahoma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7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Tahoma" style:font-name-asian="Times New Roman" style:font-name-complex="Tahoma" fo:color="#000000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.166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Dobrý den,</text:p>
      <text:p text:style-name="P2">Děkuji a potvrzuji přijetí objednávky.</text:p>
      <text:p text:style-name="P3">S pozdravem</text:p>
      <text:p text:style-name="P4">Ivo Zavřel</text:p>
      <text:p text:style-name="P5"/>
      <text:p text:style-name="P6"/>
      <text:p text:style-name="P7"><text:span text:style-name="T8">From:</text:span><text:span text:style-name="T9"><text:s/>Vovčík SMCK [mailto:vovcik@smck.cz]<text:s/></text:span><text:span text:style-name="T10"><text:line-break/></text:span><text:span text:style-name="T11">Sent:</text:span><text:span text:style-name="T12"><text:s/>Monday, January 09, 2017 12:05 PM</text:span><text:span text:style-name="T13"><text:line-break/></text:span><text:span text:style-name="T14">To:</text:span><text:span text:style-name="T15"><text:s/>Zavřel Ivo</text:span><text:span text:style-name="T16"><text:line-break/></text:span><text:span text:style-name="T17">Subject:</text:span><text:span text:style-name="T18"><text:s/>Re: Poptávka</text:span></text:p>
      <text:p text:style-name="P19"/>
      <text:p text:style-name="P20">Dobrý den</text:p>
      <text:p text:style-name="P21">objednávám 100 tun soli posypové za cenu 1800 Kč/t (bez DPH)</text:p>
      <text:p text:style-name="P22"><text:span text:style-name="T23">Vovčík Ivan SMCK</text:span></text:p>
      <text:p text:style-name="P24"><text:span text:style-name="T25">Mob.602 119 700</text:span></text:p>
      <text:p text:style-name="P26"> </text:p>
      <text:p text:style-name="P27"><text:span text:style-name="T28">From:</text:span><text:span text:style-name="T29"><text:s/></text:span><text:a office:title="zavrel@sindatsro.cz" xlink:href="mailto:zavrel@sindatsro.cz" office:target-frame-name="_top" xlink:show="replace"><text:span text:style-name="T30">Zavřel Ivo</text:span></text:a><text:span text:style-name="T31"><text:s/></text:span></text:p>
      <text:p text:style-name="P32"><text:span text:style-name="T33">Sent:</text:span><text:span text:style-name="T34"><text:s/>Monday, January 09, 2017 9:16 AM</text:span></text:p>
      <text:p text:style-name="P35"><text:span text:style-name="T36">To:</text:span><text:span text:style-name="T37"><text:s/></text:span><text:a office:title="vovcik@smck.cz" xlink:href="mailto:vovcik@smck.cz" office:target-frame-name="_top" xlink:show="replace"><text:span text:style-name="T38">Vovčík SMCK</text:span></text:a><text:span text:style-name="T39"><text:s/></text:span></text:p>
      <text:p text:style-name="P40"><text:span text:style-name="T41">Subject:</text:span><text:span text:style-name="T42"><text:s/>RE: Poptávka</text:span></text:p>
      <text:p text:style-name="P43"> </text:p>
      <text:p text:style-name="P44">Dobrý den,</text:p>
      <text:p text:style-name="P45">Děkuji za poptávku.</text:p>
      <text:p text:style-name="P46">Nabídková cena je 1.800 Kč/t (bez DPH)</text:p>
      <text:p text:style-name="P47">S přáním hezkého dne.</text:p>
      <text:p text:style-name="P48">Ivo Zavřel</text:p>
      <text:p text:style-name="P49"><text:span text:style-name="T50"> </text:span></text:p>
      <text:p text:style-name="P51"><text:span text:style-name="T52"> </text:span></text:p>
      <text:p text:style-name="P53"><text:span text:style-name="T54">From:</text:span><text:span text:style-name="T55"><text:s/>Vovčík SMCK [</text:span><text:a xlink:href="mailto:vovcik@smck.cz" office:target-frame-name="_top" xlink:show="replace"><text:span text:style-name="T56">mailto:vovcik@smck.cz</text:span></text:a><text:span text:style-name="T57">]<text:s/></text:span><text:span text:style-name="T58"><text:line-break/></text:span><text:span text:style-name="T59">Sent:</text:span><text:span text:style-name="T60"><text:s/>Monday, January 09, 2017 9:14 AM</text:span><text:span text:style-name="T61"><text:line-break/></text:span><text:span text:style-name="T62">To:</text:span><text:span text:style-name="T63"><text:s/>Zavřel Ivo</text:span><text:span text:style-name="T64"><text:line-break/></text:span><text:span text:style-name="T65">Subject:</text:span><text:span text:style-name="T66"><text:s/>Poptávka</text:span></text:p>
      <text:p text:style-name="P67"> </text:p>
      <text:p text:style-name="P68">Dobrý den</text:p>
      <text:p text:style-name="P69">žádám Vás o cenovou nabídku na 100 tun soli posypové.<text:s/></text:p>
      <text:p text:style-name="P70">      Děkuji. S pozdravem Ivan Vovčík SMCK</text:p>
      <text:p text:style-name="P71">Mob. 602 119 700</text:p>
      <text:p text:style-name="P72"> </text:p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vcik</meta:initial-creator>
    <dc:creator>vovcik</dc:creator>
    <meta:creation-date>2017-01-10T11:22:00Z</meta:creation-date>
    <dc:date>2017-01-10T11:24:00Z</dc: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915" meta:row-count="6" meta:non-whitespace-character-count="784"/>
  </office:meta>
</office:document-meta>
</file>